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use-window-font-color="true"/>
    </style:style>
    <style:style style:name="P4" style:parent-style-name="Default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use-window-font-color="true"/>
    </style:style>
    <style:style style:name="P5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6" style:parent-style-name="Normální" style:family="paragraph">
      <style:paragraph-properties fo:widows="2" fo:orphans="2"/>
    </style:style>
    <style:style style:name="T7" style:parent-style-name="Standardnípísmoodstavce" style:family="text">
      <style:text-properties fo:color="#000000"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0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1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P1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7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3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2pt"/>
    </style:style>
    <style:style style:name="P3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2pt"/>
    </style:style>
    <style:style style:name="P38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3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para" style:family="paragraph">
      <style:text-properties fo:font-size="11pt" style:font-size-asian="11pt" style:font-size-complex="11pt"/>
    </style:style>
    <style:style style:name="P45" style:parent-style-name="para" style:family="paragraph">
      <style:text-properties fo:font-size="11pt" style:font-size-asian="11pt" style:font-size-complex="11pt"/>
    </style:style>
    <style:style style:name="P46" style:parent-style-name="para" style:family="paragraph">
      <style:text-properties fo:font-size="11pt" style:font-size-asian="11pt" style:font-size-complex="11pt"/>
    </style:style>
    <style:style style:name="P4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4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49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50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51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59" style:parent-style-name="Standardnípísmoodstavce" style:family="text">
      <style:text-properties fo:font-style="italic" style:font-style-asian="italic" style:font-size-complex="11pt"/>
    </style:style>
    <style:style style:name="P60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6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7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7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9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9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9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93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94" style:parent-style-name="para" style:family="paragraph">
      <style:text-properties fo:font-size="11pt" style:font-size-asian="11pt" style:font-size-complex="11pt"/>
    </style:style>
    <style:style style:name="P95" style:parent-style-name="para" style:family="paragraph">
      <style:text-properties fo:font-size="11pt" style:font-size-asian="11pt" style:font-size-complex="11pt"/>
    </style:style>
    <style:style style:name="P9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97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98" style:parent-style-name="Normální" style:family="paragraph">
      <style:paragraph-properties fo:widows="2" fo:orphans="2" fo:text-align="justify"/>
    </style:style>
    <style:style style:name="T99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P101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2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3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4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05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6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7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8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9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0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1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2" style:parent-style-name="Normální" style:family="paragraph">
      <style:paragraph-properties fo:widows="2" fo:orphans="2" fo:text-align="justify"/>
    </style:style>
    <style:style style:name="T113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14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15" style:parent-style-name="Standardnípísmoodstavce" style:family="text">
      <style:text-properties fo:font-size="11pt" style:font-size-asian="11pt" style:font-size-complex="12pt"/>
    </style:style>
    <style:style style:name="P116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7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8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9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20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21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22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3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4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5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6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7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8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9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0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1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2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3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4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5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6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7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8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39" style:parent-style-name="para" style:family="paragraph">
      <style:text-properties fo:font-size="11pt" style:font-size-asian="11pt" style:font-size-complex="11pt"/>
    </style:style>
    <style:style style:name="P140" style:parent-style-name="para" style:family="paragraph">
      <style:text-properties fo:font-size="11pt" style:font-size-asian="11pt" style:font-size-complex="11pt"/>
    </style:style>
    <style:style style:name="P141" style:parent-style-name="para" style:family="paragraph">
      <style:text-properties fo:font-size="11pt" style:font-size-asian="11pt" style:font-size-complex="11pt"/>
    </style:style>
    <style:style style:name="P142" style:parent-style-name="Normální" style:family="paragraph">
      <style:paragraph-properties fo:widows="2" fo:orphans="2" fo:text-align="end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144" style:parent-style-name="vnionítext" style:family="paragraph">
      <style:paragraph-properties fo:widows="2" fo:orphans="2"/>
      <style:text-properties fo:font-size="11pt" style:font-size-asian="11pt" style:font-size-complex="11pt"/>
    </style:style>
    <style:style style:name="P145" style:parent-style-name="vnionítext" style:family="paragraph">
      <style:paragraph-properties fo:widows="2" fo:orphans="2"/>
      <style:text-properties fo:font-size="11pt" style:font-size-asian="11pt" style:font-size-complex="11pt"/>
    </style:style>
    <style:style style:name="P146" style:parent-style-name="para" style:family="paragraph">
      <style:text-properties fo:color="#000000" fo:font-size="11pt" style:font-size-asian="11pt" style:font-size-complex="11pt"/>
    </style:style>
    <style:style style:name="P147" style:parent-style-name="para" style:family="paragraph">
      <style:text-properties fo:color="#000000" fo:font-size="11pt" style:font-size-asian="11pt" style:font-size-complex="11pt"/>
    </style:style>
    <style:style style:name="P148" style:parent-style-name="para" style:family="paragraph">
      <style:text-properties fo:color="#000000" fo:font-size="11pt" style:font-size-asian="11pt" style:font-size-complex="11pt"/>
    </style:style>
    <style:style style:name="P149" style:parent-style-name="para" style:family="paragraph">
      <style:text-properties fo:color="#000000" fo:font-size="11pt" style:font-size-asian="11pt" style:font-size-complex="11pt"/>
    </style:style>
    <style:style style:name="P150" style:parent-style-name="para" style:family="paragraph">
      <style:text-properties fo:color="#000000" fo:font-size="11pt" style:font-size-asian="11pt" style:font-size-complex="11pt"/>
    </style:style>
    <style:style style:name="P151" style:parent-style-name="para" style:family="paragraph">
      <style:text-properties fo:color="#000000" fo:font-size="11pt" style:font-size-asian="11pt" style:font-size-complex="11pt"/>
    </style:style>
    <style:style style:name="P152" style:parent-style-name="para" style:family="paragraph">
      <style:text-properties fo:color="#000000" fo:font-size="11pt" style:font-size-asian="11pt" style:font-size-complex="11pt"/>
    </style:style>
    <style:style style:name="P153" style:parent-style-name="para" style:family="paragraph">
      <style:text-properties fo:color="#000000" fo:font-size="11pt" style:font-size-asian="11pt" style:font-size-complex="11pt"/>
    </style:style>
    <style:style style:name="P154" style:parent-style-name="para" style:family="paragraph">
      <style:text-properties fo:color="#000000" fo:font-size="11pt" style:font-size-asian="11pt" style:font-size-complex="11pt"/>
    </style:style>
    <style:style style:name="P155" style:parent-style-name="para" style:family="paragraph">
      <style:text-properties fo:color="#000000" fo:font-size="11pt" style:font-size-asian="11pt" style:font-size-complex="11pt"/>
    </style:style>
    <style:style style:name="P156" style:parent-style-name="para" style:family="paragraph">
      <style:text-properties fo:color="#000000" fo:font-size="11pt" style:font-size-asian="11pt" style:font-size-complex="11pt"/>
    </style:style>
    <style:style style:name="P157" style:parent-style-name="para" style:family="paragraph">
      <style:text-properties fo:color="#000000" fo:font-size="11pt" style:font-size-asian="11pt" style:font-size-complex="11pt"/>
    </style:style>
    <style:style style:name="P158" style:parent-style-name="para" style:family="paragraph">
      <style:text-properties fo:color="#000000" fo:font-size="11pt" style:font-size-asian="11pt" style:font-size-complex="11pt"/>
    </style:style>
    <style:style style:name="P159" style:parent-style-name="para" style:family="paragraph">
      <style:text-properties fo:color="#000000" fo:font-size="11pt" style:font-size-asian="11pt" style:font-size-complex="11pt"/>
    </style:style>
    <style:style style:name="P160" style:parent-style-name="para" style:family="paragraph">
      <style:text-properties fo:color="#000000" fo:font-size="11pt" style:font-size-asian="11pt" style:font-size-complex="11pt"/>
    </style:style>
    <style:style style:name="P161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62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163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64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65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66" style:parent-style-name="Normální" style:family="paragraph">
      <style:paragraph-properties fo:widows="2" fo:orphans="2" fo:text-align="justify"/>
      <style:text-properties fo:font-size="11pt" style:font-size-asian="11pt" style:font-size-complex="11pt" fo:language="en" fo:country="US"/>
    </style:style>
    <style:style style:name="P167" style:parent-style-name="para" style:family="paragraph">
      <style:text-properties fo:color="#000000" fo:font-size="11pt" style:font-size-asian="11pt" style:font-size-complex="11pt"/>
    </style:style>
    <style:style style:name="P168" style:parent-style-name="para" style:family="paragraph">
      <style:text-properties fo:color="#000000" fo:font-size="11pt" style:font-size-asian="11pt" style:font-size-complex="11pt"/>
    </style:style>
    <style:style style:name="P169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70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171" style:parent-style-name="Normální" style:family="paragraph">
      <style:paragraph-properties fo:text-align="justify" fo:text-indent="0.2958in"/>
      <style:text-properties fo:color="#000000" fo:font-size="11pt" style:font-size-asian="11pt" style:font-size-complex="11pt"/>
    </style:style>
    <style:style style:name="P172" style:parent-style-name="Normální" style:family="paragraph">
      <style:paragraph-properties fo:text-align="justify" fo:text-indent="0.2958in"/>
      <style:text-properties fo:color="#000000" fo:font-size="11pt" style:font-size-asian="11pt" style:font-size-complex="11pt"/>
    </style:style>
    <style:style style:name="P173" style:parent-style-name="vnionítext" style:family="paragraph">
      <style:paragraph-properties fo:widows="2" fo:orphans="2"/>
      <style:text-properties fo:font-size="11pt" style:font-size-asian="11pt" style:font-size-complex="11pt"/>
    </style:style>
    <style:style style:name="P174" style:parent-style-name="vnionítext" style:family="paragraph">
      <style:paragraph-properties fo:widows="2" fo:orphans="2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P179" style:parent-style-name="vnionítext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P180" style:parent-style-name="vniřnítext" style:family="paragraph">
      <style:text-properties fo:font-size="11pt" style:font-size-asian="11pt" style:font-size-complex="11pt" fo:language="en" fo:country="US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 fo:language="en" fo:country="US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P189" style:parent-style-name="vniřnítext" style:family="paragraph">
      <style:text-properties fo:font-size="11pt" style:font-size-asian="11pt" style:font-size-complex="11pt"/>
    </style:style>
    <style:style style:name="P190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91" style:parent-style-name="para" style:family="paragraph">
      <style:text-properties fo:color="#000000" fo:font-size="11pt" style:font-size-asian="11pt" style:font-size-complex="11pt"/>
    </style:style>
    <style:style style:name="P192" style:parent-style-name="para" style:family="paragraph">
      <style:text-properties fo:color="#000000" fo:font-size="11pt" style:font-size-asian="11pt" style:font-size-complex="11pt"/>
    </style:style>
    <style:style style:name="P193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T194" style:parent-style-name="Standardnípísmoodstavce" style:family="text">
      <style:text-properties fo:color="#000000" fo:font-size="11pt" style:font-size-asian="11pt" style:font-size-complex="11pt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T196" style:parent-style-name="Standardnípísmoodstavce" style:family="text">
      <style:text-properties fo:color="#000000" fo:font-size="11pt" style:font-size-asian="11pt" style:font-size-complex="11pt"/>
    </style:style>
    <style:style style:name="T197" style:parent-style-name="Standardnípísmoodstavce" style:family="text">
      <style:text-properties fo:color="#000000" fo:font-size="11pt" style:font-size-asian="11pt" style:font-size-complex="11pt"/>
    </style:style>
    <style:style style:name="T198" style:parent-style-name="Standardnípísmoodstavce" style:family="text">
      <style:text-properties fo:color="#000000" fo:font-size="11pt" style:font-size-asian="11pt" style:font-size-complex="11pt"/>
    </style:style>
    <style:style style:name="T199" style:parent-style-name="Standardnípísmoodstavce" style:family="text">
      <style:text-properties fo:color="#000000" fo:font-size="11pt" style:font-size-asian="11pt" style:font-size-complex="11pt"/>
    </style:style>
    <style:style style:name="T200" style:parent-style-name="Standardnípísmoodstavce" style:family="text">
      <style:text-properties fo:font-size="11pt" style:font-size-asian="11pt" style:font-size-complex="11pt"/>
    </style:style>
    <style:style style:name="T201" style:parent-style-name="Standardnípísmoodstavce" style:family="text">
      <style:text-properties fo:color="#000000" fo:font-size="11pt" style:font-size-asian="11pt" style:font-size-complex="11pt"/>
    </style:style>
    <style:style style:name="P202" style:parent-style-name="vniontext" style:family="paragraph">
      <style:text-properties fo:color="#000000" fo:font-size="11pt" style:font-size-asian="11pt" style:font-size-complex="11pt"/>
    </style:style>
    <style:style style:name="P203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04" style:parent-style-name="para" style:family="paragraph">
      <style:text-properties fo:color="#000000" fo:font-size="11pt" style:font-size-asian="11pt" style:font-size-complex="11pt"/>
    </style:style>
    <style:style style:name="P205" style:parent-style-name="para" style:family="paragraph">
      <style:text-properties fo:color="#000000" fo:font-size="11pt" style:font-size-asian="11pt" style:font-size-complex="11pt"/>
    </style:style>
    <style:style style:name="P206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07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208" style:parent-style-name="adresa" style:family="paragraph">
      <style:paragraph-properties fo:widows="2" fo:orphans="2"/>
      <style:text-properties fo:color="#000000" fo:font-size="11pt" style:font-size-asian="11pt" style:font-size-complex="11pt"/>
    </style:style>
    <style:style style:name="P209" style:parent-style-name="adresa" style:family="paragraph">
      <style:paragraph-properties fo:widows="2" fo:orphans="2"/>
      <style:text-properties fo:color="#000000" fo:font-size="11pt" style:font-size-asian="11pt" style:font-size-complex="11pt"/>
    </style:style>
    <style:style style:name="P210" style:parent-style-name="adresa" style:family="paragraph">
      <style:paragraph-properties fo:widows="2" fo:orphans="2"/>
      <style:text-properties fo:color="#000000" fo:font-size="11pt" style:font-size-asian="11pt" style:font-size-complex="11pt"/>
    </style:style>
    <style:style style:name="P211" style:parent-style-name="adresa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212" style:parent-style-name="adresa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213" style:parent-style-name="adresa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214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215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216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217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218" style:parent-style-name="adresa" style:family="paragraph">
      <style:paragraph-properties fo:widows="2" fo:orphans="2">
        <style:tab-stops/>
      </style:paragraph-properties>
      <style:text-properties fo:font-size="11pt" style:font-size-asian="11pt" style:font-size-complex="11pt"/>
    </style:style>
    <style:style style:name="P21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220" style:parent-style-name="Standardnípísmoodstavce" style:family="text">
      <style:text-properties fo:color="#000000" fo:font-size="11pt" style:font-size-asian="11pt" style:font-size-complex="11pt"/>
    </style:style>
    <style:style style:name="T22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222" style:parent-style-name="Standardnípísmoodstavce" style:family="text">
      <style:text-properties fo:color="#000000" fo:font-size="11pt" style:font-size-asian="11pt" style:font-size-complex="11pt"/>
    </style:style>
    <style:style style:name="T22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22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2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2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2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2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2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3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3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3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233" style:parent-style-name="Standardnípísmoodstavce" style:family="text">
      <style:text-properties fo:font-size="11pt" style:font-size-asian="11pt" style:font-size-complex="11pt"/>
    </style:style>
    <style:style style:name="T234" style:parent-style-name="Standardnípísmoodstavce" style:family="text">
      <style:text-properties fo:color="#000000" fo:font-size="11pt" style:font-size-asian="11pt" style:font-size-complex="11pt"/>
    </style:style>
    <style:style style:name="T235" style:parent-style-name="Standardnípísmoodstavce" style:family="text">
      <style:text-properties fo:color="#000000" fo:font-size="11pt" style:font-size-asian="11pt" style:font-size-complex="11pt"/>
    </style:style>
    <style:style style:name="T236" style:parent-style-name="Standardnípísmoodstavce" style:family="text">
      <style:text-properties fo:font-size="11pt" style:font-size-asian="11pt" style:font-size-complex="11pt"/>
    </style:style>
    <style:style style:name="T237" style:parent-style-name="Standardnípísmoodstavce" style:family="text">
      <style:text-properties fo:color="#000000" fo:font-size="11pt" style:font-size-asian="11pt" style:font-size-complex="11pt"/>
    </style:style>
    <style:style style:name="P23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3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4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41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42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43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44" style:parent-style-name="Normální" style:family="paragraph">
      <style:paragraph-properties fo:widows="2" fo:orphans="2"/>
    </style:style>
    <style:style style:name="T245" style:parent-style-name="Standardnípísmoodstavce" style:family="text">
      <style:text-properties fo:font-size="11pt" style:font-size-asian="11pt" style:font-size-complex="11pt"/>
    </style:style>
    <style:style style:name="P246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47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48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49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50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51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52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53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54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55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56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57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58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59" style:parent-style-name="Normální" style:family="paragraph">
      <style:paragraph-properties fo:widows="2" fo:orphans="2"/>
      <style:text-properties fo:font-weight="bold" style:font-weight-asian="bold" fo:color="#000000" fo:font-size="11pt" style:font-size-asian="11pt" style:font-size-complex="11pt" fo:language="en" fo:country="US"/>
    </style:style>
    <style:style style:name="P260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61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62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63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64" style:parent-style-name="Normální" style:family="paragraph">
      <style:paragraph-properties fo:widows="2" fo:orphans="2"/>
    </style:style>
    <style:style style:name="T265" style:parent-style-name="Standardnípísmoodstavce" style:family="text">
      <style:text-properties fo:color="#000000" fo:font-size="11pt" style:font-size-asian="11pt" style:font-size-complex="11pt"/>
    </style:style>
    <style:style style:name="P266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67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68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69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70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71" style:parent-style-name="Normální" style:family="paragraph">
      <style:paragraph-properties fo:widows="2" fo:orphans="2"/>
    </style:style>
    <style:style style:name="T272" style:parent-style-name="Standardnípísmoodstavce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Česká republika – Státní pozemkový úřad</text:span></text:p>
      <text:p text:style-name="P4">Sídlo: Husinecká 1024/11a, 130 00 Praha 3 – Žižkov, <text:s/>IČ: 01312774, <text:s/>DIČ: <text:s/>CZ01312774</text:p>
      <text:p text:style-name="P5">zastoupená <text:s/>ředitelem Krajského pozemkového úřadu pro<text:s/>Středočeský kraj a hl. m. Praha <text:s/>(dále jen “KPÚ“),</text:p>
      <text:p text:style-name="P6"><text:span text:style-name="T7">adresa: Nám. Winstona Churchilla 2, <text:s/>13000 Praha</text:span><text:span text:style-name="T8">,</text:span></text:p>
      <text:p text:style-name="P9"/>
      <text:p text:style-name="P10">Ing. Jiří Veselý,</text:p>
      <text:p text:style-name="P11"/>
      <text:p text:style-name="P12"><text:span text:style-name="T13">(dále jen “</text:span><text:span text:style-name="T14">převádějící</text:span><text:span text:style-name="T15">“)</text:span></text:p>
      <text:p text:style-name="P16"/>
      <text:p text:style-name="P17">a</text:p>
      <text:p text:style-name="P18"/>
      <text:p text:style-name="P19">paní Fricová Věra<text:tab/></text:p>
      <text:p text:style-name="P20">rodinný stav: vdova,</text:p>
      <text:p text:style-name="P21">(zastupuje Jaroslav Cnota na základě plné moci ze dne 4. 4. 2016)<text:s/></text:p>
      <text:p text:style-name="P22">pan Vokoun Vít<text:tab/></text:p>
      <text:p text:style-name="P23">rodinný stav: svobodný,</text:p>
      <text:p text:style-name="P24">(zastupuje Jaroslav Cnota na základě plné moci ze dne 11. 9. 2015)<text:s/></text:p>
      <text:p text:style-name="P25"><text:s/></text:p>
      <text:p text:style-name="P26"><text:span text:style-name="T27">(dále jen "</text:span><text:span text:style-name="T28">nabyvatelé</text:span><text:span text:style-name="T29">")<text:s/></text:span></text:p>
      <text:p text:style-name="P30"><text:s/></text:p>
      <text:p text:style-name="P31"/>
      <text:p text:style-name="P32"><text:span text:style-name="T33">u z a v í r a j í <text:s/></text:span><text:span text:style-name="T34"><text:s/></text:span></text:p>
      <text:p text:style-name="P35"/>
      <text:p text:style-name="P36">podle § 11a, zákona č. 229/1991 Sb., ve znění pozdějších předpisů (dále jen "zákon o půdě")<text:s/></text:p>
      <text:p text:style-name="P37"/>
      <text:p text:style-name="P38"/>
      <text:p text:style-name="P39"/>
      <text:p text:style-name="para"><text:span text:style-name="T40">smlouvu o převodu pozemku</text:span><text:span text:style-name="T41"><text:s/></text:span><text:span text:style-name="T42"><text:line-break/></text:span><text:span text:style-name="T43">číslo: 7PR17/01</text:span></text:p>
      <text:p text:style-name="P44"/>
      <text:p text:style-name="P45"/>
      <text:p text:style-name="P46">Čl. I.</text:p>
      <text:p text:style-name="P47"/>
      <text:p text:style-name="P48"/>
      <text:p text:style-name="P49">Státní pozemkový úřad (dále jen "SPÚ") jako převádějící ve smyslu<text:s/>zákona č. 229/1991 Sb., ve znění pozdějších předpisů, je příslušný hospodařit ve smyslu zákona č. 503/2012 Sb., o Státním pozemkovém úřadu (dále jen "zákon o SPÚ") a o změně některých zákonů, ve znění pozdějších předpisů, s pozemkem ve vlastnictví státu, vedeným na listu vlastnictví 10002 u Katastrálního úřadu pro hlavní město Prahu<text:s/><text:line-break/>se sídlem v Praze, Katastrální pracoviště Praha pro katastrální území Sobín, obec Praha.</text:p>
      <text:p text:style-name="P50">SPÚ převádí touto smlouvou do vlastnictví nabyvatelů následující pozemek:, včetně trvalých porostů<text:s/></text:p>
      <text:p text:style-name="P51"/>
      <text:p text:style-name="P52"><text:span text:style-name="T53">Parc.č.</text:span><text:span text:style-name="T54"><text:tab/>druh pozemku</text:span><text:span text:style-name="T55"><text:tab/>výměra</text:span><text:span text:style-name="T56"><text:tab/><text:s/>cena trvalých porostů,ost.souč.a přísl.<text:s/></text:span><text:span text:style-name="T57"><text:tab/>cena celkem</text:span></text:p>
      <text:p text:style-name="P58"><text:span text:style-name="T59">Katastr nemovitostí<text:s/></text:span></text:p>
      <text:p text:style-name="P60"><text:span text:style-name="T61">207/1</text:span><text:span text:style-name="T62"><text:tab/></text:span><text:span text:style-name="T63">orná půda</text:span><text:span text:style-name="T64"><text:tab/>3 806 m2</text:span><text:span text:style-name="T65"><text:tab/>113,60 Kč<text:s/></text:span><text:span text:style-name="T66"><text:tab/>61 717,15 Kč</text:span></text:p>
      <text:p text:style-name="P67"/>
      <text:p text:style-name="P68"><text:span text:style-name="T69">Za smlouvu celkem:</text:span><text:span text:style-name="T70"><text:s/></text:span><text:span text:style-name="T71"><text:tab/>3 806 m2<text:s/></text:span><text:span text:style-name="T72"><text:tab/>113,60 Kč<text:s/></text:span><text:span text:style-name="T73"><text:tab/>61 717,15 Kč</text:span></text:p>
      <text:p text:style-name="P74"/>
      <text:p text:style-name="P75"/>
      <text:p text:style-name="P76"/>
      <text:soft-page-break/>
      <text:p text:style-name="P77"><text:span text:style-name="T78">do vlastnictví nabyvatelů v<text:s/></text:span><text:span text:style-name="T79">tomto poměru :</text:span></text:p>
      <text:p text:style-name="P80"/>
      <text:p text:style-name="P81">Fricová Věra<text:tab/><text:s/></text:p>
      <text:p text:style-name="P82"><text:tab/><text:s/><text:tab/>id.<text:s/><text:tab/>1427300/6171715<text:s/></text:p>
      <text:p text:style-name="P83"/>
      <text:p text:style-name="P84">Vokoun Vít<text:tab/><text:s/></text:p>
      <text:p text:style-name="P85"><text:tab/><text:s/><text:tab/>id.<text:s/><text:tab/>4744415/6171715<text:s/></text:p>
      <text:p text:style-name="P86"/>
      <text:p text:style-name="P87"/>
      <text:p text:style-name="P88">Česká republika nabyla vlastnické právo k převáděnému pozemku na základě knihovní vložky č. 1389<text:s/><text:line-break/>v k.ú. Litovice. <text:s/></text:p>
      <text:p text:style-name="P89"/>
      <text:p text:style-name="P90"/>
      <text:p text:style-name="P91">Převáděný pozemek byl oceněn ve znaleckém posudku soudního znalce: Tomíček Zdeněk, Ing., ze dne 22. 10. 2016, pod č.j. 9423 - 343 - 2016, podle vyhl.č. 182/1988 Sb., ve znění vyhl.č. 316/1990 Sb., celkovou částkou 14 277,00 Kč (slovy: čtrnácttisícdvěstěsedmdesátsedm korun českých).<text:s/></text:p>
      <text:p text:style-name="P92"/>
      <text:p text:style-name="P93"/>
      <text:p text:style-name="P94">Čl. II.</text:p>
      <text:p text:style-name="P95"/>
      <text:p text:style-name="P96"/>
      <text:p text:style-name="P97">Oprávněná osoba: Fricová Věra<text:s/></text:p>
      <text:p text:style-name="P98"><text:span text:style-name="T99">Nárok na bezúplatný převod pozemků z vlastnictví státu podle § 11a zákona o půdě vznikl:<text:s/></text:span><text:span text:style-name="T100"><text:s/></text:span></text:p>
      <text:p text:style-name="P101"><text:s/>- pravomocným rozhodnutím Okresního<text:s/>pozemkového úřadu Praha-město,<text:s/><text:s/>kterým oprávněné osobě: Fricová Věra,<text:s/><text:s/>nelze vydat pozemky nebo jejich části v katastrálním území Třebonice, obce Praha, okresu Praha-město.<text:s/></text:p>
      <text:p text:style-name="P102">Nevydané pozemky byly oceněny:<text:s/></text:p>
      <text:p text:style-name="P103"><text:s/>- <text:s/>znaleckým posudkem<text:s/>znalce: Ing. Jaroslav Záluský,<text:s/>podle vyhl.č. 182/1988 Sb., ve znění vyhl.č. 316/1990 Sb., celkovou částkou<text:s/></text:p>
      <text:p text:style-name="P104"><text:s/>- sazbou za l m2. Ocenění podle vyhl.č. 182/1988 Sb., ve znění vyhl.č. 316/1990 Sb., <text:s/>provedl: Bc. Jitka Strnadová, dne 22. 2. 2010, celkovou částkou<text:s/></text:p>
      <text:p text:style-name="P105"/>
      <text:p text:style-name="P106">Oprávněná osoba: Fricová Věra držela ke dni ocenění nároku ideální 1/3 tohoto nároku ve výši<text:s/>Kč.<text:s/></text:p>
      <text:p text:style-name="P107"><text:s/></text:p>
      <text:p text:style-name="P108">Zůstatek nároku ke dni sepsání smlouvy činí.<text:s/></text:p>
      <text:p text:style-name="P109">Z toho bude touto smlouvou vypořádáno<text:s/>Kč.<text:s/></text:p>
      <text:p text:style-name="P110"/>
      <text:p text:style-name="P111">Oprávněná osoba: Vokoun Vít<text:s/></text:p>
      <text:p text:style-name="P112"><text:span text:style-name="T113">Náro</text:span><text:span text:style-name="T114">k na bezúplatný převod pozemků z vlastnictví státu podle § 11a zákona o půdě vznikl:<text:s/></text:span><text:span text:style-name="T115"><text:s/></text:span></text:p>
      <text:p text:style-name="P116"><text:s/>- pravomocným rozhodnutím Okresního pozemkového úřadu Tachov,<text:s/>kterým oprávněné osobě: Vokoun Vít, rodné číslo, nelze vydat pozemky nebo jejich části v katastrálním území Jemnice u Tisové, obce Tisová, okresu Tachov.<text:s/></text:p>
      <text:p text:style-name="P117">Nevydané pozemky byly oceněny:<text:s/></text:p>
      <text:p text:style-name="P118"><text:s/>- <text:s/>znaleckým posudkem znalce: Lindenberg Daniel, <text:s/>č.j. <text:s/>, podle vyhl.č. 182/1988 Sb.,<text:s/>ve znění vyhl.č. 316/1990 Sb., celkovou částkou<text:s/>Kč (<text:s/></text:p>
      <text:p text:style-name="P119"/>
      <text:p text:style-name="P120">Z toho bude touto smlouvou vypořádáno<text:s/>Kč.<text:s/></text:p>
      <text:p text:style-name="P121"><text:s/></text:p>
      <text:p text:style-name="P122">- pravomocným rozhodnutím Okresního pozemkového úřadu Tachov,<text:s/><text:s/>kterým oprávněné osobě: Vokoun Vít, rodné číslo, nelze vydat pozemky nebo jejich části v katastrálním území Jemnice u Tisové, obce Tisová, okresu Tachov.<text:s/></text:p>
      <text:soft-page-break/>
      <text:p text:style-name="P123">Nevydané pozemky byly oceněny:<text:s/></text:p>
      <text:p text:style-name="P124"><text:s/>- průměrnou cenou, vypočtenou podle vyhl.č.<text:s/>182/1988 Sb.,ve znění vyhl.č. 316/1990 Sb.,Výzkumným ústavem meliorací a ochrany půdy v Praze-Zbraslavi. Ocenění celkovou částkou <text:s/>Kč (slovy:), bylo provedeno na základě dohody o narovnání, uzavřené <text:s/>dne 9. 1. 2014 mezi KPÚ a oprávněnou osobou ve smyslu § 585 a násl.občanského zákoníku.<text:s/></text:p>
      <text:p text:style-name="P125"/>
      <text:p text:style-name="P126">Z toho bude touto smlouvou vypořádáno<text:s/>Kč.<text:s/></text:p>
      <text:p text:style-name="P127"><text:s/></text:p>
      <text:p text:style-name="P128">- pravomocným rozhodnutím Okresního pozemkového úřadu Tachov,<text:s/>, kterým oprávněné osobě: Vokoun Vít, rodné číslo, nelze vydat pozemky nebo jejich části v katastrálním území Jemnice u Tisové, obce Tisová, okresu Tachov.<text:s/></text:p>
      <text:p text:style-name="P129">Nevydané pozemky byly oceněny:<text:s/></text:p>
      <text:p text:style-name="P130"><text:s/>- průměrnou cenou, vypočtenou podle vyhl.č. 182/1988 Sb.,ve znění vyhl.č. 316/1990 Sb.,Výzkumným ústavem meliorací a ochrany půdy v Praze-Zbraslavi. Ocenění celkovou částkou <text:s/>bylo provedeno na základě dohody<text:s/>o narovnání, uzavřené <text:s/>dne<text:s/>9. 1. 2014 mezi KPÚ a oprávněnou osobou ve smyslu § 585 a násl.občanského zákoníku.<text:s/></text:p>
      <text:p text:style-name="P131"/>
      <text:p text:style-name="P132">Z toho bude touto smlouvou vypořádáno<text:s/>Kč.<text:s/></text:p>
      <text:p text:style-name="P133"><text:s/></text:p>
      <text:p text:style-name="P134">- pravomocným rozhodnutím Okresního pozemkového úřadu Tachov, č.j.<text:s/><text:line-break/>, kterým oprávněné osobě: Vokoun Vít, rodné číslo, nelze vydat pozemky nebo jejich části v katastrálním území Jemnice u Tisové, obce Tisová, okresu Tachov.<text:s/></text:p>
      <text:p text:style-name="P135">Nevydané pozemky byly oceněny:<text:s/></text:p>
      <text:p text:style-name="P136"><text:s/>- <text:s/>znaleckým posudkem znalce: KOPPREA Plzeň spol. s r.o., <text:s/>č, podle vyhl.č. 182/1988 Sb., ve znění vyhl.č. 316/1990 Sb., celkovou částkou<text:s/></text:p>
      <text:p text:style-name="P137">Z toho bude touto smlouvou vypořádáno<text:s/>Kč.<text:s/></text:p>
      <text:p text:style-name="P138"><text:s/></text:p>
      <text:p text:style-name="P139"><text:s/></text:p>
      <text:p text:style-name="P140">Čl. III.</text:p>
      <text:p text:style-name="P141"/>
      <text:p text:style-name="P142"/>
      <text:p text:style-name="P143">Převádějící převádí nabyvatelům pozemek, uvedený v čl. I. této smlouvy, včetně součástí<text:s/><text:line-break/>a příslušenství, se všemi právy a povinnostmi a nabyvatelé jej do svého vlastnictví přijímají.</text:p>
      <text:p text:style-name="P144">Nabyvatelé prohlašují, že jejich nárok, který má být touto smlouvou vypořádán, dosud vypořádán nebyl a že jej nepostoupili ani nepostoupí žádnému postupníkovi. Dále prohlašují, že jim nebyla poskytnuta náhrada za porosty a příslušenství pozemků, které jsou započítávány do ceny nevydaných pozemků. Nepravdivé prohlášení a jednání učiněná nabyvateli v rozporu s tímto prohlášením, činí tuto smlouvu neplatnou od samého počátku.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Čl. IV.</text:p>
      <text:p text:style-name="P160"/>
      <text:p text:style-name="P161"/>
      <text:p text:style-name="P162">Obě smluvní strany shodně prohlašují, že jim nejsou známy žádné skutečnosti, které by uzavření smlouvy bránily. Nabyvatelé dále prohlašují,<text:s/>že je jim stav převáděného pozemku znám a tento pozemek do svého vlastnictví přijímají. Nabyvatelé berou na vědomí skutečnost, že převádějící nezajišťuje zpřístupnění a vytyčování hranic pozemků.</text:p>
      <text:p text:style-name="P163"/>
      <text:p text:style-name="P164">Převáděný pozemek není zatížen užívacími právy třetích osob.</text:p>
      <text:p text:style-name="P165"/>
      <text:p text:style-name="P166"/>
      <text:p text:style-name="P167">Čl. V.</text:p>
      <text:p text:style-name="P168"/>
      <text:p text:style-name="P169"/>
      <text:p text:style-name="P170">Smlouva je uzavřena dnem jejího podpisu oběma smluvními stranami. Účastníci smlouvy jsou touto smlouvou vázáni až do pravomocného rozhodnutí katastrálního úřadu o návrhu na povolení vkladu<text:s/><text:line-break/>do katastru nemovitostí. Vlastnické právo k převáděnému pozemku včetně součástí a příslušenství, přechází na nabyvatele vkladem do katastru nemovitostí.<text:s/></text:p>
      <text:p text:style-name="P171"/>
      <text:p text:style-name="P172"/>
      <text:p text:style-name="P173"/>
      <text:p text:style-name="P174"><text:span text:style-name="T175">Tato smlouva nabývá účinnosti dnem uveřejnění v Registru smluv dle zákona č.340-2015 Sb.,<text:s/></text:span><text:span text:style-name="T176"><text:line-break/></text:span><text:span text:style-name="T177">o zvláštních podmínkách účinnosti některých smluv,<text:s/></text:span><text:span text:style-name="T178">uveřejňování těchto smluv a o registru smluv (zákon o registru smluv). Uveřejnění této smlouvy v souladu se zákonem o registru smluv zajistí převádějící.</text:span></text:p>
      <text:p text:style-name="P179"/>
      <text:p text:style-name="P180"/>
      <text:p text:style-name="vniřnítext"><text:span text:style-name="T181">ČR – Státní pozemkový úřad jako správce dle zákona 101</text:span><text:span text:style-name="T182">/</text:span><text:span text:style-name="T183">2000 Sb., o ochraně osobních údajů<text:s/></text:span><text:span text:style-name="T184"><text:line-break/></text:span><text:span text:style-name="T185">a o změně</text:span><text:span text:style-name="T186"><text:s/>některých zákonů, v platném znění (dále jen zákon č. 101/2000 Sb.), tímto informuje nabyvatele jako subjekt údajů, že jejich údaje uvedené v této smlouvě zpracovává pro účely realizace, výkonu práv a povinností dle této smlouvy, když tyto údaje zpracovává</text:span><text:span text:style-name="T187"><text:s/>automatizovaně v elektronické formě. ČR – Státní pozemkový úřad tímto poučuje nabyvatele, že poskytnutí osobních údajů je dobrovolné. Nabyvatelé jsou si vědomi svého práva přístupu k osobním údajům, práva na opravu osobních údajů, jakož i dalších práv vyp</text:span><text:span text:style-name="T188">lývajících z ustanovení § 12 a 21 zákona č. 101/2000 Sb.</text:span></text:p>
      <text:p text:style-name="P189"/>
      <text:p text:style-name="P190"/>
      <text:p text:style-name="P191">Čl. VI.</text:p>
      <text:p text:style-name="P192"/>
      <text:p text:style-name="P193"/>
      <text:p text:style-name="vniontext"><text:span text:style-name="T194">N</text:span><text:span text:style-name="T195">ávrh na povolení vkladu vlastnického práva do katastru nemovitostí na základě této smlouvy u příslušného katastrálního úřadu podává převádějící.</text:span><text:span text:style-name="T196"><text:s/>Správní poplatky se dle ust. § 21a odst.<text:s/></text:span><text:span text:style-name="T197">1 zákona<text:s/></text:span><text:span text:style-name="T198"><text:line-break/></text:span><text:span text:style-name="T199">o<text:s/></text:span><text:span text:style-name="T200">půdě a ust. § 8 odst. 1 zákona č. 634/2004 Sb., o správních poplatcích, nevyměřují</text:span><text:span text:style-name="T201">.</text:span></text:p>
      <text:p text:style-name="P202"/>
      <text:p text:style-name="P203"/>
      <text:p text:style-name="P204">Čl. VII.</text:p>
      <text:p text:style-name="P205"/>
      <text:p text:style-name="P206"/>
      <text:p text:style-name="P207">Smluvní strany prohlašují, že tato smlouva je shodným a svobodným projevem jejich vůle a na důkaz toho připojují své podpisy.</text:p>
      <text:p text:style-name="P208"/>
      <text:p text:style-name="P209"/>
      <text:p text:style-name="P210"/>
      <text:p text:style-name="P211"/>
      <text:p text:style-name="P212"/>
      <text:p text:style-name="P213">V .......................……….............. dne ......................<text:tab/>V ..........................………........... dne ......................</text:p>
      <text:p text:style-name="P214"/>
      <text:p text:style-name="P215"/>
      <text:p text:style-name="P216"/>
      <text:p text:style-name="P217"/>
      <text:p text:style-name="P218">……………………………………………… <text:s text:c="14"/>…………………………………………………</text:p>
      <text:p text:style-name="P219"><text:span text:style-name="T220"><text:s text:c="18"/></text:span><text:span text:style-name="T221">převádějící</text:span><text:span text:style-name="T222"><text:tab/><text:s text:c="20"/></text:span><text:span text:style-name="T223">nabyvatelé</text:span></text:p>
      <text:p text:style-name="P224">Česká<text:s/>republika – Státní pozemkový úřad<text:tab/><text:s text:c="17"/>Fricová Věra</text:p>
      <text:p text:style-name="P225">ředitel Krajského pozemkového úřadu pro Středočeský kraj (na základě plné moci Jaroslav Cnota)</text:p>
      <text:p text:style-name="P226">a hl. m. Praha<text:s/></text:p>
      <text:p text:style-name="P227">Ing. Jiří Veselý<text:s/><text:tab/><text:s/></text:p>
      <text:p text:style-name="P228"><text:s/></text:p>
      <text:p text:style-name="P229"/>
      <text:p text:style-name="P230"/>
      <text:p text:style-name="P231"><text:tab/></text:p>
      <text:p text:style-name="P232"><text:span text:style-name="T233">………………………………………………<text:s/></text:span><text:span text:style-name="T234"><text:s/></text:span><text:span text:style-name="T235"><text:tab/></text:span><text:span text:style-name="T236">………………………………………………<text:s/></text:span><text:span text:style-name="T237"><text:s/></text:span></text:p>
      <text:p text:style-name="P238">Za věcnou a formální správnost odpovídá<text:s/><text:tab/><text:s text:c="19"/>Vokoun Vít <text:s text:c="16"/></text:p>
      <text:p text:style-name="P239">Vedoucí oddělení restitucí KPÚ<text:s/><text:tab/><text:s/>(na základě plné moci Jaroslav Cnota)</text:p>
      <text:p text:style-name="P240">Renata Letová</text:p>
      <text:p text:style-name="P241"/>
      <text:p text:style-name="P242"/>
      <text:p text:style-name="P243"/>
      <text:p text:style-name="P244"><text:span text:style-name="T245">………………………………………………</text:span></text:p>
      <text:p text:style-name="P246">Za správnost KPÚ: Adéla Veselá</text:p>
      <text:p text:style-name="P247"/>
      <text:p text:style-name="P248"/>
      <text:p text:style-name="P249"/>
      <text:p text:style-name="P250"/>
      <text:p text:style-name="P251"/>
      <text:p text:style-name="P252">Tato smlouva byla uveřejněna v<text:s/>Registru smluv, vedeném dle zákona č. 340/2015 Sb., o registru smluv.</text:p>
      <text:p text:style-name="P253"/>
      <text:p text:style-name="P254">…………………………………………….</text:p>
      <text:p text:style-name="P255">datum registrace</text:p>
      <text:p text:style-name="P256"/>
      <text:p text:style-name="P257">…………………………………………….</text:p>
      <text:p text:style-name="P258">ID smlouvy</text:p>
      <text:p text:style-name="P259"/>
      <text:p text:style-name="P260">…………………………………………….</text:p>
      <text:p text:style-name="P261">registraci provedl</text:p>
      <text:p text:style-name="P262"/>
      <text:p text:style-name="P263">V ………………………………………………………………………</text:p>
      <text:p text:style-name="P264"><text:span text:style-name="T265">dne <text:s/>……………………………………………………………………</text:span></text:p>
      <text:p text:style-name="P266"/>
      <text:p text:style-name="P267"/>
      <text:p text:style-name="P268"/>
      <text:p text:style-name="P269"/>
      <text:p text:style-name="P270">ID číslo převáděné nemovitosti: 5383, <text:s/></text:p>
      <text:p text:style-name="P271"><text:span text:style-name="T272">Datum tisku: 9. 2. 2017 <text:s/>Verze programu Restituce: 5.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>
          <style:tab-stop style:type="left" style:position="0.24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>
          <style:tab-stop style:type="left" style:position="0.246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>
          <style:tab-stop style:type="left" style:position="0.000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/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asian="Times New Roman" style:font-name-complex="Times New Roman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-complex="Times New Roman" fo:font-size="10pt" style:font-size-asian="10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extpozn.podčarouChar" style:display-name="Text pozn. pod čarou Char" style:family="text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>
          <style:tab-stop style:type="left" style:position="0.0006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hyphenate="false"/>
    </style:style>
    <style:style style:name="RozloženídokumentuChar" style:display-name="Rozložení dokumentu Char" style:family="text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text-align="justify" fo:margin-right="-0.3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-complex="Times New Roman" fo:font-size="10pt" style:font-size-asian="10pt" style:font-size-complex="10pt"/>
    </style:style>
    <style:style style:name="nadpis16" style:display-name="nadpis16" style:family="paragraph" style:parent-style-name="Normální">
      <style:paragraph-properties fo:margin-left="0.2958in" fo:text-indent="-0.2958in">
        <style:tab-stops>
          <style:tab-stop style:type="right" style:position="-3.1506in"/>
          <style:tab-stop style:type="right" style:position="-3.052in"/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dpis22" style:display-name="nadpis22" style:family="paragraph" style:parent-style-name="Normální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odstavecB" style:display-name="odstavecB" style:family="paragraph" style:parent-style-name="odstavecA">
      <style:paragraph-properties fo:text-align="justify"/>
      <style:text-properties fo:hyphenate="false"/>
    </style:style>
    <style:style style:name="odstavecA" style:display-name="odstavecA" style:family="paragraph" style:parent-style-name="Normální">
      <style:paragraph-properties fo:margin-left="0.4923in"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nadpis12n" style:display-name="nadpis12n" style:family="paragraph" style:parent-style-name="Normální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oíloha" style:display-name="poíloha" style:family="paragraph" style:parent-style-name="Normální">
      <style:paragraph-properties fo:text-align="justify">
        <style:tab-stops>
          <style:tab-stop style:type="left" style:position="0.4923in"/>
        </style:tab-stops>
      </style:paragraph-properties>
      <style:text-properties fo:font-size="20pt" style:font-size-asian="20pt" style:font-size-complex="2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1pt" style:font-size-asian="11pt" style:font-size-complex="11pt" fo:hyphenate="false"/>
    </style:style>
    <style:style style:name="Základnítext2Char" style:display-name="Základní text 2 Char" style:family="text">
      <style:text-properties style:font-name-complex="Times New Roman" fo:font-size="10pt" style:font-size-asian="10pt" style:font-size-complex="10pt"/>
    </style:style>
    <style:style style:name="E" style:display-name="·" style:family="paragraph" style:parent-style-name="Normální">
      <style:paragraph-properties fo:text-align="justify" fo:margin-left="0.25in" fo:text-indent="-0.25in">
        <style:tab-stops>
          <style:tab-stop style:type="left" style:position="0.2423in"/>
        </style:tab-stops>
      </style:paragraph-properties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23in" fo:text-indent="0.0006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Základnítextodsazený2Char" style:display-name="Základní text odsazený 2 Char" style:family="text">
      <style:text-properties style:font-name-complex="Times New Roman"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>
        <style:tab-stops>
          <style:tab-stop style:type="left" style:position="3.9375in"/>
          <style:tab-stop style:type="left" style:position="4.9222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Základnítext3Char" style:display-name="Základní text 3 Char" style:family="text">
      <style:text-properties style:font-name-complex="Times New Roman" fo:font-size="8pt" style:font-size-asian="8pt" style:font-size-complex="8pt"/>
    </style:style>
    <style:style style:name="Textvbloku" style:display-name="Text v bloku" style:family="paragraph" style:parent-style-name="Normální">
      <style:paragraph-properties style:line-height-at-least="0.1666in" fo:margin-left="0.6895in" fo:margin-right="-0.1868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 fo:hyphenate="false"/>
    </style:style>
    <style:style style:name="Základnítextodsazený3" style:display-name="Základní text odsazený 3" style:family="paragraph" style:parent-style-name="Normální">
      <style:paragraph-properties fo:margin-left="0.9791in">
        <style:tab-stops>
          <style:tab-stop style:type="left" style:position="-0.4868in"/>
        </style:tab-stops>
      </style:paragraph-properties>
      <style:text-properties fo:font-size="12pt" style:font-size-asian="12pt" style:font-size-complex="12pt" fo:hyphenate="false"/>
    </style:style>
    <style:style style:name="Základnítextodsazený3Char" style:display-name="Základní text odsazený 3 Char" style:family="text">
      <style:text-properties style:font-name-complex="Times New Roman" fo:font-size="8pt" style:font-size-asian="8pt" style:font-size-complex="8pt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vnionítext" style:display-name="vnio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odrážka" style:display-name="odrážka" style:family="paragraph" style:parent-style-name="vnionítext">
      <style:paragraph-properties fo:margin-left="0.2958in" fo:text-indent="-0.2958in">
        <style:tab-stops>
          <style:tab-stop style:type="right" style:position="-1.7729in"/>
          <style:tab-stop style:type="left" style:position="0in"/>
        </style:tab-stops>
      </style:paragraph-properties>
      <style:text-properties fo:hyphenate="false"/>
    </style:style>
    <style:style style:name="para" style:display-name="para" style:family="paragraph" style:parent-style-name="Normální">
      <style:paragraph-properties fo:widows="2" fo:orphans="2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vnitonítext" style:display-name="1vnitoní text" style:family="paragraph" style:parent-style-name="Normální">
      <style:paragraph-properties fo:text-align="justify" fo:text-indent="0.2958in"/>
      <style:text-properties fo:font-size="12pt" style:font-size-asian="12pt" style:font-size-complex="12pt" fo:hyphenate="false"/>
    </style:style>
    <style:style style:name="odrážkaA" style:display-name="odrážkaA" style:family="paragraph" style:parent-style-name="Normální" style:next-style-name="Normální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2pt" style:font-size-asian="12pt" style:font-size-complex="12pt" fo:hyphenate="false"/>
    </style:style>
    <style:style style:name="odrážkaB" style:display-name="odrážkaB" style:family="paragraph" style:parent-style-name="Normální" style:next-style-name="Normální">
      <style:paragraph-properties fo:text-align="justify" fo:margin-left="0.8861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smlouva1" style:display-name="smlouva1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,Bold" style:font-name-complex="Arial,Bold" fo:color="#000000" fo:font-size="12pt" style:font-size-asian="12pt" style:font-size-complex="12pt" fo:hyphenate="false"/>
    </style:style>
    <style:style style:name="vniontext" style:display-name="vniontext" style:family="paragraph" style:parent-style-name="Normální">
      <style:paragraph-properties fo:widows="2" fo:orphans="2" style:text-autospace="ideograph-alpha" fo:text-align="justify" fo:text-indent="0.2958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text:s/>(z celkem 5)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P souběh</dc:title>
    <dc:subject>typy smluv</dc:subject>
    <meta:initial-creator>bazantovaa</meta:initial-creator>
    <dc:creator>bazantovaa</dc:creator>
    <meta:creation-date>2017-03-02T08:52:00Z</meta:creation-date>
    <dc:date>2017-03-02T08:52:00Z</dc:date>
    <meta:print-date>2002-01-25T14:18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317" meta:character-count="9075" meta:row-count="64" meta:non-whitespace-character-count="7776"/>
  </office:meta>
</office:document-meta>
</file>