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in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margin-bottom="0in"/>
      <style:text-properties style:font-name="Times New Roman" fo:font-weight="bold" style:font-weight-asian="bold" fo:font-size="13pt" style:font-size-asian="13pt" style:font-size-complex="13pt"/>
    </style:style>
    <style:style style:name="P5" style:parent-style-name="Normální" style:family="paragraph">
      <style:paragraph-properties fo:text-align="justify" fo:margin-bottom="0in"/>
      <style:text-properties style:font-name="Times New Roman" fo:font-weight="bold" style:font-weight-asian="bold" fo:font-size="13pt" style:font-size-asian="13pt" style:font-size-complex="13pt"/>
    </style:style>
    <style:style style:name="P6" style:parent-style-name="Normální" style:family="paragraph">
      <style:paragraph-properties fo:text-align="justify" fo:margin-bottom="0in"/>
      <style:text-properties style:font-name="Times New Roman" fo:font-weight="bold" style:font-weight-asian="bold" fo:font-size="13pt" style:font-size-asian="13pt" style:font-size-complex="13pt"/>
    </style:style>
    <style:style style:name="P7" style:parent-style-name="Normální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8" style:parent-style-name="Normální" style:family="paragraph">
      <style:paragraph-properties fo:text-align="center" fo:margin-bottom="0in" fo:line-height="100%"/>
    </style:style>
    <style:style style:name="P9" style:parent-style-name="Normální" style:family="paragraph">
      <style:paragraph-properties fo:text-align="center" fo:margin-bottom="0in" fo:line-height="100%"/>
    </style:style>
    <style:style style:name="P10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11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12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TableColumn14" style:family="table-column">
      <style:table-column-properties style:column-width="1.8881in"/>
    </style:style>
    <style:style style:name="TableColumn15" style:family="table-column">
      <style:table-column-properties style:column-width="1.5562in"/>
    </style:style>
    <style:style style:name="TableColumn16" style:family="table-column">
      <style:table-column-properties style:column-width="2.359in"/>
    </style:style>
    <style:style style:name="Table13" style:family="table">
      <style:table-properties style:width="5.8034in" fo:margin-left="0.489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P22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P39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P47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P55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P70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P78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size="10.5pt" style:font-size-asian="10.5pt" style:font-size-complex="10.5pt"/>
    </style:style>
    <style:style style:name="P86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87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88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89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90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91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92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93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94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95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96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97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98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99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100" style:parent-style-name="Normální" style:family="paragraph">
      <style:paragraph-properties fo:text-align="justify" fo:margin-bottom="0in" fo:margin-left="0.4895in" fo:text-indent="-0.4895in">
        <style:tab-stops/>
      </style:paragraph-properties>
      <style:text-properties fo:font-size="10.5pt" style:font-size-asian="10.5pt" style:font-size-complex="10.5pt"/>
    </style:style>
    <style:style style:name="P101" style:parent-style-name="Normální" style:family="paragraph">
      <style:paragraph-properties fo:text-align="justify" fo:margin-bottom="0in" fo:margin-left="0.4895in" fo:text-indent="-0.4895in">
        <style:tab-stops/>
      </style:paragraph-properties>
    </style:style>
    <style:style style:name="T102" style:parent-style-name="Standardnípísmoodstavce" style:family="text">
      <style:text-properties fo:font-size="10.5pt" style:font-size-asian="10.5pt" style:font-size-complex="10.5pt"/>
    </style:style>
    <style:style style:name="T103" style:parent-style-name="Standardnípísmoodstavce" style:family="text">
      <style:text-properties fo:font-size="10.5pt" style:font-size-asian="10.5pt" style:font-size-complex="10.5pt"/>
    </style:style>
    <style:style style:name="T104" style:parent-style-name="Standardnípísmoodstavce" style:family="text">
      <style:text-properties fo:font-size="10.5pt" style:font-size-asian="10.5pt" style:font-size-complex="10.5pt"/>
    </style:style>
    <style:style style:name="T105" style:parent-style-name="Standardnípísmoodstavce" style:family="text">
      <style:text-properties fo:font-size="10.5pt" style:font-size-asian="10.5pt" style:font-size-complex="10.5pt"/>
    </style:style>
    <style:style style:name="T106" style:parent-style-name="Standardnípísmoodstavce" style:family="text">
      <style:text-properties fo:font-size="10.5pt" style:font-size-asian="10.5pt" style:font-size-complex="10.5pt"/>
    </style:style>
    <style:style style:name="T107" style:parent-style-name="Standardnípísmoodstavce" style:family="text">
      <style:text-properties fo:font-size="10.5pt" style:font-size-asian="10.5pt" style:font-size-complex="10.5pt"/>
    </style:style>
    <style:style style:name="T108" style:parent-style-name="Standardnípísmoodstavce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mlouva o zajištění dopravy, pobytu, stravování a dalších<text:s/></text:p>
      <text:p text:style-name="P2">služeb</text:p>
      <text:p text:style-name="P3">Smluvní strany</text:p>
      <text:p text:style-name="P4">Cestovní kancelář Star Line – dětské pobyty s.r.o., Hloubětínská 374/10, Praha 9, 198 00, IČO:<text:s/>24791679, zastoupená panem Mgr. Romanem Houškou, dále jen dodavatel<text:s/></text:p>
      <text:p text:style-name="P5">a</text:p>
      <text:p text:style-name="P6">Základní škola Kadaň, Chomutovská 1683, okr. Chomutov, PSČ 432 01, Kadaň, zastoupená ředitelkou školy Mgr. Alenou Roubínovou, dále jen odběratel</text:p>
      <text:p text:style-name="P7"/>
      <text:p text:style-name="P8">uzavírají následující smlouvu:</text:p>
      <text:p text:style-name="P9"/>
      <text:p text:style-name="P10">1.<text:s/><text:tab/>Dodavatel se zavazuje zajistit pro odběratele pobyt v rekreačním středisku Star<text:s/>Line v Hrachově, PSČ 262 56 Svatý Jan – Hrachov v termínu 19. 4. – 26. 4. 2017.</text:p>
      <text:p text:style-name="P11">2.<text:tab/>Pobytu se zúčastní 100 platících dětí. Zvýšení kapacity lze učinit po vzájemné dohodě smluvních<text:s/>stran. Odběratel se zavazuje, že průměrný počet platících osob na den během pobytu neklesne pod 90 platících osob („minimální počet účastníků“). V případě, že nebude dosaženo tohoto minimálního počtu účastníků, odběratel doplatí 70% částky za smluvené (objednané) služby do výše tohoto minimálního počtu účastníků. Předchozí věta platí i pro případ odstoupení od smlouvy (vypovězení smlouvy) ze strany odběratele, pokud k odstoupení dojde z jiného důvodu, než je stanoveno v bodě 11 této smlouvy.</text:p>
      <text:p text:style-name="P12">3.<text:tab/>Děti budou na pobyt přijaté na základě písemné závazné přihlášky. V ní rodiče podepíší, že souhlasí s rozdělením zodpovědnosti  za děti na pobytu mezi dodavatele a odběratele. V závazné přihlášce bude specifikováno, kdy za děti během pobytu zodpovídají zaměstnanci odběratele – tj. pedagogové školy a kdy zaměstnanci dodavatele – tj. vychovatelé firmy Star Line. Specifikace bude vypadat takto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Zodpovídá škola</text:p>
            <text:p text:style-name="P22">tzn. školní akce</text:p>
          </table:table-cell>
          <table:table-cell table:style-name="TableCell23">
            <text:p text:style-name="P24">Zodpovídá firma Star Line v režimu letního dětského tábora, tzn. nejedná se o školní akci</text:p>
          </table:table-cell>
        </table:table-row>
        <table:table-row table:style-name="TableRow25">
          <table:table-cell table:style-name="TableCell26">
            <text:p text:style-name="P27">Středa 19. 4. 2017</text:p>
          </table:table-cell>
          <table:table-cell table:style-name="TableCell28">
            <text:p text:style-name="P29">do 18:30</text:p>
          </table:table-cell>
          <table:table-cell table:style-name="TableCell30">
            <text:p text:style-name="P31">18:30 až 24:00</text:p>
          </table:table-cell>
        </table:table-row>
        <table:table-row table:style-name="TableRow32">
          <table:table-cell table:style-name="TableCell33">
            <text:p text:style-name="P34">Čtvrtek 20. 4. 2017</text:p>
          </table:table-cell>
          <table:table-cell table:style-name="TableCell35">
            <text:p text:style-name="P36">7:00 až 14:15</text:p>
          </table:table-cell>
          <table:table-cell table:style-name="TableCell37">
            <text:p text:style-name="P38">0:00 až 7:00</text:p>
            <text:p text:style-name="P39">14:15 až 24:00</text:p>
          </table:table-cell>
        </table:table-row>
        <table:table-row table:style-name="TableRow40">
          <table:table-cell table:style-name="TableCell41">
            <text:p text:style-name="P42">Pátek 21. 4. 2017</text:p>
          </table:table-cell>
          <table:table-cell table:style-name="TableCell43">
            <text:p text:style-name="P44">7:00 až 18:00</text:p>
          </table:table-cell>
          <table:table-cell table:style-name="TableCell45">
            <text:p text:style-name="P46">0:00 až 7:00</text:p>
            <text:p text:style-name="P47">18:00 až 24:00</text:p>
          </table:table-cell>
        </table:table-row>
        <table:table-row table:style-name="TableRow48">
          <table:table-cell table:style-name="TableCell49">
            <text:p text:style-name="P50">Sobota 22. 4. 2017</text:p>
          </table:table-cell>
          <table:table-cell table:style-name="TableCell51">
            <text:p text:style-name="P52">7:00 až 14:15</text:p>
          </table:table-cell>
          <table:table-cell table:style-name="TableCell53">
            <text:p text:style-name="P54">0:00 až 7:00</text:p>
            <text:p text:style-name="P55">14:15 až 24:00</text:p>
          </table:table-cell>
        </table:table-row>
        <table:table-row table:style-name="TableRow56">
          <table:table-cell table:style-name="TableCell57">
            <text:p text:style-name="P58">Neděle 23. 4. 2017</text:p>
          </table:table-cell>
          <table:table-cell table:style-name="TableCell59">
            <text:p text:style-name="P60"/>
          </table:table-cell>
          <table:table-cell table:style-name="TableCell61">
            <text:p text:style-name="P62">0:00<text:s/>až 24:00</text:p>
          </table:table-cell>
        </table:table-row>
        <table:table-row table:style-name="TableRow63">
          <table:table-cell table:style-name="TableCell64">
            <text:p text:style-name="P65">Pondělí 24. 4. 2017</text:p>
          </table:table-cell>
          <table:table-cell table:style-name="TableCell66">
            <text:p text:style-name="P67">7:00 až 14:15</text:p>
          </table:table-cell>
          <table:table-cell table:style-name="TableCell68">
            <text:p text:style-name="P69">0:00 až 7:00</text:p>
            <text:p text:style-name="P70">14:15 až 24:00</text:p>
          </table:table-cell>
        </table:table-row>
        <table:table-row table:style-name="TableRow71">
          <table:table-cell table:style-name="TableCell72">
            <text:p text:style-name="P73">Úterý 25. 4. 2017</text:p>
          </table:table-cell>
          <table:table-cell table:style-name="TableCell74">
            <text:p text:style-name="P75">7:00 až 14:15</text:p>
          </table:table-cell>
          <table:table-cell table:style-name="TableCell76">
            <text:p text:style-name="P77">0:00 až 7:00</text:p>
            <text:p text:style-name="P78">14:15 až 24:00</text:p>
          </table:table-cell>
        </table:table-row>
        <table:table-row table:style-name="TableRow79">
          <table:table-cell table:style-name="TableCell80">
            <text:p text:style-name="P81">Středa 26. 4. 2017</text:p>
          </table:table-cell>
          <table:table-cell table:style-name="TableCell82">
            <text:p text:style-name="P83">7:00 až do předání rodičům v Kadani</text:p>
          </table:table-cell>
          <table:table-cell table:style-name="TableCell84">
            <text:p text:style-name="P85">0:00 až 7:00</text:p>
          </table:table-cell>
        </table:table-row>
      </table:table>
      <text:p text:style-name="P86">4.<text:tab/>Dodavatel zajistí ubytování na pokojích ve zděných<text:s/>budovách (minimálně 61 míst) a ve srubových chatách (zbylá místa do celkového počtu účastníků). Konkrétní rozpis ubytování zašle dodavatel odběrateli nejpozději měsíc před zahájením pobytu. Všechny prostory k ubytování i k výuce lze v případě nepříznivého<text:s/>počasí vytápět.</text:p>
      <text:p text:style-name="P87">5.<text:tab/>Dodavatel poskytne stravu formou plné penze (tj. jídlo 5x denně: snídaně, dopolední svačina – ovocná, oběd, odpolední svačina a večeře) a celodenně jim zajistí pitný režim. Prvním jídlem v den zahájení pobytu bude večeře, posledním jídlem v den ukončení pobytu bude snídaně a balíček na cestu.</text:p>
      <text:p text:style-name="P88">6.<text:tab/>Dodavatel poskytne zdarma ubytování a stravu 6 pedagogům (resp. zaměstnancům odběratele), kteří s dětmi na pobyt do Hrachova pojedou.</text:p>
      <text:p text:style-name="P89">7.<text:tab/>Dodavatel dále zajistí pro odběratele dopravu zájezdovým autobusem s bezpečnostními pásy v den zahájení i v den ukončení pobytu (cesta do Hrachova – místo přistavení: ZŠ Kadaň, Chomutovská ul., cílové místo: RS Hrachov). Dodavatel také zajistí 5 vychovatelů a jejich prostřednictvím i denní program pro děti na odpoledne a večer (od 14:15 do 21:30). Dodavatel rovněž zajistí po dobu konání pobytu zdravotní dozor (včetně lékárny) a noční hlídání dětí (od 21:30 do 7:00).</text:p>
      <text:p text:style-name="P90">8.<text:tab/>Dodavatel zajistí oznámení praktickému lékaři (podle ust. § 11 odst. 1 písm. c ) zákona č. 258/200 Sb. o ochraně veř. zdraví a oznámení hygienické stanici (podle § 8 odst. 3 téhož zákona).</text:p>
      <text:p text:style-name="P91">9.<text:tab/>Dodavatel prohlašuje, že uvedený objekt splňuje hygienické podmínky ubytovacího a stravovacího zařízení.</text:p>
      <text:p text:style-name="P92">10.<text:tab/>Dodavatel umožní odběrateli využívat objekty a zařízení sloužící ke sportu a kulturnímu vyžití v rekreačním středisku Star Line Hrachov.</text:p>
      <text:p text:style-name="P93">11.<text:tab/>Smluvní strany se dohodly na tom, že nejpozději do 10. 3. 2017 zašle dodavatel odběrateli materiály, se kterými odběratel seznámí všechny dospělé účastníky pobytu. <text:s/>Jedem až dva měsíce před zahájením pobytu budou všichni učitelé seznámeni s bližšími podrobnostmi k pobytu (např. časy odjezdů a příjezdů, denní režim, celodenní výlet, rozdělení zodpovědnosti za děti mezi odběratele a dodavatele během pobytu). Přibližně dva dny před zahájením pobytu se uskuteční předodjezdová schůzka, které se zúčastní všichni učitelé jedoucí na pobyt a na které budou konzultovány veškeré aktuální informace k pobytu (tato schůzka může být nahrazena telefonickými a e-mailovými konzultacemi).</text:p>
      <text:p text:style-name="P94">12.<text:s/><text:tab/>Smluvní strany se dohodly na smluvní ceně za výše uvedené služby v celkové výši 3100,- Kč za každé platící dítě. V ceně je zahrnuto ubytování, stravování, přeprava v den zahájení i ukončení pobytu, odměna a režie vychovatelů, zdravotní péče, noční dozor, úrazové pojištění přihlášených dětí. Všechny služby jsou cenově kalkulovány na početní stavy uvedené v bodě 2 této smlouvy. Pokud se platící dítě nezúčastní pobytu v celé délce, náleží mu za každý celý pobytový den, které nestrávilo na středisku, paušální částka 160,- Kč (stravné, ubytování). Předchozí dvě věty však platí jen za předpokladu, že odběratel dodržel ustanovení smlouvy týkající se minimálního průměrného počtu platících účastníků pobytu.</text:p>
      <text:p text:style-name="P95">13.<text:tab/>Od smlouvy je možné odstoupit jen v případě epidemického onemocnění kolektivu, který se má pobytu zúčastnit, doloženo odpovídajícím dokladem (OHES, KHES, pediatr), živelných pohrom jako povodně apod., pokud se dodavateli s odběratelem nepodaří dohodnout na změně termínu, který by vyhovoval oběma stranám.</text:p>
      <text:p text:style-name="P96">14.<text:tab/>Úhrada za poskytnuté služby bude provedena ve třech splátkách. První splátku ve výši 25% z celkové ceny (tj. částku 85 250,- Kč) se odběratel zavazuje uhradit nejpozději do 15. 1. 2017. Druhou splátku ve výši 65% z celkové ceny (tj. částku 221 650,- Kč) se odběratel zavazuje uhradit nejpozději do 19. 3. 2017. Třetí splátka (doplatek) bude uhrazena na základě konečného vyúčtování provedeného v RS Star Line poslední den pobytu, a to na základě doplatkové faktury do 14 dnů od skončení pobytu.<text:tab/></text:p>
      <text:p text:style-name="P97">15.<text:tab/>V případě, že vznikne odběrateli povinnost újmy vzniklé při činnosti dodavatele, zavazuje se dodavatel tuto újmu uhradit odběrateli, a to bez ohledu na zavinění dodavatele.</text:p>
      <text:p text:style-name="P98">16.<text:s/><text:tab/>Tato smlouva nabývá účinnosti dnem podpisu oběma smluvními stranami. Obě smluvní strany prohlašují, že tuto smlouvu uzavírají svobodně a že obsah této smlouvy je pro ně určitý a srozumitelný. Níže podepsaní prohlašují, že jsou oprávněni uzavřít tuto smlouvu, resp. jednat jménem smluvní strany.</text:p>
      <text:p text:style-name="P99">17.<text:tab/>Tato smlouva se vyhotovuje ve dvou stejnopisech, z nichž po jednom obdrží každá strana. Případné změny či doplňky této smlouvy mohou být uzavřeny pouze písemnou formou.</text:p>
      <text:p text:style-name="P100">V Praze dne ……………………..<text:tab/><text:tab/><text:tab/><text:tab/><text:tab/>V Kadani dne ………………………..</text:p>
      <text:p text:style-name="P101"><text:span text:style-name="T102">………………………………………..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……………………………………………...</text:span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Libiaková</meta:initial-creator>
    <dc:creator>Zuzana Libiaková</dc:creator>
    <meta:creation-date>2017-03-01T13:31:00Z</meta:creation-date>
    <dc:date>2017-03-02T08:18:00Z</dc:date>
    <meta:print-date>2017-03-02T08:17:00Z</meta:print-date>
    <meta:template xlink:href="Normal" xlink:type="simple"/>
    <meta:editing-cycles>16</meta:editing-cycles>
    <meta:editing-duration>PT6060S</meta:editing-duration>
    <meta:document-statistic meta:page-count="1" meta:paragraph-count="13" meta:word-count="984" meta:character-count="6780" meta:row-count="48" meta:non-whitespace-character-count="5809"/>
  </office:meta>
</office:document-meta>
</file>