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0C0000011BBB20652728BE7C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Horizontal_20_Line">
      <style:text-properties fo:font-size="9pt" style:font-size-asian="9pt" style:font-size-complex="9pt"/>
    </style:style>
    <style:style style:name="P11" style:family="paragraph" style:parent-style-name="Standard">
      <style:paragraph-properties fo:margin-top="1.058cm" fo:margin-bottom="1.058cm" loext:contextual-spacing="false" fo:line-height="100%"/>
    </style:style>
    <style:style style:name="P12" style:family="paragraph" style:parent-style-name="Standard">
      <style:paragraph-properties fo:margin-top="0cm" fo:margin-bottom="0.353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fo:margin-top="1.058cm" fo:margin-bottom="1.764cm" loext:contextual-spacing="false" fo:line-height="100%"/>
    </style:style>
    <style:style style:name="P19" style:family="paragraph" style:parent-style-name="Text_20_body">
      <style:text-properties fo:color="#1f497d"/>
    </style:style>
    <style:style style:name="P20" style:family="paragraph" style:parent-style-name="Text_20_body">
      <style:text-properties fo:color="#1f497d" style:font-name="Calibri" fo:font-size="11pt" fo:language="cs" fo:country="CZ"/>
    </style:style>
    <style:style style:name="P21" style:family="paragraph" style:parent-style-name="Text_20_body">
      <style:text-properties fo:color="#1f497d" style:font-name="Courier New" fo:font-size="10pt" fo:language="cs" fo:country="CZ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1203e2" officeooo:paragraph-rsid="001203e2"/>
    </style:style>
    <style:style style:name="P23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4" style:family="paragraph" style:parent-style-name="Standard">
      <style:paragraph-properties fo:margin-top="0cm" fo:margin-bottom="0cm" loext:contextual-spacing="false" style:writing-mode="lr-tb"/>
    </style:style>
    <style:style style:name="P25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color="#1f497d" style:font-name="Courier New" fo:font-size="10pt" fo:language="cs" fo:country="CZ"/>
    </style:style>
    <style:style style:name="T4" style:family="text">
      <style:text-properties fo:color="#1f497d" style:font-name="Courier New" fo:font-size="10pt" fo:language="cs" fo:country="CZ" officeooo:rsid="001203e2"/>
    </style:style>
    <style:style style:name="T5" style:family="text">
      <style:text-properties officeooo:rsid="0011951e"/>
    </style:style>
    <style:style style:name="T6" style:family="text">
      <style:text-properties officeooo:rsid="001203e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">VÁŠ DOPIS ZN.:</text:p>
          </table:table-cell>
          <table:table-cell table:style-name="Tabulka2.A1" office:value-type="string">
            <text:p text:style-name="P2"/>
          </table:table-cell>
          <table:table-cell table:style-name="Tabulka2.A1" table:number-rows-spanned="7" office:value-type="string">
            <text:p text:style-name="P2"/>
          </table:table-cell>
          <table:table-cell table:style-name="Tabulka2.A1" table:number-rows-spanned="7" office:value-type="string">
            <text:p text:style-name="P7"><text:s/>B&amp;K TOUR</text:p>
            <text:p text:style-name="P7"><text:s/>Komenského 249</text:p>
            <text:p text:style-name="P7">500 03 Hradec Králové</text:p>
            <text:p text:style-name="P7">IČO: 46506501</text:p>
          </table:table-cell>
        </table:table-row>
        <table:table-row table:style-name="Tabulka2.2">
          <table:table-cell table:style-name="Tabulka2.A1" office:value-type="string">
            <text:p text:style-name="P2">ZE DNE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NAŠE ZNAČKA:</text:p>
          </table:table-cell>
          <table:table-cell table:style-name="Tabulka2.A1" office:value-type="string">
            <text:p text:style-name="P2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VYŘIZUJE:</text:p>
          </table:table-cell>
          <table:table-cell table:style-name="Tabulka2.A1" office:value-type="string">
            <text:p text:style-name="P22">x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2">TEL.:</text:p>
          </table:table-cell>
          <table:table-cell table:style-name="Tabulka2.A1" office:value-type="string">
            <text:p text:style-name="P22">xxx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2">E-MAIL:</text:p>
          </table:table-cell>
          <table:table-cell table:style-name="Tabulka2.A1" office:value-type="string">
            <text:p text:style-name="P2"><text:span text:style-name="T6">xx</text:span>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2">22. 2. 2021</text:p>
          </table:table-cell>
          <table:covered-table-cell/>
          <table:covered-table-cell/>
        </table:table-row>
      </table:table>
      <text:p text:style-name="P10"/>
      <text:p text:style-name="Text_20_body"/>
      <text:p text:style-name="P11"><text:span text:style-name="Standardní_20_písmo_20_odstavce"><text:span text:style-name="T2">Objednávka stravování pro účastníky Kurzu přežití - Ostružno - 14. - 18. 6. 2021</text:span></text:span></text:p>
      <text:p text:style-name="P12">Vážená paní Kalousková,</text:p>
      <text:p text:style-name="Standard">objednáváme u Vás stravování pro účastníky Kurzu přežití v termínu od 14. - 18. 6. 2021.</text:p>
      <text:p text:style-name="P14">Cena za stravování - plná penze:<text:tab/><text:span text:style-name="T5">xx</text:span> Kč/osoba/den včetně DPH</text:p>
      <text:p text:style-name="P15">Předpokládaný počet účastníků:<text:tab/><text:tab/><text:tab/><text:tab/><text:span text:style-name="T5">xx</text:span> žáků + <text:span text:style-name="T5">xx</text:span> pedagogů</text:p>
      <text:p text:style-name="P14">Celková <text:s/>předpokládaná cena za stravování:<text:tab/>131. 520,- Kč včetně DPH</text:p>
      <text:p text:style-name="Standard">Přesné počty účastníků budou upřesněny před příjezdem. Stravování bude začínat 14. 6. 2021 <text:s/>obědem a končit 18. 6.2021 snídaní.</text:p>
      <text:p text:style-name="Standard"/>
      <text:p text:style-name="P13">Na základě naší domluvy, pokud dojde ke zrušení pobytu z důvodu nařízení opatření proti covidové pandemii, budou nám vráceny zaplacené zálohy, případně nabídnut náhradní termín.</text:p>
      <text:p text:style-name="P13"/>
      <text:p text:style-name="P8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/>
      <text:p text:style-name="P17"/>
      <text:p text:style-name="P17"/>
      <text:p text:style-name="P17"><text:soft-page-break/></text:p>
      <text:p text:style-name="P17">Fakturační údaje: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8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2">Ing. Jan Ptáček</text:p>
          </table:table-cell>
          <table:table-cell table:style-name="Tabulka3.A1" office:value-type="string">
            <text:p text:style-name="P2"/>
          </table:table-cell>
        </table:table-row>
        <table:table-row>
          <table:table-cell table:style-name="Tabulka3.A1" office:value-type="string">
            <text:p text:style-name="P2">Ředitel školy</text:p>
          </table:table-cell>
          <table:table-cell table:style-name="Tabulka3.A1" office:value-type="string">
            <text:p text:style-name="P2"/>
          </table:table-cell>
        </table:table-row>
      </table:table>
      <text:p text:style-name="P24">---------- Forwarded message ---------<text:line-break/>Od: <text:span text:style-name="T6">x</text:span><text:span text:style-name="Strong_20_Emphasis"> </text:span><text:span text:style-name="Strong_20_Emphasis"><text:span text:style-name="T6">x</text:span></text:span> &lt;<text:span text:style-name="T6">x</text:span><text:a xlink:type="simple" xlink:href="mailto:ivana.blazkova@bktour.cz" text:style-name="Internet_20_link" text:visited-style-name="Visited_20_Internet_20_Link">.</text:a><text:a xlink:type="simple" xlink:href="mailto:ivana.blazkova@bktour.cz" text:style-name="Internet_20_link" text:visited-style-name="Visited_20_Internet_20_Link"><text:span text:style-name="T6">x</text:span></text:a><text:a xlink:type="simple" xlink:href="mailto:ivana.blazkova@bktour.cz" text:style-name="Internet_20_link" text:visited-style-name="Visited_20_Internet_20_Link">@bktour.cz</text:a>&gt;<text:line-break/>Date: po 1. 3. 2021 v 10:41<text:line-break/>Subject: RE: SPŠCH Pardubice - Ostružno - Stravování<text:line-break/>To: &lt;<text:span text:style-name="T6">x</text:span><text:a xlink:type="simple" xlink:href="mailto:sulcova@spsch.cz" text:style-name="Internet_20_link" text:visited-style-name="Visited_20_Internet_20_Link">@spsch.cz</text:a>&gt;</text:p>
      <text:p text:style-name="Standard"/>
      <text:p text:style-name="P20">Dobrý den,</text:p>
      <text:p text:style-name="P19"> </text:p>
      <text:p text:style-name="P20">a zde ještě zasílám potvrzenou objednávku na stravování </text:p>
      <text:p text:style-name="P20">v areálu Ostružno. </text:p>
      <text:p text:style-name="P19"> </text:p>
      <text:p text:style-name="P19"> </text:p>
      <text:p text:style-name="P21">S pozdravem a přáním hezkého dne</text:p>
      <text:p text:style-name="P19"> </text:p>
      <text:p text:style-name="P21"><text:span text:style-name="T6">x</text:span> <text:span text:style-name="T6">x</text:span> </text:p>
      <text:p text:style-name="P19"> </text:p>
      <text:p text:style-name="P21">účetní oddělení, incoming</text:p>
      <text:p text:style-name="P21">Cestovní kancelář B&amp;K Tour</text:p>
      <text:p text:style-name="P21">Komenského 249</text:p>
      <text:p text:style-name="P21">500 03 Hradec Králové</text:p>
      <text:p text:style-name="P19"> </text:p>
      <text:p text:style-name="Text_20_body"><text:span text:style-name="T3">E-mail: </text:span><text:span text:style-name="T4">x</text:span><text:a xlink:type="simple" xlink:href="mailto:ivana.blazkova@bktour.cz" office:target-frame-name="_blank" xlink:show="new" text:style-name="Internet_20_link" text:visited-style-name="Visited_20_Internet_20_Link"><text:span text:style-name="T3">.</text:span></text:a><text:a xlink:type="simple" xlink:href="mailto:ivana.blazkova@bktour.cz" office:target-frame-name="_blank" xlink:show="new" text:style-name="Internet_20_link" text:visited-style-name="Visited_20_Internet_20_Link"><text:span text:style-name="T4">x</text:span></text:a><text:a xlink:type="simple" xlink:href="mailto:ivana.blazkova@bktour.cz" office:target-frame-name="_blank" xlink:show="new" text:style-name="Internet_20_link" text:visited-style-name="Visited_20_Internet_20_Link"><text:span text:style-name="T3">@bktour.cz</text:span></text:a></text:p>
      <text:p text:style-name="P21"><text:soft-page-break/>Tel.: +420 495 000 383</text:p>
      <text:p text:style-name="P21">Mobil: +420<text:span text:style-name="T6">xx</text:span></text:p>
      <text:p text:style-name="P21">Fax: +420 495 518 12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1-03-01T15:18:43.981000000</dc:date>
    <meta:print-date>2021-02-24T05:51:00Z</meta:print-date>
    <meta:editing-cycles>17</meta:editing-cycles>
    <meta:editing-duration>PT1H51M58S</meta:editing-duration>
    <meta:document-statistic meta:table-count="3" meta:image-count="1" meta:object-count="0" meta:page-count="3" meta:paragraph-count="57" meta:word-count="372" meta:character-count="2480" meta:non-whitespace-character-count="2139"/>
    <meta:template xlink:type="simple" xlink:actuate="onRequest" xlink:title="" xlink:href="../../../../AppData/Local/Temp/Kurz%20přežití%20Ostružno%202021%20-%20Stravování.odt/Normal"/>
  </office:meta>
</office:document-meta>
</file>