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48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89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ní" style:family="paragraph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8" style:parent-style-name="Normální" style:family="paragraph">
      <style:text-properties fo:font-size="12pt" style:font-size-asian="12pt" style:font-size-complex="12pt"/>
    </style:style>
    <style:style style:name="P89" style:parent-style-name="Normální" style:family="paragraph">
      <style:text-properties fo:font-size="12pt" style:font-size-asian="12pt" style:font-size-complex="12pt"/>
    </style:style>
    <style:style style:name="P90" style:parent-style-name="Normální" style:family="paragraph">
      <style:text-properties fo:font-size="12pt" style:font-size-asian="12pt" style:font-size-complex="12pt"/>
    </style:style>
    <style:style style:name="P91" style:parent-style-name="Normální" style:family="paragraph">
      <style:text-properties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í" style:family="paragraph">
      <style:text-properties fo:font-size="12pt" style:font-size-asian="12pt" style:font-size-complex="12pt"/>
    </style:style>
    <style:style style:name="P99" style:parent-style-name="Normální" style:family="paragraph">
      <style:text-properties fo:font-size="12pt" style:font-size-asian="12pt" style:font-size-complex="12pt"/>
    </style:style>
    <style:style style:name="P100" style:parent-style-name="Normální" style:family="paragraph">
      <style:text-properties fo:font-size="12pt" style:font-size-asian="12pt" style:font-size-complex="12pt"/>
    </style:style>
    <style:style style:name="P101" style:parent-style-name="Normální" style:family="paragraph">
      <style:text-properties fo:font-size="12pt" style:font-size-asian="12pt" style:font-size-complex="12pt"/>
    </style:style>
    <style:style style:name="P102" style:parent-style-name="Normální" style:family="paragraph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ální" style:family="paragraph">
      <style:text-properties fo:font-size="12pt" style:font-size-asian="12pt" style:font-size-complex="12pt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P110" style:parent-style-name="Normální" style:family="paragraph">
      <style:text-properties fo:font-weight="bold" style:font-weight-asian="bold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ální" style:family="paragraph">
      <style:text-properties fo:font-weight="bold" style:font-weight-asian="bold"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color="#FF0000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P137" style:parent-style-name="Normální" style:family="paragraph">
      <style:text-properties fo:font-size="12pt" style:font-size-asian="12pt" style:font-size-complex="12pt"/>
    </style:style>
    <style:style style:name="P138" style:parent-style-name="Normální" style:family="paragraph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ální" style:family="paragraph">
      <style:text-properties fo:font-size="12pt" style:font-size-asian="12pt" style:font-size-complex="12pt"/>
    </style:style>
    <style:style style:name="P145" style:parent-style-name="Normální" style:family="paragraph">
      <style:text-properties fo:font-size="12pt" style:font-size-asian="12pt" style:font-size-complex="12pt"/>
    </style:style>
    <style:style style:name="T1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ální" style:family="paragraph">
      <style:text-properties fo:font-size="12pt" style:font-size-asian="12pt" style:font-size-complex="12pt"/>
    </style:style>
    <style:style style:name="P153" style:parent-style-name="Normální" style:family="paragraph">
      <style:text-properties fo:font-size="12pt" style:font-size-asian="12pt" style:font-size-complex="12pt"/>
    </style:style>
    <style:style style:name="P154" style:parent-style-name="Normální" style:family="paragraph">
      <style:text-properties fo:font-size="12pt" style:font-size-asian="12pt" style:font-size-complex="12pt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P156" style:parent-style-name="Normální" style:family="paragraph">
      <style:text-properties fo:font-size="12pt" style:font-size-asian="12pt" style:font-size-complex="12pt"/>
    </style:style>
    <style:style style:name="P157" style:parent-style-name="Normální" style:family="paragraph">
      <style:text-properties fo:font-size="12pt" style:font-size-asian="12pt" style:font-size-complex="12pt"/>
    </style:style>
    <style:style style:name="P158" style:parent-style-name="Normální" style:family="paragraph">
      <style:text-properties fo:font-size="12pt" style:font-size-asian="12pt" style:font-size-complex="12pt"/>
    </style:style>
    <style:style style:name="P159" style:parent-style-name="Normální" style:family="paragraph">
      <style:text-properties fo:font-size="12pt" style:font-size-asian="12pt" style:font-size-complex="12pt"/>
    </style:style>
    <style:style style:name="P16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1" style:parent-style-name="Normální" style:family="paragraph">
      <style:text-properties fo:font-size="12pt" style:font-size-asian="12pt" style:font-size-complex="12pt"/>
    </style:style>
    <style:style style:name="P16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4" style:parent-style-name="Normální" style:family="paragraph">
      <style:text-properties fo:font-size="12pt" style:font-size-asian="12pt" style:font-size-complex="12pt"/>
    </style:style>
    <style:style style:name="P165" style:parent-style-name="Normální" style:family="paragraph">
      <style:text-properties fo:font-size="12pt" style:font-size-asian="12pt" style:font-size-complex="12pt"/>
    </style:style>
    <style:style style:name="P166" style:parent-style-name="Normální" style:family="paragraph">
      <style:text-properties fo:font-size="12pt" style:font-size-asian="12pt" style:font-size-complex="12pt"/>
    </style:style>
    <style:style style:name="P167" style:parent-style-name="Normální" style:family="paragraph">
      <style:text-properties fo:font-size="12pt" style:font-size-asian="12pt" style:font-size-complex="12pt"/>
    </style:style>
    <style:style style:name="P168" style:parent-style-name="Normální" style:family="paragraph">
      <style:text-properties fo:font-size="12pt" style:font-size-asian="12pt" style:font-size-complex="12pt"/>
    </style:style>
    <style:style style:name="P169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46"/>SMLOUVA O DÍLO<text:s/>č.1/2021</text:p>
      <text:p text:style-name="P2">Uzavřená<text:s/>smlouva<text:s/>níže uvedeného dne,<text:s/>měsíce a roku dle ustanovení §<text:s/>2586 NOZ<text:s/>mezi smluvními stranami:</text:p>
      <text:p text:style-name="P3"><text:s text:c="51"/></text:p>
      <text:p text:style-name="P4">I.-Smluvní strany</text:p>
      <text:p text:style-name="P5"/>
      <text:p text:style-name="Normální"><text:span text:style-name="T6">Zadavatel:</text:span><text:span text:style-name="T7"><text:s/></text:span><text:span text:style-name="T8"><text:s/></text:span><text:span text:style-name="T9">Mateřská škola Vsetín</text:span><text:span text:style-name="T10">,</text:span><text:span text:style-name="T11"><text:s/>Trávníky 1218</text:span></text:p>
      <text:p text:style-name="P12"><text:s text:c="21"/>Trávníky <text:s/>1218</text:p>
      <text:p text:style-name="P13"><text:s text:c="21"/>755 01 Vsetín</text:p>
      <text:p text:style-name="P14"><text:s text:c="21"/>IČO 60042354</text:p>
      <text:p text:style-name="P15"><text:s text:c="21"/>Zastoupena: <text:s/>ředitelkou mateřské školy<text:s/></text:p>
      <text:p text:style-name="P16"><text:s text:c="38"/>/ dále jen objednavatel/</text:p>
      <text:p text:style-name="P17"/>
      <text:p text:style-name="P18"><text:s text:c="21"/></text:p>
      <text:p text:style-name="Normální"><text:span text:style-name="T19"><text:s/></text:span><text:span text:style-name="T20">Zhotovitel:</text:span><text:span text:style-name="T21"><text:s text:c="2"/></text:span><text:span text:style-name="T22">Dřevovýroba Kaštánek s.r.o</text:span></text:p>
      <text:p text:style-name="P23"><text:s text:c="23"/>Zlechovská 2007</text:p>
      <text:p text:style-name="P24"><text:s text:c="23"/>686 03<text:s/>Staré Město<text:s/></text:p>
      <text:p text:style-name="P25"><text:s text:c="18"/><text:s/><text:s text:c="3"/>IČO<text:s/>26940108</text:p>
      <text:p text:style-name="P26"><text:s text:c="21"/>Zastoupen: <text:s text:c="3"/>jednatelem společnosti</text:p>
      <text:p text:style-name="P27"><text:s text:c="15"/><text:s/><text:s text:c="4"/>/ dále jen zhotovitel/</text:p>
      <text:p text:style-name="Normální"><text:span text:style-name="T28"><text:s text:c="2"/></text:span><text:span text:style-name="T29"><text:s text:c="17"/></text:span></text:p>
      <text:p text:style-name="P30"><text:s text:c="21"/><text:tab/><text:s text:c="18"/><text:tab/><text:tab/></text:p>
      <text:p text:style-name="P31"><text:s text:c="18"/></text:p>
      <text:p text:style-name="Normální"><text:span text:style-name="T32"><text:s text:c="11"/></text:span><text:span text:style-name="T33"><text:s text:c="37"/></text:span><text:span text:style-name="T34"><text:s text:c="13"/></text:span><text:span text:style-name="T35"><text:s text:c="3"/></text:span><text:span text:style-name="T36">I.</text:span><text:span text:style-name="T37"><text:s/></text:span><text:span text:style-name="T38">Preambule</text:span></text:p>
      <text:p text:style-name="P39">Zhotovitel výslovně prohlašuje,<text:s/>že disponuje živnostenským oprávněním v rozsahu plnění této smlouvy<text:s/>a prohlašuje, že je odborně způsobilý pro veškerou činnost, která je<text:s/><text:soft-page-break/>předmětem této smlouvy a že disponuje takovými kapacitami a odbornými znalostmi, které jsou k provedení díla nezbytné.</text:p>
      <text:p text:style-name="Normální"><text:span text:style-name="T40"><text:s text:c="26"/></text:span><text:span text:style-name="T41"><text:s text:c="50"/></text:span><text:span text:style-name="T42"><text:s text:c="10"/></text:span></text:p>
      <text:p text:style-name="Normální"><text:span text:style-name="T43"><text:s text:c="50"/></text:span><text:span text:style-name="T44">II.</text:span><text:span text:style-name="T45"><text:s/></text:span><text:span text:style-name="T46">Předmět smlouvy</text:span></text:p>
      <text:p text:style-name="P47">1.<text:s/>Předmětem plnění této smlouvy/dále jen dílo/ je<text:s/>dodávka<text:s/>a instalace<text:s/>obkladových<text:s/>krytů radiátorů a garnýží<text:s/><text:s/>v objektu<text:s/>MŠ Vsetín,<text:s/>Trávníky 1218.<text:s/>Zhotovitel se zavazuje provést na svůj náklad a nebezpečí pro objednavatele<text:s/>objednané dílo.<text:s text:c="5"/></text:p>
      <text:p text:style-name="P48"/>
      <text:p text:style-name="Normální"><text:span text:style-name="T49"><text:s text:c="52"/></text:span><text:span text:style-name="T50">I</text:span><text:span text:style-name="T51">II</text:span><text:span text:style-name="T52">.</text:span><text:span text:style-name="T53"><text:s/></text:span><text:span text:style-name="T54">Místo a termín</text:span><text:span text:style-name="T55"><text:s text:c="26"/></text:span></text:p>
      <text:p text:style-name="P56">1.<text:s text:c="2"/>Místem dodání předmětného zboží<text:s/>je objekt budovy<text:s/>MŠ<text:s/>Vsetín,<text:s/>Trávníky 1218.</text:p>
      <text:p text:style-name="P57">Termín dodání<text:s/>a montáž<text:s/>zboží prodávajícím je stanoven<text:s/>na<text:s/>10.3.2021<text:s/>pokud se smluvní strany nedohodnou jinak.</text:p>
      <text:p text:style-name="P58">3.<text:s/>Zboží pokládají smluvní strany za dodané,<text:s/>jestliže dojte k jeho převzetí od prodávajícího odpovědným pracovníkem kupujícího.<text:s/>Dokladem o splnění dodávky/včetně montáže/ zboží podle této smlouvy je dodací list opatřený podpisem odpovědného pracovníka kupujícího.</text:p>
      <text:p text:style-name="P59">4.<text:s/>Kupující není povinen převzít zboží vykazující vady a nedodělky.</text:p>
      <text:p text:style-name="P60"/>
      <text:p text:style-name="Normální"><text:span text:style-name="T61"><text:s text:c="51"/></text:span><text:span text:style-name="T62">I</text:span><text:span text:style-name="T63">V</text:span><text:span text:style-name="T64">.</text:span><text:span text:style-name="T65"><text:s/></text:span><text:span text:style-name="T66">Cena díla<text:s/></text:span></text:p>
      <text:p text:style-name="P67">1.<text:s text:c="2"/>Za provedení díla byla stanovena cena<text:s/>:</text:p>
      <text:p text:style-name="Normální"><text:span text:style-name="T68">Cena bez 21% DPH<text:s/></text:span><text:span text:style-name="T69"><text:s/></text:span><text:span text:style-name="T70">80</text:span><text:span text:style-name="T71"><text:s/></text:span><text:span text:style-name="T72">992</text:span><text:span text:style-name="T73">,-Kč <text:s text:c="47"/></text:span><text:span text:style-name="T74">DPH 21%</text:span><text:span text:style-name="T75"><text:s/>17</text:span><text:span text:style-name="T76"><text:s/></text:span><text:span text:style-name="T77">008,-</text:span><text:span text:style-name="T78">Kč</text:span><text:span text:style-name="T79"><text:s text:c="3"/></text:span></text:p>
      <text:p text:style-name="Normální"><text:span text:style-name="T80"><text:s text:c="59"/></text:span><text:span text:style-name="T81">Cena včetně 21% DPH</text:span><text:span text:style-name="T82"><text:s/></text:span><text:span text:style-name="T83">98</text:span><text:span text:style-name="T84"><text:s/></text:span><text:span text:style-name="T85">000</text:span><text:span text:style-name="T86">,-Kč</text:span><text:span text:style-name="T87"><text:s/></text:span></text:p>
      <text:p text:style-name="P88">2.<text:s/>Po dodání zboží je prodávající oprávněn vystavit fakturu,<text:s/>která splňuje veškeré předpisy o daňovém účetnictví.</text:p>
      <text:p text:style-name="P89">5.<text:s/>Faktura je splatná do<text:s/>14<text:s/>dní od vystavení</text:p>
      <text:p text:style-name="P90">6.<text:s/>Faktura bude uhrazena bezhotovostním převodem na účet prodávajícího.</text:p>
      <text:p text:style-name="P91"/>
      <text:p text:style-name="Normální"><text:span text:style-name="T92"><text:s text:c="51"/></text:span><text:span text:style-name="T93">V</text:span><text:span text:style-name="T94">.</text:span><text:span text:style-name="T95"><text:s/></text:span><text:span text:style-name="T96">Záruční podmínky</text:span><text:span text:style-name="T97"><text:s text:c="3"/></text:span></text:p>
      <text:p text:style-name="P98">1.<text:s/>Prodávající odpovídá za to,<text:s/>že zboží bude mít smluvenou jakost a provedení<text:s/>v požadovaném množství.<text:s/></text:p>
      <text:p text:style-name="P99">2.<text:s/>Dále prodávající zaručuje záruční dobu<text:s/>24<text:s/>měsíců na<text:s/>dodané obkladové kryty radiátorů a garnýží.</text:p>
      <text:p text:style-name="P100">3.<text:s/>Pokud dojde k zjištění vad v průběhu záruční lhůty,<text:s/>je kupující oprávněn tyto vady oznámit prodávajícímu/reklamovat/.</text:p>
      <text:p text:style-name="P101">4.<text:s/>Prodávající je povinen bez zbytečného odkladu poté,<text:s/>co mu bude doručena reklamace vad kupujícího,<text:s/>se k této reklamaci vyjádřit<text:s/>do 24 hod, s tím,<text:s/>že následné opravy probíhají ihned po zjištění závady,<text:s/>aby nebyl omezen provoz v MŠ.<text:s/></text:p>
      <text:p text:style-name="P102"/>
      <text:p text:style-name="Normální"><text:span text:style-name="T103"><text:s text:c="54"/></text:span><text:span text:style-name="T104">VI</text:span><text:span text:style-name="T105">.</text:span><text:span text:style-name="T106"><text:s/></text:span><text:span text:style-name="T107">Základní podmínky provedení díla</text:span></text:p>
      <text:p text:style-name="P108">1.<text:s/>Zhotovitel provede dílo<text:s/>na základě objednávky.<text:s/></text:p>
      <text:p text:style-name="P109">2.<text:s/>Ze strany kupujícího musí být<text:s/>nachystány prostory k instalaci<text:s/>interiérových obkladů.</text:p>
      <text:p text:style-name="P110"/>
      <text:p text:style-name="Normální"><text:span text:style-name="T111"><text:s text:c="55"/></text:span><text:span text:style-name="T112">VII.</text:span><text:span text:style-name="T113"><text:s/></text:span><text:span text:style-name="T114">Předání přejímání díla</text:span></text:p>
      <text:p text:style-name="P115"><text:s text:c="51"/><text:s text:c="17"/></text:p>
      <text:p text:style-name="Normální"><text:span text:style-name="T116">1.</text:span><text:span text:style-name="T117"><text:s/></text:span><text:span text:style-name="T118">Dílo<text:s/></text:span><text:span text:style-name="T119">je</text:span><text:span text:style-name="T120"><text:s/>provedeno jeho řádným ukončením a předáním objednateli v místě plnění.</text:span><text:span text:style-name="T121"><text:s/></text:span><text:span text:style-name="T122">Řádným</text:span><text:span text:style-name="T123"><text:s/></text:span><text:span text:style-name="T124">dokončením se rozumí úplné</text:span><text:span text:style-name="T125"><text:s/></text:span><text:span text:style-name="T126">a be</text:span><text:span text:style-name="T127">z</text:span><text:span text:style-name="T128">z</text:span><text:span text:style-name="T129">á</text:span><text:span text:style-name="T130">vadné</text:span><text:span text:style-name="T131"><text:s/></text:span><text:span text:style-name="T132">dokončen</text:span><text:span text:style-name="T133">í dodáv</text:span><text:span text:style-name="T134">ky</text:span><text:span text:style-name="T135"><text:s/></text:span><text:span text:style-name="T136">ve smyslu této smlouvy.</text:span></text:p>
      <text:p text:style-name="P137">2.<text:s/>Objednatel se zavazuje řádně provedené dílo převzít a zaplatit za něj zhotoviteli sjednanou<text:s/>cenu<text:s/>dle článku čl.<text:s/><text:s/>IV. a <text:s/>V.<text:s/>této smlouvy.</text:p>
      <text:p text:style-name="P138"/>
      <text:p text:style-name="Normální"><text:span text:style-name="T139"><text:s text:c="54"/></text:span><text:span text:style-name="T140">VIII</text:span><text:span text:style-name="T141">.</text:span><text:span text:style-name="T142"><text:s/></text:span><text:span text:style-name="T143">Vlastnické právo<text:s/></text:span></text:p>
      <text:p text:style-name="P144">Vlastnické právo k dílu přechází ze zhotovitele na objednatele okamžikem proplacení vystavené faktury.</text:p>
      <text:p text:style-name="P145"/>
      <text:p text:style-name="Normální"><text:span text:style-name="T146"><text:s text:c="51"/></text:span><text:span text:style-name="T147"><text:s text:c="3"/></text:span><text:span text:style-name="T148">IX</text:span><text:span text:style-name="T149">.</text:span><text:span text:style-name="T150"><text:s/></text:span><text:span text:style-name="T151">Závěrečné ustanovení</text:span></text:p>
      <text:p text:style-name="P152">1.<text:s/>Smlouva nabývá platnosti a účinnosti dnem jejího podpisu oprávněnými zástupci smluvních stran.</text:p>
      <text:p text:style-name="P153">2.<text:s/>Smlouva je vyhotovena ve dvou stejnopisech s platností originálu<text:s/>z nichž každá ze smluvních stran obdrží v jednom vyhotovení.</text:p>
      <text:p text:style-name="P154">3.<text:s/>Smlouvu lze měnit pouze písemnými dodatky podepsanými oprávněnými zástupci smluvních stran.</text:p>
      <text:p text:style-name="P155">4.<text:s/>V ostatním se tato smlouva řídí platným občanským zákoníkem.<text:s/>Dáno ve dvou vyhotoveních<text:s/>s<text:s/>tím,<text:s/>že obě paré mají platnost a závaznost originálu.</text:p>
      <text:p text:style-name="P156">5. Dle zákona č.340/2015 Sb. Zákon o zvláštních podmínkách účinnosti některých smluv,<text:s/>uveřejňování těchto smluv a o registru smluv/zákon o registru smluv/ se obě strany dohodly, že smlouva bude zveřejněna v registru smluv.</text:p>
      <text:p text:style-name="P157">6.<text:s/>Tuto smlouvu zveřejní objednatel díla –<text:s/>MŠ<text:s/>Vsetín,<text:s/>Trávníky 1218<text:s/><text:s text:c="2"/>prostřednictvím statutárního zástupce, obě strany souhlasí, že smlouva neobsahuje žádné informace podléhající § 3 tohoto zákona.</text:p>
      <text:p text:style-name="P158"/>
      <text:p text:style-name="P159"/>
      <text:p text:style-name="P160">Ve Starém Městě<text:s/><text:s/>dne:<text:s/>22.2.2021</text:p>
      <text:p text:style-name="P161"/>
      <text:p text:style-name="P162">Za zhotovitele : <text:s text:c="84"/>Za objednatele:</text:p>
      <text:p text:style-name="P163">……………………………………………..<text:tab/><text:tab/><text:tab/><text:tab/>………………………………………</text:p>
      <text:p text:style-name="P164">jednatel<text:s text:c="56"/><text:s text:c="17"/><text:s text:c="10"/><text:s text:c="3"/>ředitelka MŠ</text:p>
      <text:p text:style-name="P165">Dřevovýroba Kaštánek s.r.o <text:s text:c="44"/><text:s text:c="6"/>Mateřská škola<text:s/>Vsetín,<text:s/>Trávníky 1218</text:p>
      <text:p text:style-name="P166"/>
      <text:p text:style-name="P167"/>
      <text:p text:style-name="P168"/>
      <text:p text:style-name="P16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alibri"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489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2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áln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hsalaquardova</meta:initial-creator>
    <dc:creator>Uzivatel</dc:creator>
    <meta:creation-date>2021-02-26T10:49:00Z</meta:creation-date>
    <dc:date>2021-02-26T10:49:00Z</dc:date>
    <meta:print-date>2019-04-10T07:0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25" meta:character-count="5685" meta:row-count="40" meta:non-whitespace-character-count="4871"/>
  </office:meta>
</office:document-meta>
</file>