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2021/III-Ži/02-014 ze dne 16.2. 2021</text:p>
      <text:p text:style-name="P2">číslo objednávky uvádějte při korespondenci a fakturaci</text:p>
      <text:p text:style-name="P3"/>
      <text:p text:style-name="P4">Dodavatel:</text:p>
      <text:p text:style-name="P5"/>
      <text:p text:style-name="P6"><text:s text:c="3"/>BIOMAC<text:s/>xxxx, s.r.o..<text:tab/></text:p>
      <text:p text:style-name="P7"><text:s text:c="3"/>Brníčko 1009<text:tab/></text:p>
      <text:p text:style-name="P8"><text:s text:c="3"/>783 91 Uničov<text:tab/></text:p>
      <text:p text:style-name="P9"><text:s text:c="3"/>IČO <text:s text:c="2"/>25859145</text:p>
      <text:p text:style-name="P10"><text:s text:c="3"/>DIČ <text:s text:c="2"/>CZ25859145</text:p>
      <text:p text:style-name="P11"/>
      <text:p text:style-name="P12"><text:line-break/>Objednatel - fakturační a korespondenční adresa:<text:s/></text:p>
      <text:p text:style-name="P13"><text:s/>Zoologická zahrada a botanický park Ostrava,<text:s/></text:p>
      <text:p text:style-name="P14"><text:s/>příspěvková organizace</text:p>
      <text:p text:style-name="P15"><text:s/>Michálkovická 2081/197, 710 00 Ostrava</text:p>
      <text:p text:style-name="P16"><text:s/>IČ: 00373249, DIČ: CZ00373249</text:p>
      <text:p text:style-name="P17"><text:s/>č.ú: 2339-761/0100, KB, a.s.</text:p>
      <text:p text:style-name="P18"/>
      <text:p text:style-name="P19">Vyřizuje: <text:s/>xxx xxx</text:p>
      <text:p text:style-name="P20">Tel: +xxx<text:s/>E-mail:<text:s/>xx</text:p>
      <text:p text:style-name="P21"/>
      <text:p text:style-name="P22">Předmět objednávky:</text:p>
      <text:p text:style-name="P23">- Objednáváme u Vás pelety CLASSIC A1 včetně závozu cisternou v celkovém množství 15t.</text:p>
      <text:p text:style-name="P24"><text:line-break/>Termín: do 28.2. 2021<text:line-break/>Cena plnění:Max. do 80 000 Kč bez DPH<text:line-break/>Místo :<text:s/>Návštěvnické centrum, Hrošinec<text:line-break/></text:p>
      <text:p text:style-name="P25">Platební podmínky:</text:p>
      <text:p text:style-name="P26"/>
      <text:p text:style-name="P27">Úhrada konečné faktury bude provedena převodem z účtu. Splatnost je 14 dní.<text:s/></text:p>
      <text:p text:style-name="P28"/>
      <text:p text:style-name="P29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30">V ostatních ujednání se řídí ustanoveními Občanského zákoníku v platném znění. <text:s/></text:p>
      <text:p text:style-name="P31"><text:line-break/>Za objednatele: <text:s text:c="62"/>Potvrzení dodavatele: Akceptujeme Vaši objednáívku</text:p>
      <text:p text:style-name="P32"/>
      <text:p text:style-name="Normální"><text:tab/>............................................................ <text:s text:c="25"/>............................................................</text:p>
      <text:p text:style-name="Normální"><text:tab/>xx, energetik<text:tab/><text:s text:c="48"/>datum, razítko a podpis dodavatele</text:p>
      <text:p text:style-name="Normální"/>
      <text:p text:style-name="Normální">Schválil: <text:s text:c="7"/>..................................</text:p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1-02-26T10:11:00Z</meta:creation-date>
    <dc:date>2021-02-26T10:13:00Z</dc:date>
    <meta:template xlink:href="Normal" xlink:type="simple"/>
    <meta:editing-cycles>2</meta:editing-cycles>
    <meta:editing-duration>PT120S</meta:editing-duration>
    <meta:document-statistic meta:page-count="1" meta:paragraph-count="3" meta:word-count="243" meta:character-count="1675" meta:row-count="11" meta:non-whitespace-character-count="1435"/>
  </office:meta>
</office:document-meta>
</file>