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Calibri" style:font-name-complex="Calibri" fo:font-size="14pt" style:font-size-asian="14pt" style:font-size-complex="14pt"/>
    </style:style>
    <style:style style:name="P5" style:parent-style-name="Textbody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6" style:parent-style-name="Textbody" style:family="paragraph">
      <style:paragraph-properties fo:text-align="center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7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1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>
        <style:tab-stops>
          <style:tab-stop style:type="left" style:position="1.6736in"/>
          <style:tab-stop style:type="left" style:position="2.7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5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6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7" style:parent-style-name="Textbody" style:family="paragraph">
      <style:paragraph-properties fo:text-align="center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8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>
        <style:tab-stops>
          <style:tab-stop style:type="left" style:position="1.6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5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6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7" style:parent-style-name="Textbody" style:family="paragraph">
      <style:paragraph-properties fo:text-align="justify"/>
    </style:style>
    <style:style style:name="T48" style:parent-style-name="Standardnípísmoodstavc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Calibri" style:font-weight-complex="normal" fo:font-size="11pt" style:font-size-asian="11pt" style:font-size-complex="11pt"/>
    </style:style>
    <style:style style:name="P51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2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3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4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5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7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8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59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0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1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2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3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4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5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6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7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8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69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0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1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2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3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4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5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6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" style:parent-style-name="Textbody" style:family="paragraph">
      <style:paragraph-properties fo:text-align="justify" fo:margin-left="0.5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78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79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paragraph-properties style:text-autospace="none">
        <style:tab-stops>
          <style:tab-stop style:type="left" style:position="3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94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95" style:parent-style-name="Textbody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96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Textbody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</office:automatic-styles>
  <office:body>
    <office:text text:use-soft-page-breaks="true">
      <text:h text:style-name="P1" text:outline-level="1">DODATEK č.2 ke SMLOUVĚ O DÍLO</text:h>
      <text:p text:style-name="P5">č. 2019/482</text:p>
      <text:p text:style-name="P6">uzavřená podle § 2586 a násl. <text:s/>Zákona č.89/2012 Sb., občanský zákoník, ve znění pozdějších předpisů mezi</text:p>
      <text:p text:style-name="P7"/>
      <text:p text:style-name="P8"/>
      <text:p text:style-name="P9">I. Smluvní strany:</text:p>
      <text:p text:style-name="P10"/>
      <text:p text:style-name="P11"/>
      <text:p text:style-name="P12"><text:span text:style-name="T13">Objednatel:</text:span><text:span text:style-name="T14"><text:tab/></text:span><text:span text:style-name="T15">Statutární město Pardubice – Městský obvod<text:s/></text:span><text:span text:style-name="T16">Pardubice IV</text:span></text:p>
      <text:p text:style-name="P17">se sídlem:<text:s/><text:tab/>530 03 Pardubice, Bílé Předměstí, Bokova 315,</text:p>
      <text:p text:style-name="P18">IČ:<text:s/><text:tab/>00 27 40 46</text:p>
      <text:p text:style-name="P19">DIČ:<text:tab/>CZ00274046<text:tab/></text:p>
      <text:p text:style-name="P20">zastoupený</text:p>
      <text:p text:style-name="P21">ve věcech smluvních:<text:tab/>Ing. Petrem Heřmanským, starostou Městského obvodu Pardubice IV,</text:p>
      <text:p text:style-name="P22">ve věcech technických:<text:tab/></text:p>
      <text:p text:style-name="P23">Bankovní spojení:<text:s/><text:tab/></text:p>
      <text:p text:style-name="P24"/>
      <text:p text:style-name="P25">na straně jedné, dále jen „objednatel“,</text:p>
      <text:p text:style-name="P26"/>
      <text:p text:style-name="P27">a</text:p>
      <text:p text:style-name="P28"/>
      <text:p text:style-name="P29"><text:span text:style-name="T30">Zhotovitel:</text:span><text:span text:style-name="T31"><text:tab/></text:span><text:span text:style-name="T32">David<text:s/></text:span><text:span text:style-name="T33">Hurt</text:span></text:p>
      <text:p text:style-name="P34">se sídlem:<text:tab/>Jiránkova 2294, 530 02 Pardubice</text:p>
      <text:p text:style-name="P35">IČ:<text:s/><text:tab/>691 26 216<text:tab/><text:tab/></text:p>
      <text:p text:style-name="P36">DIČ:<text:s/><text:tab/>CZ 7610283318</text:p>
      <text:p text:style-name="P37">zastoupené</text:p>
      <text:p text:style-name="P38">ve věcech smluvních:<text:tab/>Davidem Hurtem</text:p>
      <text:p text:style-name="P39"><text:span text:style-name="T40">ve věcech technických:</text:span><text:span text:style-name="T41"><text:tab/></text:span><text:span text:style-name="T42">Davidem Hurtem</text:span></text:p>
      <text:p text:style-name="P43">Bankovní spojení:<text:s/><text:tab/></text:p>
      <text:p text:style-name="P44"><text:s text:c="23"/><text:tab/></text:p>
      <text:p text:style-name="P45">na straně<text:s/>druhé, dále jen „zhotovitel“</text:p>
      <text:p text:style-name="P46"/>
      <text:p text:style-name="P47"><text:span text:style-name="T48">Smluvní strany uzavírají dodatek č.2 ke smlouvě č. 2019/482 o zajištění<text:s/></text:span><text:span text:style-name="T49">Celoroční základní údržby zeleně v parku „Na Vinici“ v Pardubičkách, podél toku Chrudimky v článku III. Termín plnění a doba trvání smlouvy, v odstavcích<text:s/></text:span><text:span text:style-name="T50">1 a 2:</text:span></text:p>
      <text:p text:style-name="P51"/>
      <text:p text:style-name="P52"/>
      <text:p text:style-name="P53"/>
      <text:p text:style-name="P54">III. Termín plnění a doba trvání smlouvy</text:p>
      <text:p text:style-name="P55"/>
      <text:list text:style-name="WW8Num24">
        <text:list-item text:start-value="1">
          <text:p text:style-name="P56">Zhotovitel se zavazuje provádět dílo sjednané v čl.II. této smlouvy v době od 15. března 2019 do 30. listopadu 2019.</text:p>
        </text:list-item>
        <text:list-item>
          <text:p text:style-name="P57">Tato smlouva se uzavírá na dobu určitou, od 15. března 2019 do 30. listopadu 2019,<text:s/>v platnost vstupuje podpisem smlouvy oběma smluvními stranami.</text:p>
        </text:list-item>
      </text:list>
      <text:p text:style-name="P58"/>
      <text:p text:style-name="P59"/>
      <text:p text:style-name="P60"/>
      <text:p text:style-name="P61"/>
      <text:p text:style-name="P62"/>
      <text:p text:style-name="P63">Dodatkem č.2 je stanovená nová platnost smlouvy takto:</text:p>
      <text:p text:style-name="P64"/>
      <text:p text:style-name="P65"/>
      <text:p text:style-name="P66">1. <text:s text:c="3"/>Zhotovitel se zavazuje provádět dílo sjednané v čl. II. této smlouvy v době od 15. března 2021 do <text:s text:c="3"/></text:p>
      <text:p text:style-name="P67"><text:s text:c="7"/>30. listopadu 2021.</text:p>
      <text:p text:style-name="P68">2. <text:s text:c="2"/>Tento Dodatek se uzavírá na dobu určitou od 15. března 2021 do 30. listopadu 2021, v platnost <text:s/></text:p>
      <text:p text:style-name="P69"><text:s text:c="7"/>vstupuje v případě schválení finančních prostředků v rozpočtu MO Pardubice IV na rok 2021<text:s/></text:p>
      <text:p text:style-name="P70"><text:s text:c="7"/>podpisem oběma smluvními stranami.</text:p>
      <text:p text:style-name="P71"/>
      <text:p text:style-name="P72"/>
      <text:p text:style-name="P73">Ostatní články smlouvy zůstávají v platnosti.</text:p>
      <text:p text:style-name="P74"/>
      <text:p text:style-name="P75"/>
      <text:p text:style-name="P76"/>
      <text:p text:style-name="P77"/>
      <text:p text:style-name="P78"/>
      <text:p text:style-name="P79"/>
      <text:p text:style-name="P80">V Pardubicích, dne 19.února 2020<text:tab/><text:tab/>V Pardubicích, dne 19. února 2020</text:p>
      <text:p text:style-name="P81"/>
      <text:p text:style-name="P82"/>
      <text:p text:style-name="P83">Za Zhotovitele:<text:tab/><text:tab/>Za Objednatele:</text:p>
      <text:p text:style-name="P84"/>
      <text:p text:style-name="P85"/>
      <text:p text:style-name="P86"/>
      <text:p text:style-name="P87"/>
      <text:p text:style-name="P88"/>
      <text:p text:style-name="P89">.................................................................. <text:s text:c="2"/><text:tab/><text:tab/>..................................................................</text:p>
      <text:p text:style-name="P90">David Hurt Údržba zeleně <text:s text:c="9"/><text:tab/><text:tab/>Ing. Petr Heřmanský</text:p>
      <text:p text:style-name="P91"><text:tab/><text:tab/>starosta městského obvodu</text:p>
      <text:p text:style-name="P92"><text:s text:c="34"/><text:s text:c="66"/>Pardubice IV</text:p>
      <text:p text:style-name="P93"/>
      <text:p text:style-name="P94"/>
      <text:p text:style-name="P95"/>
      <text:p text:style-name="P96">DOLOŽKA</text:p>
      <text:p text:style-name="P97">Uzavření této smlouvy bylo schváleno usnesením Rady městského obvodu Pardubice IV č.351/33-XII/2020 dne 7. prosince 2020</text:p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alibri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/>
    <style:style style:name="WW8Num11z0" style:display-name="WW8Num11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15z1" style:display-name="WW8Num15z1" style:family="text">
      <style:text-properties style:font-name="Calibri" style:font-name-asian="Times New Roman" style:font-name-complex="Calibri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>
      <style:text-properties style:font-name="Calibri" style:font-name-asian="Times New Roman" style:font-name-complex="Calibri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Times New Roman" style:font-name-asian="Times New Roman" style:font-name-complex="Times New Roman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kladnítext" style:display-name="Základní text" style:family="paragraph" style:parent-style-name="Normální">
      <style:paragraph-properties fo:widows="2" fo:orphans="2" style:vertical-align="auto"/>
      <style:text-properties style:font-name-asian="Calibri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-asian="Calibri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alibri" style:font-name-complex="Times New Roman"/>
    </style:style>
    <style:style style:name="WW_CharLFO1LVL3" style:family="text">
      <style:text-properties style:font-name="Calibri" style:font-name-complex="Times New Roman"/>
    </style:style>
    <style:style style:name="WW_CharLFO1LVL4" style:family="text">
      <style:text-properties style:font-name="Calibri" style:font-name-complex="Times New Roman"/>
    </style:style>
    <style:style style:name="WW_CharLFO1LVL5" style:family="text">
      <style:text-properties style:font-name="Calibri" style:font-name-complex="Times New Roman"/>
    </style:style>
    <style:style style:name="WW_CharLFO1LVL6" style:family="text">
      <style:text-properties style:font-name="Calibri" style:font-name-complex="Times New Roman"/>
    </style:style>
    <style:style style:name="WW_CharLFO1LVL7" style:family="text">
      <style:text-properties style:font-name="Calibri" style:font-name-complex="Times New Roman"/>
    </style:style>
    <style:style style:name="WW_CharLFO1LVL8" style:family="text">
      <style:text-properties style:font-name="Calibri" style:font-name-complex="Times New Roman"/>
    </style:style>
    <style:style style:name="WW_CharLFO1LVL9" style:family="text">
      <style:text-properties style:font-name="Calibri"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 text:start-value="50">
        <style:list-level-properties text:space-before="0.7604in" text:min-label-width="0.375in" text:list-level-position-and-space-mode="label-alignment">
          <style:list-level-label-alignment text:label-followed-by="listtab" fo:margin-left="1.1354in" fo:text-indent="-0.375in"/>
        </style:list-level-properties>
      </text:list-level-style-number>
      <text:list-level-style-number text:level="3" style:num-format="1" text:display-levels="3">
        <style:list-level-properties text:space-before="1.2708in" text:min-label-width="0.5in" text:list-level-position-and-space-mode="label-alignment">
          <style:list-level-label-alignment text:label-followed-by="listtab" fo:margin-left="1.7708in" fo:text-indent="-0.5in"/>
        </style:list-level-properties>
      </text:list-level-style-number>
      <text:list-level-style-number text:level="4" style:num-format="1" text:display-levels="4">
        <style:list-level-properties text:space-before="1.7812in" text:min-label-width="0.5in" text:list-level-position-and-space-mode="label-alignment">
          <style:list-level-label-alignment text:label-followed-by="listtab" fo:margin-left="2.2812in" fo:text-indent="-0.5in"/>
        </style:list-level-properties>
      </text:list-level-style-number>
      <text:list-level-style-number text:level="5" style:num-format="1" text:display-levels="5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6" style:num-format="1" text:display-levels="6">
        <style:list-level-properties text:space-before="2.802in" text:min-label-width="0.75in" text:list-level-position-and-space-mode="label-alignment">
          <style:list-level-label-alignment text:label-followed-by="listtab" fo:margin-left="3.552in" fo:text-indent="-0.75in"/>
        </style:list-level-properties>
      </text:list-level-style-number>
      <text:list-level-style-number text:level="7" style:num-format="1" text:display-levels="7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8" style:num-format="1" text:display-levels="8">
        <style:list-level-properties text:space-before="3.8229in" text:min-label-width="1in" text:list-level-position-and-space-mode="label-alignment">
          <style:list-level-label-alignment text:label-followed-by="listtab" fo:margin-left="4.8229in" fo:text-indent="-1in"/>
        </style:list-level-properties>
      </text:list-level-style-number>
      <text:list-level-style-number text:level="9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style:style style:name="WW_CharLFO11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15LVL2" style:family="text">
      <style:text-properties style:font-name="Calibri" style:font-name-asian="Times New Roman" style:font-name-complex="Calibri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Wingdings"/>
      </text:list-level-style-bullet>
    </text:list-style>
    <style:style style:name="WW_CharLFO17LVL2" style:family="text">
      <style:text-properties style:font-name="Calibri" style:font-name-asian="Times New Roman" style:font-name-complex="Calibri"/>
    </style: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4166in" text:min-label-width="0.3229in" text:list-level-position-and-space-mode="label-alignment">
          <style:list-level-label-alignment text:label-followed-by="listtab" fo:margin-left="0.7395in" fo:text-indent="-0.3229in"/>
        </style:list-level-properties>
      </text:list-level-style-number>
      <text:list-level-style-number text:level="2" style:num-suffix="." style:num-format="1" text:start-value="4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WW_CharLFO19LVL1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2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bullet text:level="2" text:style-name="WW_CharLFO21LVL2" text:bullet-char="-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8Num22" style:display-name="WW8Num22">
      <text:list-level-style-number text:level="1" style:num-format="1" text:start-value="1050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5" style:display-name="WW8Num25">
      <text:list-level-style-number text:level="1" style:num-suffix=")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/>
    </style:style>
    <style:style style:name="T4" style:parent-style-name="Standardnípísmoodstavce" style:family="text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. strana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 O  DÍLO</dc:title>
    <meta:initial-creator>Ruzickova</meta:initial-creator>
    <dc:creator>Růžičková Jana</dc:creator>
    <meta:creation-date>2020-11-26T09:16:00Z</meta:creation-date>
    <dc:date>2021-02-19T09:20:00Z</dc:date>
    <meta:print-date>2021-02-03T07:12:00Z</meta:print-date>
    <meta:template xlink:href="Normal" xlink:type="simple"/>
    <meta:editing-cycles>10</meta:editing-cycles>
    <meta:editing-duration>PT360S</meta:editing-duration>
    <meta:document-statistic meta:page-count="1" meta:paragraph-count="4" meta:word-count="348" meta:character-count="2399" meta:row-count="17" meta:non-whitespace-character-count="2055"/>
  </office:meta>
</office:document-meta>
</file>