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 fo:margin-left="0.25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margin-left="0.25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7" style:parent-style-name="Základnítext" style:family="paragraph">
      <style:paragraph-properties fo:text-align="justify"/>
    </style:style>
    <style:style style:name="P68" style:parent-style-name="Základnítext" style:family="paragraph">
      <style:paragraph-properties fo:text-align="justify"/>
    </style:style>
    <style:style style:name="P69" style:parent-style-name="Normální" style:family="paragraph">
      <style:paragraph-properties fo:text-align="justify" fo:margin-left="0.375in">
        <style:tab-stops/>
      </style:paragraph-properties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2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3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4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5" style:parent-style-name="Základnítext" style:family="paragraph">
      <style:text-properties style:font-name="Calibri" fo:font-weight="normal" style:font-weight-asian="normal" style:font-weight-complex="normal"/>
    </style:style>
    <style:style style:name="T76" style:parent-style-name="Standardnípísmoodstavce" style:family="text">
      <style:text-properties style:font-name="Calibri" fo:font-weight="normal" style:font-weight-asian="normal" style:font-weight-complex="normal"/>
    </style:style>
    <style:style style:name="T77" style:parent-style-name="Standardnípísmoodstavce" style:family="text">
      <style:text-properties style:font-name="Calibri" fo:font-weight="normal" style:font-weight-asian="normal"/>
    </style:style>
    <style:style style:name="T78" style:parent-style-name="Standardnípísmoodstavce" style:family="text">
      <style:text-properties style:font-name="Calibri" fo:font-weight="normal" style:font-weight-asian="normal"/>
    </style:style>
    <style:style style:name="T79" style:parent-style-name="Standardnípísmoodstavce" style:family="text">
      <style:text-properties style:font-name="Calibri" fo:font-weight="normal" style:font-weight-asian="normal"/>
    </style:style>
    <style:style style:name="P80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9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Textbody" style:family="paragraph">
      <style:paragraph-properties fo:margin-left="0.458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3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9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3" style:parent-style-name="Textbody" style:family="paragraph">
      <style:paragraph-properties fo:text-align="justify" fo:margin-left="-0.25in" fo:text-indent="0.1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4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9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1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0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1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2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0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SMLOUVA <text:s/>O <text:s/>DÍLO</text:h>
      <text:p text:style-name="P5">č. 2019/482</text:p>
      <text:p text:style-name="P6">uzavřená podle <text:s/>§ 2586 a násl. <text:s/>Zákona č.89/2012 Sb., občanský zákoník, ve znění pozdějších předpisů mezi</text:p>
      <text:p text:style-name="P7"/>
      <text:p text:style-name="P8"/>
      <text:p text:style-name="P9">I. Smluvní strany:</text:p>
      <text:p text:style-name="P10"/>
      <text:p text:style-name="P11"/>
      <text:p text:style-name="P12"><text:span text:style-name="T13">Objednatel:</text:span><text:span text:style-name="T14"><text:tab/></text:span><text:span text:style-name="T15">Statutární město Pardubice – Městský obvod Pardubice IV</text:span></text:p>
      <text:p text:style-name="P16">se<text:s/>sídlem:<text:s/><text:tab/>530 03 Pardubice, Bílé Předměstí, Bokova 315,</text:p>
      <text:p text:style-name="P17">IČ:<text:s/><text:tab/>00 27 40 46</text:p>
      <text:p text:style-name="P18">DIČ:<text:tab/>CZ00274046<text:tab/></text:p>
      <text:p text:style-name="P19">zastoupený</text:p>
      <text:p text:style-name="P20">ve věcech smluvních:<text:tab/>Ing. Petrem Heřmanským, starostou Městského obvodu Pardubice IV,</text:p>
      <text:p text:style-name="P21">ve věcech technických:<text:tab/></text:p>
      <text:p text:style-name="P22">Bankovní spojení:<text:s/><text:tab/></text:p>
      <text:p text:style-name="P23"/>
      <text:p text:style-name="P24">na straně jedné, dále jen „ objednatel “,</text:p>
      <text:p text:style-name="P25"/>
      <text:p text:style-name="P26">a</text:p>
      <text:p text:style-name="P27"/>
      <text:p text:style-name="P28"><text:span text:style-name="T29">Zhotovitel:</text:span><text:span text:style-name="T30"><text:tab/></text:span><text:span text:style-name="T31">David Hurt</text:span></text:p>
      <text:p text:style-name="P32">se sídlem:<text:tab/>Jiránkova 2294, 530 02 Pardubice</text:p>
      <text:p text:style-name="P33">IČ:<text:s/><text:tab/>691 26 216<text:tab/><text:tab/></text:p>
      <text:p text:style-name="P34">DIČ:<text:s/><text:tab/>CZ 7610283318</text:p>
      <text:p text:style-name="P35">zastoupené</text:p>
      <text:p text:style-name="P36">ve věcech smluvních:<text:tab/>Davidem Hurtem</text:p>
      <text:p text:style-name="P37"><text:span text:style-name="T38">ve věcech technických:</text:span><text:span text:style-name="T39"><text:tab/></text:span><text:span text:style-name="T40">Davidem Hurtem</text:span></text:p>
      <text:p text:style-name="P41"><text:span text:style-name="T42">Bankovní spojení:<text:s/></text:span><text:span text:style-name="T43"><text:tab/></text:span></text:p>
      <text:p text:style-name="P44">na straně druhé, dále jen<text:s/>„ zhotovitel</text:p>
      <text:p text:style-name="P45"/>
      <text:p text:style-name="P46">uzavírají níže uvedeného dne, měsíce a roku tuto smlouvu o dílo.</text:p>
      <text:p text:style-name="P47"/>
      <text:p text:style-name="P48"/>
      <text:p text:style-name="P49">II. Předmět smlouvy</text:p>
      <text:p text:style-name="P50"/>
      <text:list text:style-name="WW8Num15">
        <text:list-item text:start-value="1">
          <text:p text:style-name="P51"><text:span text:style-name="T52">Zhotovitel se zavazuje na svůj náklad a nebezpečí pro objednatele za níže uvedených podmínek zhotoví dílo:<text:s/></text:span><text:span text:style-name="T53">Celoroční základní údržba zeleně v parku „Na V</text:span><text:span text:style-name="T54">inici“ v Pardubičkách, podél toku Chrudimky<text:s/></text:span><text:span text:style-name="T55">(dále jen „dílo“), <text:s text:c="2"/>a to <text:s/>v době od <text:s/>března <text:s/>2019 <text:s/>do listopadu 2019.</text:span></text:p>
        </text:list-item>
      </text:list>
      <text:p text:style-name="P56"/>
      <text:list text:style-name="WW8Num15" text:continue-numbering="true">
        <text:list-item>
          <text:p text:style-name="P57">Místo plnění: <text:s/></text:p>
        </text:list-item>
      </text:list>
      <text:list text:style-name="WW8Num19">
        <text:list-item>
          <text:p text:style-name="P58"><text:span text:style-name="T59">P</text:span><text:span text:style-name="T60">ark „Na Vinici“, v Pardubicích – Pardubičkách</text:span></text:p>
        </text:list-item>
      </text:list>
      <text:p text:style-name="P61"/>
      <text:p text:style-name="P62"/>
      <text:list text:style-name="WW8Num15" text:continue-numbering="true">
        <text:list-item>
          <text:p text:style-name="P63">Přesné vymezení rozsahu prací a termín provedení jednotlivých sečí:</text:p>
        </text:list-item>
      </text:list>
      <text:p text:style-name="P64">a)<text:s/>Seč trávníků 5 x se sběrem trávy, poslední seč se sběrem listí. Jedná se o centrální</text:p>
      <text:p text:style-name="P65"><text:s text:c="5"/>část <text:s/>parku, <text:s/>svah železniční trať – lávka a rovina od trafostanice po hřbitov,</text:p>
      <text:p text:style-name="P66"><text:s text:c="4"/>(v situaci <text:s text:c="2"/>plocha označena zeleně).<text:s/></text:p>
      <text:p text:style-name="P67"/>
      <text:p text:style-name="P68">             </text:p>
      <text:p text:style-name="P69"><text:span text:style-name="T70">     <text:s/></text:span></text:p>
      <text:p text:style-name="P71"><text:s text:c="2"/>1. seč do 15. května – pokud nebudou vhodné klimatické podmínky pro zahájení první seče, <text:s/></text:p>
      <text:p text:style-name="P72"><text:s text:c="7"/>bude <text:s/>termín zahájení seče určen objednatelem a zahájen do 5 dní od data doručení  výzvy. <text:s text:c="4"/></text:p>
      <text:p text:style-name="P73"><text:s text:c="2"/>2. seč do 25. června</text:p>
      <text:p text:style-name="P74"><text:s text:c="2"/>3.  seč do 25. července</text:p>
      <text:p text:style-name="P75"><text:s text:c="2"/>4.  seč do 25. září</text:p>
      <text:p text:style-name="Základnítext"><text:span text:style-name="T76"><text:s text:c="2"/></text:span><text:span text:style-name="T77">5. <text:s/>seč d</text:span><text:span text:style-name="T78">o 30. listopadu - pokud klimatické podmínky nebudou vhodné pro provedení páté<text:s/></text:span></text:p>
      <text:p text:style-name="Základnítext"><text:span text:style-name="T79"><text:s text:c="6"/>seče, termín bude určen objednatelem.</text:span></text:p>
      <text:p text:style-name="P80"/>
      <text:p text:style-name="P81"><text:s text:c="9"/>b) Údržba pěstebních záhonů v centrální části parku, v horní hraně svahu od</text:p>
      <text:p text:style-name="P82"><text:s text:c="14"/>trafostanice po hřbitov, pás ve<text:s/><text:s/>svahu nad bermou (celková plocha výsadeb je 16 840 <text:s/></text:p>
      <text:p text:style-name="P83"><text:s text:c="14"/>m2). <text:s/>2x pletí záhonů včetně odstranění - vyřezání <text:s/>vysemeněných <text:s/>dřevin (v situaci</text:p>
      <text:p text:style-name="P84"><text:s text:c="14"/>vyznačeno hnědě).</text:p>
      <text:p text:style-name="P85"><text:s text:c="8"/>c) <text:s/>Odstranění podrostů ve svazích parku,(seč křovinořezem) v centrální části. Seč</text:p>
      <text:p text:style-name="P86"><text:s text:c="12"/>2x za vegetační období. Tyto svahy nebudou hrabány, listí i odpad ze seče zůstane <text:s/></text:p>
      <text:p text:style-name="P87"><text:s text:c="13"/>ležet. <text:s/>Úzký pruh po jedné straně cyklistické cesty, o šířce cca 3m , sečení <text:s/>4x za <text:s/></text:p>
      <text:p text:style-name="P88"><text:s text:c="13"/>vegetační období <text:s/>včetně sběru trávy (v situaci plocha vyznačena červeně). <text:s text:c="2"/></text:p>
      <text:p text:style-name="P89">d) 2 x ročně lokální chemické ošetření mlatových cest v parku <text:s/>(cca 2 120 m²).</text:p>
      <text:p text:style-name="P90">e) <text:s/>2 x ročně Stříhání živého plotu <text:s text:c="3"/>cca 90 m (v situaci modře).</text:p>
      <text:p text:style-name="P91"><text:s text:c="9"/>f) <text:s/>Likvidaci veškerého <text:s/>vzniklého odpadu z výše uvedené údržby zeleně bude provádět</text:p>
      <text:p text:style-name="P92"><text:s text:c="13"/>dodavatel prací. Přehled o množství a způsobu likvidace odpadu z údržby zeleně bude <text:s text:c="2"/></text:p>
      <text:p text:style-name="P93"><text:s text:c="15"/>předáván objednateli.</text:p>
      <text:p text:style-name="P94"><text:s text:c="11"/>g) grafické <text:s/>označení ošetřovaných ploch – viz příloha č. 1 situace</text:p>
      <text:p text:style-name="P95"/>
      <text:p text:style-name="P96"/>
      <text:p text:style-name="P97">III. Termín plnění a doba trvání smlouvy</text:p>
      <text:p text:style-name="P98"/>
      <text:list text:style-name="WW8Num24">
        <text:list-item text:start-value="1">
          <text:p text:style-name="P99">Zhotovitel se zavazuje provádět dílo sjednané v čl.II. této smlouvy v době od <text:s/>15. března 2019 <text:s/>do 30. listopadu 2019.</text:p>
        </text:list-item>
        <text:list-item>
          <text:p text:style-name="P100">Tato <text:s/>smlouva se uzavírá na dobu určitou, od 15. března 2019 do 30. listopadu 2019, v platnost<text:s/>vstupuje podpisem smlouvy oběma smluvními stranami.</text:p>
        </text:list-item>
        <text:list-item>
          <text:p text:style-name="P101">Smluvní <text:s/>vztah <text:s/>lze <text:s/>ukončit <text:s/>i <text:s/>dříve <text:s/>a <text:s/>to <text:s/>písemnou <text:s/>dohodou <text:s/>smluvních <text:s/>stran, <text:s/>případně výpovědí učiněnou písemně s dvouměsíční výpovědní lhůtou, která započne běžet prvního dne měsíce, následujícího po doručení výpovědi.</text:p>
        </text:list-item>
        <text:list-item>
          <text:p text:style-name="P102">Smluvní vztah lze písemnou dohodou smluvních stran prodloužit vždy o jeden rok.</text:p>
        </text:list-item>
      </text:list>
      <text:p text:style-name="P103"/>
      <text:p text:style-name="P104"/>
      <text:p text:style-name="P105">IV. Cena díla a platební podmínky</text:p>
      <text:p text:style-name="P106"/>
      <text:list text:style-name="WW8Num8">
        <text:list-item text:start-value="1">
          <text:p text:style-name="P107">Cena za dílo se sjednává dohodou na rozsah prací dle článku II. Předmět smlouvy této SOD:</text:p>
        </text:list-item>
      </text:list>
      <text:p text:style-name="P108"/>
      <text:p text:style-name="P109">Cena celkem bez <text:s/>DPH<text:s/><text:s text:c="45"/>108.600,- <text:s text:c="3"/>Kč</text:p>
      <text:p text:style-name="P110">DPH <text:s/>21 % <text:s text:c="69"/>22.806,- <text:s text:c="3"/>Kč</text:p>
      <text:p text:style-name="P111">Cena celkem včetně <text:s text:c="2"/>DPH <text:s text:c="37"/>131. 406,- <text:s text:c="3"/>Kč</text:p>
      <text:p text:style-name="P112"/>
      <text:p text:style-name="P113">Slovy <text:s/>stotřicetjednatisícčtyřistašestkorun českých.</text:p>
      <text:p text:style-name="P114"/>
      <text:list text:style-name="WW8Num8" text:continue-numbering="true">
        <text:list-item>
          <text:p text:style-name="P115">Cena za dílo, vzhledem k tomu, že je dílo realizováno po částech, je pro jednotlivá plnění díla dle čl. II., odst. 3., písm. a), b), c), d), e) této smlouvy dána rozsahem konkrétně provedených prací a násobkem jednotkových<text:s/><text:s/>sjednaných cen <text:s/>- příloha č. 2 této smlouvy - jednotkové ceny</text:p>
        </text:list-item>
      </text:list>
      <text:p text:style-name="P116"/>
      <text:list text:style-name="WW8Num8" text:continue-numbering="true">
        <text:list-item>
          <text:p text:style-name="P117">Úhrada za provedené práce bude hrazena po ukončení <text:s/>jednotlivých činností na základě faktury a odsouhlasena zástupcem objednatele. Splatnost faktury je do 14 dnů ode dne jejího doručení objednateli.</text:p>
        </text:list-item>
      </text:list>
      <text:p text:style-name="P118"/>
      <text:p text:style-name="P119"/>
      <text:p text:style-name="P120">V. Ostatní vzájemná ujednání</text:p>
      <text:p text:style-name="P121"/>
      <text:list text:style-name="WW8Num11">
        <text:list-item text:start-value="1">
          <text:p text:style-name="P122">Objednatel má právo vyzvat zhotovitele k provedení kontroly díla při zjištění zjevných nedostatků neprodleně. <text:s/>Za tímto účelem vyrozumí zhotovitele.</text:p>
        </text:list-item>
      </text:list>
      <text:p text:style-name="P123"/>
      <text:list text:style-name="WW8Num11" text:continue-numbering="true">
        <text:list-item>
          <text:p text:style-name="P124">Účastníci této smlouvy se zavazují případné nejasnosti nebo spory řešit především dohodou.</text:p>
        </text:list-item>
      </text:list>
      <text:p text:style-name="P125"/>
      <text:p text:style-name="P126"/>
      <text:p text:style-name="P127">VI. Závěrečná ustanovení</text:p>
      <text:p text:style-name="P128"/>
      <text:list text:style-name="WW8Num14">
        <text:list-item text:start-value="1">
          <text:p text:style-name="P129">Změny této smlouvy nebo jejich příloh jsou možné pouze písemnými dodatky podepsanými zástupci ve věcech smluvních.</text:p>
        </text:list-item>
      </text:list>
      <text:p text:style-name="P130"/>
      <text:list text:style-name="WW8Num14" text:continue-numbering="true">
        <text:list-item>
          <text:p text:style-name="P131">Pokud v této smlouvě není uvedeno jinak, řídí se vzájemné vztahy touto smlouvou<text:s/>založené, ale jí výslovně neupravené, ustanoveními Občanského zákoníku a předpisy souvisejícími.</text:p>
        </text:list-item>
      </text:list>
      <text:p text:style-name="P132"/>
      <text:list text:style-name="WW8Num14" text:continue-numbering="true">
        <text:list-item>
          <text:p text:style-name="P133">Tato smlouva je vyhotovena ve čtyřech stejnopisech s platností originálu, z nichž každá strana obdrží 2 výtisky.</text:p>
        </text:list-item>
      </text:list>
      <text:p text:style-name="P134"/>
      <text:list text:style-name="WW8Num14" text:continue-numbering="true">
        <text:list-item>
          <text:p text:style-name="P135">Smluvní strany prohlašují, že je jim obsah této smlouvy znám, že byla uzavřena po vzájemném odsouhlasení, podle jejich pravé a svobodné vůle. Na znamení toho připojují své podpisy.</text:p>
        </text:list-item>
      </text:list>
      <text:p text:style-name="P136"/>
      <text:list text:style-name="WW8Num14" text:continue-numbering="true">
        <text:list-item>
          <text:p text:style-name="P137"><text:span text:style-name="T138">Smluvní strany <text:s text:c="2"/>se <text:s text:c="2"/>dohodly, <text:s/>že <text:s/>objednatel <text:s/>bezodkladně <text:s/>po <text:s/>uzavření smlouvy odešle <text:s/>smlouvu k řádnému <text:s/>uveřejněn</text:span><text:span text:style-name="T139">í do registru smluv vedeného <text:s/>Ministerstvem vnitra České republiky<text:s/></text:span><text:span text:style-name="T140">vyjma obchodního tajemství</text:span><text:span text:style-name="T141"><text:s/>dle článku VI., odstavce 6. této smlouvy. Dále se smluvní strany dohodly, že smlouva bude uveřejněna bez podpisů.</text:span></text:p>
        </text:list-item>
      </text:list>
      <text:p text:style-name="P142"/>
      <text:list text:style-name="WW8Num14" text:continue-numbering="true">
        <text:list-item>
          <text:p text:style-name="P143">Zhotovitel prohlašuje, že <text:s/>veškeré <text:s/>informace, <text:s/>které <text:s/>tvoří <text:s/>jednotkové ceny zhotovitele, <text:s/>uvedené v  článku <text:s/>IV., <text:s/>odstavci 1. této <text:s/>smlouvy <text:s/>naplňují <text:s/>znaky <text:s/>obchodního <text:s/>tajemství podle <text:s text:c="2"/>§ 504 <text:s/>občanského <text:s/>zákoníku. <text:s/>Smluvní <text:s/>strany <text:s/>se <text:s/>z  tohoto <text:s/>důvodu <text:s/>dohodly, že veškeré informace uvedené v článku <text:s/>IV., odstavci 1. této smlouvy považují za obchodní tajemství zhotovitele.</text:p>
        </text:list-item>
      </text:list>
      <text:p text:style-name="P144"/>
      <text:list text:style-name="WW8Num14" text:continue-numbering="true">
        <text:list-item>
          <text:p text:style-name="P145">Zhotovitel poskytuje souhlas se  zpracováním údajů uvedených ve Smlouvě, konkrétně s jejich zveřejněním v registru smluv ve smyslu zákona č. 340/2015 Sb. objednatelem. Souhlas se uděluje na dobu neurčitou a je poskytnut dobrovolně.</text:p>
        </text:list-item>
      </text:list>
      <text:p text:style-name="P146"/>
      <text:p text:style-name="P147">Přílohy:</text:p>
      <text:p text:style-name="P148"/>
      <text:list text:style-name="LFO32" text:continue-numbering="true">
        <text:list-item>
          <text:p text:style-name="P149">příloha č. 1 grafické <text:s/>označení ošetřovaných ploch – <text:s/>situace</text:p>
        </text:list-item>
        <text:list-item>
          <text:p text:style-name="P150">příloha č. 2 sjednané jednotkové ceny</text:p>
        </text:list-item>
      </text:list>
      <text:p text:style-name="P151"/>
      <text:p text:style-name="P152"/>
      <text:p text:style-name="P153"/>
      <text:p text:style-name="P154">V Pardubicích, dne 5 března 2019<text:tab/><text:tab/>V Pardubicích, dne 19. února 2019</text:p>
      <text:p text:style-name="P155"/>
      <text:p text:style-name="P156"/>
      <text:p text:style-name="P157">Za<text:s/>Zhotovitele:<text:tab/><text:tab/>Za Objednatele:</text:p>
      <text:p text:style-name="P158"/>
      <text:p text:style-name="P159"/>
      <text:p text:style-name="P160"/>
      <text:p text:style-name="P161"/>
      <text:p text:style-name="P162"/>
      <text:p text:style-name="P163">.................................................................. <text:s text:c="2"/><text:tab/><text:tab/>..................................................................</text:p>
      <text:p text:style-name="P164">David Hurt <text:s/>Údržba zeleně <text:s text:c="9"/><text:tab/><text:tab/>Ing. Petr Heřmanský</text:p>
      <text:p text:style-name="P165"><text:tab/><text:tab/>starosta městského obvodu</text:p>
      <text:p text:style-name="P166"><text:s text:c="100"/>Pardubice IV</text:p>
      <text:p text:style-name="P167"/>
      <text:p text:style-name="P168"/>
      <text:p text:style-name="P169"/>
      <text:p text:style-name="P170">DOLOŽKA</text:p>
      <text:p text:style-name="P171">Uzavření této smlouvy bylo schváleno usnesením Rady městského obvodu Pardubice IV</text:p>
      <text:p text:style-name="P172"/>
      <text:p text:style-name="P173">č. <text:s/>44/5 – II/2019 ze dne 11. února 2019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50">
        <style:list-level-properties text:space-before="0.7604in" text:min-label-width="0.375in" text:list-level-position-and-space-mode="label-alignment">
          <style:list-level-label-alignment text:label-followed-by="listtab" fo:margin-left="1.1354in" fo:text-indent="-0.375in"/>
        </style:list-level-properties>
      </text:list-level-style-number>
      <text:list-level-style-number text:level="3" style:num-format="1" text:display-levels="3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4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format="1" text:display-levels="5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6" style:num-format="1" text:display-levels="6">
        <style:list-level-properties text:space-before="2.802in" text:min-label-width="0.75in" text:list-level-position-and-space-mode="label-alignment">
          <style:list-level-label-alignment text:label-followed-by="listtab" fo:margin-left="3.552in" fo:text-indent="-0.75in"/>
        </style:list-level-properties>
      </text:list-level-style-number>
      <text:list-level-style-number text:level="7" style:num-format="1" text:display-levels="7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8" style:num-format="1" text:display-levels="8">
        <style:list-level-properties text:space-before="3.8229in" text:min-label-width="1in" text:list-level-position-and-space-mode="label-alignment">
          <style:list-level-label-alignment text:label-followed-by="listtab" fo:margin-left="4.8229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 text:start-value="4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21LVL2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22" style:display-name="WW8Num22">
      <text:list-level-style-number text:level="1" style:num-format="1" text:start-value="1050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 O  DÍLO</dc:title>
    <meta:initial-creator>Ruzickova</meta:initial-creator>
    <dc:creator>Růžičková Jana</dc:creator>
    <meta:creation-date>2021-02-19T07:51:00Z</meta:creation-date>
    <dc:date>2021-02-19T09:19:00Z</dc:date>
    <meta:print-date>2019-02-18T11:58:00Z</meta:print-date>
    <meta:template xlink:href="Normal" xlink:type="simple"/>
    <meta:editing-cycles>6</meta:editing-cycles>
    <meta:editing-duration>PT240S</meta:editing-duration>
    <meta:document-statistic meta:page-count="1" meta:paragraph-count="14" meta:word-count="1029" meta:character-count="7091" meta:row-count="50" meta:non-whitespace-character-count="6076"/>
  </office:meta>
</office:document-meta>
</file>