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976cm" fo:margin-right="6.892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5.867cm" fo:margin-right="6.027cm" fo:margin-top="0.372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.923cm" fo:margin-right="1.168cm" fo:margin-top="0.593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7.348cm" fo:margin-right="7.645cm" fo:margin-top="0.16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.466cm" fo:margin-right="4.038cm" fo:margin-top="0.727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.448cm" fo:margin-right="3.538cm" fo:margin-top="0.677cm" fo:margin-bottom="0cm" fo:line-height="115%" fo:text-align="start" style:justify-single-word="false" fo:keep-together="auto" fo:orphans="0" fo:widows="0" fo:text-indent="-0.415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.515cm" fo:margin-right="5.731cm" fo:margin-top="0.66cm" fo:margin-bottom="0cm" fo:line-height="115%" fo:text-align="start" style:justify-single-word="false" fo:keep-together="auto" fo:orphans="0" fo:widows="0" fo:text-indent="5.122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473cm" fo:margin-right="1.524cm" fo:margin-top="0.508cm" fo:margin-bottom="0cm" fo:line-height="115%" fo:text-align="start" style:justify-single-word="false" fo:keep-together="auto" fo:orphans="0" fo:widows="0" fo:text-indent="-0.43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.482cm" fo:margin-right="0.762cm" fo:margin-top="0.134cm" fo:margin-bottom="0cm" fo:line-height="115%" fo:text-align="start" style:justify-single-word="false" fo:keep-together="auto" fo:orphans="0" fo:widows="0" fo:text-indent="-0.43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6.408cm" fo:margin-right="9.075cm" fo:margin-top="0.998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7.645cm" fo:margin-right="5.951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.49cm" fo:margin-right="10.811cm" fo:margin-top="0.04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.43cm" fo:margin-right="0.744cm" fo:margin-top="0.533cm" fo:margin-bottom="0cm" fo:line-height="115%" fo:text-align="start" style:justify-single-word="false" fo:keep-together="auto" fo:orphans="0" fo:widows="0" fo:text-indent="5.637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397cm" fo:margin-right="6.07cm" fo:margin-top="0cm" fo:margin-bottom="0cm" fo:line-height="115%" fo:text-align="start" style:justify-single-word="false" fo:keep-together="auto" fo:orphans="0" fo:widows="0" fo:text-indent="4.826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.448cm" fo:margin-right="7.712cm" fo:margin-top="0cm" fo:margin-bottom="0cm" fo:line-height="115%" fo:text-align="start" style:justify-single-word="false" fo:keep-together="auto" fo:orphans="0" fo:widows="0" fo:text-indent="4.775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5.673cm" fo:margin-right="5.214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.457cm" fo:margin-right="0.787cm" fo:margin-top="0.524cm" fo:margin-bottom="0cm" fo:line-height="115%" fo:text-align="start" style:justify-single-word="false" fo:keep-together="auto" fo:orphans="0" fo:widows="0" fo:text-indent="-0.422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.415cm" fo:margin-right="0.753cm" fo:margin-top="0.566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6.78cm" fo:margin-right="6.747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.482cm" fo:margin-right="2.362cm" fo:margin-top="0.508cm" fo:margin-bottom="0cm" fo:line-height="115%" fo:text-align="start" style:justify-single-word="false" fo:keep-together="auto" fo:orphans="0" fo:widows="0" fo:text-indent="4.784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.584cm" fo:margin-right="11.252cm" fo:margin-top="0.127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515cm" fo:margin-right="0.557cm" fo:margin-top="0.693cm" fo:margin-bottom="0cm" fo:line-height="115%" fo:text-align="start" style:justify-single-word="false" fo:keep-together="auto" fo:orphans="0" fo:widows="0" fo:text-indent="5.697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533cm" fo:margin-right="0.593cm" fo:margin-top="0.635cm" fo:margin-bottom="0cm" fo:line-height="115%" fo:text-align="start" style:justify-single-word="false" fo:keep-together="auto" fo:orphans="0" fo:widows="0" fo:text-indent="4.572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.557cm" fo:margin-right="0.609cm" fo:margin-top="0.067cm" fo:margin-bottom="0cm" fo:line-height="115%" fo:text-align="start" style:justify-single-word="false" fo:keep-together="auto" fo:orphans="0" fo:widows="0" fo:text-indent="-0.499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.626cm" fo:margin-right="11.176cm" fo:margin-top="0.753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7.899cm" fo:margin-right="3.995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11.455cm" fo:margin-right="0.684cm" fo:margin-top="0.127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11.709cm" fo:margin-right="0.871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>
      <style:paragraph-properties fo:margin-left="9.821cm" fo:margin-right="0.931cm" fo:margin-top="0cm" fo:margin-bottom="0cm" fo:line-height="115%" fo:text-align="start" style:justify-single-word="false" fo:keep-together="auto" fo:orphans="0" fo:widows="0" fo:text-indent="-8.643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10.142cm" fo:margin-right="5.749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>
      <style:paragraph-properties fo:margin-left="0.482cm" fo:margin-right="9.423cm" fo:margin-top="0cm" fo:margin-bottom="0cm" fo:line-height="115%" fo:text-align="start" style:justify-single-word="false" fo:keep-together="auto" fo:orphans="0" fo:widows="0" fo:text-indent="-0.118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>
      <style:paragraph-properties fo:margin-left="10.354cm" fo:margin-right="5.537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3" style:family="paragraph" style:parent-style-name="Standard">
      <style:paragraph-properties fo:margin-left="2.462cm" fo:margin-right="11.446cm" fo:margin-top="0.16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303000" style:text-line-through-style="none" style:text-position="0% 100%" style:font-name="Arial" fo:font-size="19pt" fo:font-style="italic" style:text-underline-style="none" fo:font-weight="normal" style:font-name-asian="Arial2" style:font-size-asian="19pt" style:font-style-asian="italic" style:font-weight-asian="normal" style:font-name-complex="Arial2" style:font-size-complex="19pt"/>
    </style:style>
    <style:style style:name="T2" style:family="text">
      <style:text-properties fo:font-variant="normal" fo:text-transform="none" fo:color="#303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303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" style:family="text">
      <style:text-properties fo:font-variant="normal" fo:text-transform="none" fo:color="#3030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5" style:family="text">
      <style:text-properties fo:font-variant="normal" fo:text-transform="none" fo:color="#3030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6" style:family="text">
      <style:text-properties fo:font-variant="normal" fo:text-transform="none" fo:color="#1a1a00" style:text-line-through-styl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7" style:family="text">
      <style:text-properties fo:font-variant="normal" fo:text-transform="none" fo:color="#1a1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8" style:family="text">
      <style:text-properties fo:font-variant="normal" fo:text-transform="none" fo:color="#1a1a00" style:text-line-through-style="none" style:text-position="0% 100%" style:font-name="Arial" fo:font-size="18pt" fo:font-style="italic" style:text-underline-style="none" fo:font-weight="normal" style:font-name-asian="Arial2" style:font-size-asian="18pt" style:font-style-asian="italic" style:font-weight-asian="normal" style:font-name-complex="Arial2" style:font-size-complex="18pt"/>
    </style:style>
    <style:style style:name="T9" style:family="text">
      <style:text-properties fo:font-variant="normal" fo:text-transform="none" fo:color="#252500" style:text-line-through-styl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0" style:family="text">
      <style:text-properties fo:font-variant="normal" fo:text-transform="none" fo:color="#252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1" style:family="text">
      <style:text-properties fo:font-variant="normal" fo:text-transform="none" fo:color="#2525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" style:family="text">
      <style:text-properties fo:font-variant="normal" fo:text-transform="none" fo:color="#252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3" style:family="text">
      <style:text-properties fo:font-variant="normal" fo:text-transform="none" fo:color="#252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" style:family="text">
      <style:text-properties fo:font-variant="normal" fo:text-transform="none" fo:color="#111100" style:text-line-through-style="none" style:text-position="0% 100%" style:font-name="Arial" fo:font-size="16pt" fo:font-style="normal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/>
    </style:style>
    <style:style style:name="T15" style:family="text">
      <style:text-properties fo:font-variant="normal" fo:text-transform="none" fo:color="#1111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16" style:family="text">
      <style:text-properties fo:font-variant="normal" fo:text-transform="none" fo:color="#1111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7" style:family="text">
      <style:text-properties fo:font-variant="normal" fo:text-transform="none" fo:color="#1111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8" style:family="text">
      <style:text-properties fo:font-variant="normal" fo:text-transform="none" fo:color="#1111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070700" style:text-line-through-style="none" style:text-position="0% 100%" style:font-name="Arial" fo:font-size="16pt" fo:font-style="normal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/>
    </style:style>
    <style:style style:name="T20" style:family="text">
      <style:text-properties fo:font-variant="normal" fo:text-transform="none" fo:color="#070700" style:text-line-through-style="none" style:text-position="0% 100%" style:font-name="Arial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/>
    </style:style>
    <style:style style:name="T21" style:family="text">
      <style:text-properties fo:font-variant="normal" fo:text-transform="none" fo:color="#9f9f00" style:text-line-through-style="none" style:text-position="0% 100%" style:font-name="Arial" fo:font-size="16pt" fo:font-style="normal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/>
    </style:style>
    <style:style style:name="T22" style:family="text">
      <style:text-properties fo:font-variant="normal" fo:text-transform="none" fo:color="#9f9f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3" style:family="text">
      <style:text-properties fo:font-variant="normal" fo:text-transform="none" fo:color="#272700" style:text-line-through-style="none" style:text-position="0% 100%" style:font-name="Arial" fo:font-size="16pt" fo:font-style="normal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/>
    </style:style>
    <style:style style:name="T24" style:family="text">
      <style:text-properties fo:font-variant="normal" fo:text-transform="none" fo:color="#272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5" style:family="text">
      <style:text-properties fo:font-variant="normal" fo:text-transform="none" fo:color="#2727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6" style:family="text">
      <style:text-properties fo:font-variant="normal" fo:text-transform="none" fo:color="#272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7" style:family="text">
      <style:text-properties fo:font-variant="normal" fo:text-transform="none" fo:color="#3a3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8" style:family="text">
      <style:text-properties fo:font-variant="normal" fo:text-transform="none" fo:color="#3a3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9" style:family="text">
      <style:text-properties fo:font-variant="normal" fo:text-transform="none" fo:color="#3a3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0" style:family="text">
      <style:text-properties fo:font-variant="normal" fo:text-transform="none" fo:color="#555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1" style:family="text">
      <style:text-properties fo:font-variant="normal" fo:text-transform="none" fo:color="#5555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2" style:family="text">
      <style:text-properties fo:font-variant="normal" fo:text-transform="none" fo:color="#555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3" style:family="text">
      <style:text-properties fo:font-variant="normal" fo:text-transform="none" fo:color="#5555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4" style:family="text">
      <style:text-properties fo:font-variant="normal" fo:text-transform="none" fo:color="#626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5" style:family="text">
      <style:text-properties fo:font-variant="normal" fo:text-transform="none" fo:color="#626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6" style:family="text">
      <style:text-properties fo:font-variant="normal" fo:text-transform="none" fo:color="#6262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7" style:family="text">
      <style:text-properties fo:font-variant="normal" fo:text-transform="none" fo:color="#626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8" style:family="text">
      <style:text-properties fo:font-variant="normal" fo:text-transform="none" fo:color="#4f4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9" style:family="text">
      <style:text-properties fo:font-variant="normal" fo:text-transform="none" fo:color="#4f4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0" style:family="text">
      <style:text-properties fo:font-variant="normal" fo:text-transform="none" fo:color="#4f4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1" style:family="text">
      <style:text-properties fo:font-variant="normal" fo:text-transform="none" fo:color="#5e5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2" style:family="text">
      <style:text-properties fo:font-variant="normal" fo:text-transform="none" fo:color="#5e5e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3" style:family="text">
      <style:text-properties fo:font-variant="normal" fo:text-transform="none" fo:color="#5e5e00" style:text-line-through-style="none" style:text-position="0% 100%" style:font-name="Arial" fo:font-size="14pt" fo:font-style="italic" style:text-underline-style="none" fo:font-weight="normal" style:font-name-asian="Arial2" style:font-size-asian="14pt" style:font-style-asian="italic" style:font-weight-asian="normal" style:font-name-complex="Arial2" style:font-size-complex="14pt"/>
    </style:style>
    <style:style style:name="T44" style:family="text">
      <style:text-properties fo:font-variant="normal" fo:text-transform="none" fo:color="#5e5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5" style:family="text">
      <style:text-properties fo:font-variant="normal" fo:text-transform="none" fo:color="#5e5e00" style:text-line-through-styl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46" style:family="text">
      <style:text-properties fo:font-variant="normal" fo:text-transform="none" fo:color="#f2f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7" style:family="text">
      <style:text-properties fo:font-variant="normal" fo:text-transform="none" fo:color="#f2f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8" style:family="text">
      <style:text-properties fo:font-variant="normal" fo:text-transform="none" fo:color="#f2f2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9" style:family="text">
      <style:text-properties fo:font-variant="normal" fo:text-transform="none" fo:color="#848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0" style:family="text">
      <style:text-properties fo:font-variant="normal" fo:text-transform="none" fo:color="#8484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51" style:family="text">
      <style:text-properties fo:font-variant="normal" fo:text-transform="none" fo:color="#8484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2" style:family="text">
      <style:text-properties fo:font-variant="normal" fo:text-transform="none" fo:color="#8484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" style:family="text">
      <style:text-properties fo:font-variant="normal" fo:text-transform="none" fo:color="#1c1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4" style:family="text">
      <style:text-properties fo:font-variant="normal" fo:text-transform="none" fo:color="#1c1c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5" style:family="text">
      <style:text-properties fo:font-variant="normal" fo:text-transform="none" fo:color="#1c1c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56" style:family="text">
      <style:text-properties fo:font-variant="normal" fo:text-transform="none" fo:color="#1c1c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57" style:family="text">
      <style:text-properties fo:font-variant="normal" fo:text-transform="none" fo:color="#f6f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8" style:family="text">
      <style:text-properties fo:font-variant="normal" fo:text-transform="none" fo:color="#f6f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9" style:family="text">
      <style:text-properties fo:font-variant="normal" fo:text-transform="none" fo:color="#323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60" style:family="text">
      <style:text-properties fo:font-variant="normal" fo:text-transform="none" fo:color="#323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1" style:family="text">
      <style:text-properties fo:font-variant="normal" fo:text-transform="none" fo:color="#3232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62" style:family="text">
      <style:text-properties fo:font-variant="normal" fo:text-transform="none" fo:color="#3232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63" style:family="text">
      <style:text-properties fo:font-variant="normal" fo:text-transform="none" fo:color="#323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64" style:family="text">
      <style:text-properties fo:font-variant="normal" fo:text-transform="none" fo:color="#3333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65" style:family="text">
      <style:text-properties fo:font-variant="normal" fo:text-transform="none" fo:color="#333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66" style:family="text">
      <style:text-properties fo:font-variant="normal" fo:text-transform="none" fo:color="#3333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7" style:family="text">
      <style:text-properties fo:font-variant="normal" fo:text-transform="none" fo:color="#3333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68" style:family="text">
      <style:text-properties fo:font-variant="normal" fo:text-transform="none" fo:color="#313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69" style:family="text">
      <style:text-properties fo:font-variant="normal" fo:text-transform="none" fo:color="#3131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70" style:family="text">
      <style:text-properties fo:font-variant="normal" fo:text-transform="none" fo:color="#3131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71" style:family="text">
      <style:text-properties fo:font-variant="normal" fo:text-transform="none" fo:color="#414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72" style:family="text">
      <style:text-properties fo:font-variant="normal" fo:text-transform="none" fo:color="#4141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73" style:family="text">
      <style:text-properties fo:font-variant="normal" fo:text-transform="none" fo:color="#232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74" style:family="text">
      <style:text-properties fo:font-variant="normal" fo:text-transform="none" fo:color="#2323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75" style:family="text">
      <style:text-properties fo:font-variant="normal" fo:text-transform="none" fo:color="#232300" style:text-line-through-style="none" style:text-position="0% 100%" style:font-name="Arial" fo:font-size="13pt" fo:font-style="normal" style:text-underline-style="none" fo:font-weight="bold" style:font-name-asian="Arial2" style:font-size-asian="13pt" style:font-style-asian="normal" style:font-weight-asian="bold" style:font-name-complex="Arial2" style:font-size-complex="13pt"/>
    </style:style>
    <style:style style:name="T76" style:family="text">
      <style:text-properties fo:font-variant="normal" fo:text-transform="none" fo:color="#2323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77" style:family="text">
      <style:text-properties fo:font-variant="normal" fo:text-transform="none" fo:color="#2323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78" style:family="text">
      <style:text-properties fo:font-variant="normal" fo:text-transform="none" fo:color="#232300" style:text-line-through-styl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79" style:family="text">
      <style:text-properties fo:font-variant="normal" fo:text-transform="none" fo:color="#6a6a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80" style:family="text">
      <style:text-properties fo:font-variant="normal" fo:text-transform="none" fo:color="#6a6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81" style:family="text">
      <style:text-properties fo:font-variant="normal" fo:text-transform="none" fo:color="#6a6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82" style:family="text">
      <style:text-properties fo:font-variant="normal" fo:text-transform="none" fo:color="#2828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3" style:family="text">
      <style:text-properties fo:font-variant="normal" fo:text-transform="none" fo:color="#2828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84" style:family="text">
      <style:text-properties fo:font-variant="normal" fo:text-transform="none" fo:color="#282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85" style:family="text">
      <style:text-properties fo:font-variant="normal" fo:text-transform="none" fo:color="#2828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86" style:family="text">
      <style:text-properties fo:font-variant="normal" fo:text-transform="none" fo:color="#2828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87" style:family="text">
      <style:text-properties fo:font-variant="normal" fo:text-transform="none" fo:color="#282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88" style:family="text">
      <style:text-properties fo:font-variant="normal" fo:text-transform="none" fo:color="#282800" style:text-line-through-styl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89" style:family="text">
      <style:text-properties fo:font-variant="normal" fo:text-transform="none" fo:color="#7e7e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0" style:family="text">
      <style:text-properties fo:font-variant="normal" fo:text-transform="none" fo:color="#7e7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91" style:family="text">
      <style:text-properties fo:font-variant="normal" fo:text-transform="none" fo:color="#797900" style:text-line-through-styl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92" style:family="text">
      <style:text-properties fo:font-variant="normal" fo:text-transform="none" fo:color="#7979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93" style:family="text">
      <style:text-properties fo:font-variant="normal" fo:text-transform="none" fo:color="#0c0c00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4" style:family="text">
      <style:text-properties fo:font-variant="normal" fo:text-transform="none" fo:color="#0c0c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5" style:family="text">
      <style:text-properties fo:font-variant="normal" fo:text-transform="none" fo:color="#0c0c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96" style:family="text">
      <style:text-properties fo:font-variant="normal" fo:text-transform="none" fo:color="#0c0c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97" style:family="text">
      <style:text-properties fo:font-variant="normal" fo:text-transform="none" fo:color="#959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98" style:family="text">
      <style:text-properties fo:font-variant="normal" fo:text-transform="none" fo:color="#3b3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99" style:family="text">
      <style:text-properties fo:font-variant="normal" fo:text-transform="none" fo:color="#3b3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0" style:family="text">
      <style:text-properties fo:font-variant="normal" fo:text-transform="none" fo:color="#3b3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01" style:family="text">
      <style:text-properties fo:font-variant="normal" fo:text-transform="none" fo:color="#4646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02" style:family="text">
      <style:text-properties fo:font-variant="normal" fo:text-transform="none" fo:color="#4646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03" style:family="text">
      <style:text-properties fo:font-variant="normal" fo:text-transform="none" fo:color="#464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04" style:family="text">
      <style:text-properties fo:font-variant="normal" fo:text-transform="none" fo:color="#464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5" style:family="text">
      <style:text-properties fo:font-variant="normal" fo:text-transform="none" fo:color="#4646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06" style:family="text">
      <style:text-properties fo:font-variant="normal" fo:text-transform="none" fo:color="#6b6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07" style:family="text">
      <style:text-properties fo:font-variant="normal" fo:text-transform="none" fo:color="#6b6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8" style:family="text">
      <style:text-properties fo:font-variant="normal" fo:text-transform="none" fo:color="#474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9" style:family="text">
      <style:text-properties fo:font-variant="normal" fo:text-transform="none" fo:color="#4747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10" style:family="text">
      <style:text-properties fo:font-variant="normal" fo:text-transform="none" fo:color="#4747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1" style:family="text">
      <style:text-properties fo:font-variant="normal" fo:text-transform="none" fo:color="#3636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112" style:family="text">
      <style:text-properties fo:font-variant="normal" fo:text-transform="none" fo:color="#363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13" style:family="text">
      <style:text-properties fo:font-variant="normal" fo:text-transform="none" fo:color="#3636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14" style:family="text">
      <style:text-properties fo:font-variant="normal" fo:text-transform="none" fo:color="#3636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15" style:family="text">
      <style:text-properties fo:font-variant="normal" fo:text-transform="none" fo:color="#3636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16" style:family="text">
      <style:text-properties fo:font-variant="normal" fo:text-transform="none" fo:color="#616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17" style:family="text">
      <style:text-properties fo:font-variant="normal" fo:text-transform="none" fo:color="#6161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18" style:family="text">
      <style:text-properties fo:font-variant="normal" fo:text-transform="none" fo:color="#262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19" style:family="text">
      <style:text-properties fo:font-variant="normal" fo:text-transform="none" fo:color="#2626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20" style:family="text">
      <style:text-properties fo:font-variant="normal" fo:text-transform="none" fo:color="#2626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21" style:family="text">
      <style:text-properties fo:font-variant="normal" fo:text-transform="none" fo:color="#262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2" style:family="text">
      <style:text-properties fo:font-variant="normal" fo:text-transform="none" fo:color="#2b2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23" style:family="text">
      <style:text-properties fo:font-variant="normal" fo:text-transform="none" fo:color="#2b2b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124" style:family="text">
      <style:text-properties fo:font-variant="normal" fo:text-transform="none" fo:color="#2b2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5" style:family="text">
      <style:text-properties fo:font-variant="normal" fo:text-transform="none" fo:color="#2b2b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26" style:family="text">
      <style:text-properties fo:font-variant="normal" fo:text-transform="none" fo:color="#171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7" style:family="text">
      <style:text-properties fo:font-variant="normal" fo:text-transform="none" fo:color="#171700" style:text-line-through-style="none" style:text-position="0% 100%" style:font-name="Arial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T128" style:family="text">
      <style:text-properties fo:font-variant="normal" fo:text-transform="none" fo:color="#171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29" style:family="text">
      <style:text-properties fo:font-variant="normal" fo:text-transform="none" fo:color="#1717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130" style:family="text">
      <style:text-properties fo:font-variant="normal" fo:text-transform="none" fo:color="#1717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31" style:family="text">
      <style:text-properties fo:font-variant="normal" fo:text-transform="none" fo:color="#3838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32" style:family="text">
      <style:text-properties fo:font-variant="normal" fo:text-transform="none" fo:color="#383800" style:text-line-through-style="none" style:text-position="0% 100%" style:font-name="Arial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/>
    </style:style>
    <style:style style:name="T133" style:family="text">
      <style:text-properties fo:font-variant="normal" fo:text-transform="none" fo:color="#3838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34" style:family="text">
      <style:text-properties fo:font-variant="normal" fo:text-transform="none" fo:color="#383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35" style:family="text">
      <style:text-properties fo:font-variant="normal" fo:text-transform="none" fo:color="#383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36" style:family="text">
      <style:text-properties fo:font-variant="normal" fo:text-transform="none" fo:color="#3838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37" style:family="text">
      <style:text-properties fo:font-variant="normal" fo:text-transform="none" fo:color="#383800" style:text-line-through-styl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38" style:family="text">
      <style:text-properties fo:font-variant="normal" fo:text-transform="none" fo:color="#f3f3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39" style:family="text">
      <style:text-properties fo:font-variant="normal" fo:text-transform="none" fo:color="#f3f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0" style:family="text">
      <style:text-properties fo:font-variant="normal" fo:text-transform="none" fo:color="#efe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41" style:family="text">
      <style:text-properties fo:font-variant="normal" fo:text-transform="none" fo:color="#efe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2" style:family="text">
      <style:text-properties fo:font-variant="normal" fo:text-transform="none" fo:color="#5a5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43" style:family="text">
      <style:text-properties fo:font-variant="normal" fo:text-transform="none" fo:color="#5a5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4" style:family="text">
      <style:text-properties fo:font-variant="normal" fo:text-transform="none" fo:color="#5a5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45" style:family="text">
      <style:text-properties fo:font-variant="normal" fo:text-transform="none" fo:color="#5a5a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46" style:family="text">
      <style:text-properties fo:font-variant="normal" fo:text-transform="none" fo:color="#5a5a00" style:text-line-through-styl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47" style:family="text">
      <style:text-properties fo:font-variant="normal" fo:text-transform="none" fo:color="#2f2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48" style:family="text">
      <style:text-properties fo:font-variant="normal" fo:text-transform="none" fo:color="#2f2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49" style:family="text">
      <style:text-properties fo:font-variant="normal" fo:text-transform="none" fo:color="#2f2f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50" style:family="text">
      <style:text-properties fo:font-variant="normal" fo:text-transform="none" fo:color="#2f2f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1" style:family="text">
      <style:text-properties fo:font-variant="normal" fo:text-transform="none" fo:color="#3434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52" style:family="text">
      <style:text-properties fo:font-variant="normal" fo:text-transform="none" fo:color="#343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53" style:family="text">
      <style:text-properties fo:font-variant="normal" fo:text-transform="none" fo:color="#3434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54" style:family="text">
      <style:text-properties fo:font-variant="normal" fo:text-transform="none" fo:color="#4848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55" style:family="text">
      <style:text-properties fo:font-variant="normal" fo:text-transform="none" fo:color="#4848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56" style:family="text">
      <style:text-properties fo:font-variant="normal" fo:text-transform="none" fo:color="#484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57" style:family="text">
      <style:text-properties fo:font-variant="normal" fo:text-transform="none" fo:color="#4848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58" style:family="text">
      <style:text-properties fo:font-variant="normal" fo:text-transform="none" fo:color="#484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59" style:family="text">
      <style:text-properties fo:font-variant="normal" fo:text-transform="none" fo:color="#484800" style:text-line-through-styl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60" style:family="text">
      <style:text-properties fo:font-variant="normal" fo:text-transform="none" fo:color="#393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61" style:family="text">
      <style:text-properties fo:font-variant="normal" fo:text-transform="none" fo:color="#3939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62" style:family="text">
      <style:text-properties fo:font-variant="normal" fo:text-transform="none" fo:color="#393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63" style:family="text">
      <style:text-properties fo:font-variant="normal" fo:text-transform="none" fo:color="#3939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64" style:family="text">
      <style:text-properties fo:font-variant="normal" fo:text-transform="none" fo:color="#6868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65" style:family="text">
      <style:text-properties fo:font-variant="normal" fo:text-transform="none" fo:color="#6868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66" style:family="text">
      <style:text-properties fo:font-variant="normal" fo:text-transform="none" fo:color="#686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67" style:family="text">
      <style:text-properties fo:font-variant="normal" fo:text-transform="none" fo:color="#686800" style:text-line-through-styl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68" style:family="text">
      <style:text-properties fo:font-variant="normal" fo:text-transform="none" fo:color="#676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69" style:family="text">
      <style:text-properties fo:font-variant="normal" fo:text-transform="none" fo:color="#6767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70" style:family="text">
      <style:text-properties fo:font-variant="normal" fo:text-transform="none" fo:color="#6767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71" style:family="text">
      <style:text-properties fo:font-variant="normal" fo:text-transform="none" fo:color="#6f6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72" style:family="text">
      <style:text-properties fo:font-variant="normal" fo:text-transform="none" fo:color="#6f6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73" style:family="text">
      <style:text-properties fo:font-variant="normal" fo:text-transform="none" fo:color="#4d4d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74" style:family="text">
      <style:text-properties fo:font-variant="normal" fo:text-transform="none" fo:color="#4d4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75" style:family="text">
      <style:text-properties fo:font-variant="normal" fo:text-transform="none" fo:color="#4d4d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76" style:family="text">
      <style:text-properties fo:font-variant="normal" fo:text-transform="none" fo:color="#4d4d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77" style:family="text">
      <style:text-properties fo:font-variant="normal" fo:text-transform="none" fo:color="#222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78" style:family="text">
      <style:text-properties fo:font-variant="normal" fo:text-transform="none" fo:color="#2222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79" style:family="text">
      <style:text-properties fo:font-variant="normal" fo:text-transform="none" fo:color="#222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80" style:family="text">
      <style:text-properties fo:font-variant="normal" fo:text-transform="none" fo:color="#2222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81" style:family="text">
      <style:text-properties fo:font-variant="normal" fo:text-transform="none" fo:color="#222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2" style:family="text">
      <style:text-properties fo:font-variant="normal" fo:text-transform="none" fo:color="#2222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3" style:family="text">
      <style:text-properties fo:font-variant="normal" fo:text-transform="none" fo:color="#fefe00" style:text-line-through-styl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84" style:family="text">
      <style:text-properties fo:font-variant="normal" fo:text-transform="none" fo:color="#fefe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85" style:family="text">
      <style:text-properties fo:font-variant="normal" fo:text-transform="none" fo:color="#fef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6" style:family="text">
      <style:text-properties fo:font-variant="normal" fo:text-transform="none" fo:color="#fef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87" style:family="text">
      <style:text-properties fo:font-variant="normal" fo:text-transform="none" fo:color="#fefe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88" style:family="text">
      <style:text-properties fo:font-variant="normal" fo:text-transform="none" fo:color="#faf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89" style:family="text">
      <style:text-properties fo:font-variant="normal" fo:text-transform="none" fo:color="#faf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0" style:family="text">
      <style:text-properties fo:font-variant="normal" fo:text-transform="none" fo:color="#2a2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91" style:family="text">
      <style:text-properties fo:font-variant="normal" fo:text-transform="none" fo:color="#2a2a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92" style:family="text">
      <style:text-properties fo:font-variant="normal" fo:text-transform="none" fo:color="#2a2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3" style:family="text">
      <style:text-properties fo:font-variant="normal" fo:text-transform="none" fo:color="#2a2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94" style:family="text">
      <style:text-properties fo:font-variant="normal" fo:text-transform="none" fo:color="#212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5" style:family="text">
      <style:text-properties fo:font-variant="normal" fo:text-transform="none" fo:color="#2121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96" style:family="text">
      <style:text-properties fo:font-variant="normal" fo:text-transform="none" fo:color="#2121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97" style:family="text">
      <style:text-properties fo:font-variant="normal" fo:text-transform="none" fo:color="#2121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198" style:family="text">
      <style:text-properties fo:font-variant="normal" fo:text-transform="none" fo:color="#eee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9" style:family="text">
      <style:text-properties fo:font-variant="normal" fo:text-transform="none" fo:color="#eeee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00" style:family="text">
      <style:text-properties fo:font-variant="normal" fo:text-transform="none" fo:color="#191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1" style:family="text">
      <style:text-properties fo:font-variant="normal" fo:text-transform="none" fo:color="#1919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02" style:family="text">
      <style:text-properties fo:font-variant="normal" fo:text-transform="none" fo:color="#191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03" style:family="text">
      <style:text-properties fo:font-variant="normal" fo:text-transform="none" fo:color="#1919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04" style:family="text">
      <style:text-properties fo:font-variant="normal" fo:text-transform="none" fo:color="#1919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05" style:family="text">
      <style:text-properties fo:font-variant="normal" fo:text-transform="none" fo:color="#f7f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6" style:family="text">
      <style:text-properties fo:font-variant="normal" fo:text-transform="none" fo:color="#f7f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07" style:family="text">
      <style:text-properties fo:font-variant="normal" fo:text-transform="none" fo:color="#f7f7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08" style:family="text">
      <style:text-properties fo:font-variant="normal" fo:text-transform="none" fo:color="#9e9e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209" style:family="text">
      <style:text-properties fo:font-variant="normal" fo:text-transform="none" fo:color="#424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0" style:family="text">
      <style:text-properties fo:font-variant="normal" fo:text-transform="none" fo:color="#4242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11" style:family="text">
      <style:text-properties fo:font-variant="normal" fo:text-transform="none" fo:color="#424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12" style:family="text">
      <style:text-properties fo:font-variant="normal" fo:text-transform="none" fo:color="#424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13" style:family="text">
      <style:text-properties fo:font-variant="normal" fo:text-transform="none" fo:color="#2c2c00" style:text-line-through-styl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214" style:family="text">
      <style:text-properties fo:font-variant="normal" fo:text-transform="none" fo:color="#2c2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5" style:family="text">
      <style:text-properties fo:font-variant="normal" fo:text-transform="none" fo:color="#2c2c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16" style:family="text">
      <style:text-properties fo:font-variant="normal" fo:text-transform="none" fo:color="#373700" style:text-line-through-styl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217" style:family="text">
      <style:text-properties fo:font-variant="normal" fo:text-transform="none" fo:color="#3737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18" style:family="text">
      <style:text-properties fo:font-variant="normal" fo:text-transform="none" fo:color="#373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9" style:family="text">
      <style:text-properties fo:font-variant="normal" fo:text-transform="none" fo:color="#373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20" style:family="text">
      <style:text-properties fo:font-variant="normal" fo:text-transform="none" fo:color="#6464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21" style:family="text">
      <style:text-properties fo:font-variant="normal" fo:text-transform="none" fo:color="#6464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22" style:family="text">
      <style:text-properties fo:font-variant="normal" fo:text-transform="none" fo:color="#6464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23" style:family="text">
      <style:text-properties fo:font-variant="normal" fo:text-transform="none" fo:color="#646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24" style:family="text">
      <style:text-properties fo:font-variant="normal" fo:text-transform="none" fo:color="#1f1f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25" style:family="text">
      <style:text-properties fo:font-variant="normal" fo:text-transform="none" fo:color="#1f1f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26" style:family="text">
      <style:text-properties fo:font-variant="normal" fo:text-transform="none" fo:color="#1f1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27" style:family="text">
      <style:text-properties fo:font-variant="normal" fo:text-transform="none" fo:color="#1f1f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28" style:family="text">
      <style:text-properties fo:font-variant="normal" fo:text-transform="none" fo:color="#1818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29" style:family="text">
      <style:text-properties fo:font-variant="normal" fo:text-transform="none" fo:color="#181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30" style:family="text">
      <style:text-properties fo:font-variant="normal" fo:text-transform="none" fo:color="#181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31" style:family="text">
      <style:text-properties fo:font-variant="normal" fo:text-transform="none" fo:color="#3f3f00" style:text-line-through-style="none" style:text-position="0% 100%" style:font-name="Arial" fo:font-size="15pt" fo:font-style="italic" style:text-underline-style="none" fo:font-weight="normal" style:font-name-asian="Arial2" style:font-size-asian="15pt" style:font-style-asian="italic" style:font-weight-asian="normal" style:font-name-complex="Arial2" style:font-size-complex="15pt"/>
    </style:style>
    <style:style style:name="T232" style:family="text">
      <style:text-properties fo:font-variant="normal" fo:text-transform="none" fo:color="#3f3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33" style:family="text">
      <style:text-properties fo:font-variant="normal" fo:text-transform="none" fo:color="#3f3f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34" style:family="text">
      <style:text-properties fo:font-variant="normal" fo:text-transform="none" fo:color="#3f3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35" style:family="text">
      <style:text-properties fo:font-variant="normal" fo:text-transform="none" fo:color="#0d0d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36" style:family="text">
      <style:text-properties fo:font-variant="normal" fo:text-transform="none" fo:color="#0d0d00" style:text-line-through-style="none" style:text-position="0% 100%" style:font-name="Arial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/>
    </style:style>
    <style:style style:name="T237" style:family="text">
      <style:text-properties fo:font-variant="normal" fo:text-transform="none" fo:color="#0d0d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38" style:family="text">
      <style:text-properties fo:font-variant="normal" fo:text-transform="none" fo:color="#0b0b00" style:text-line-through-style="none" style:text-position="0% 100%" style:font-name="Arial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/>
    </style:style>
    <style:style style:name="T239" style:family="text">
      <style:text-properties fo:font-variant="normal" fo:text-transform="none" fo:color="#0b0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40" style:family="text">
      <style:text-properties fo:font-variant="normal" fo:text-transform="none" fo:color="#3d3d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41" style:family="text">
      <style:text-properties fo:font-variant="normal" fo:text-transform="none" fo:color="#3d3d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42" style:family="text">
      <style:text-properties fo:font-variant="normal" fo:text-transform="none" fo:color="#3d3d00" style:text-line-through-style="none" style:text-position="0% 100%" style:font-name="Arial" fo:font-size="18pt" fo:font-style="italic" style:text-underline-style="none" fo:font-weight="normal" style:font-name-asian="Arial2" style:font-size-asian="18pt" style:font-style-asian="italic" style:font-weight-asian="normal" style:font-name-complex="Arial2" style:font-size-complex="18pt"/>
    </style:style>
    <style:style style:name="T243" style:family="text">
      <style:text-properties fo:font-variant="normal" fo:text-transform="none" fo:color="#3d3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44" style:family="text">
      <style:text-properties fo:font-variant="normal" fo:text-transform="none" fo:color="#1d1d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45" style:family="text">
      <style:text-properties fo:font-variant="normal" fo:text-transform="none" fo:color="#1d1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46" style:family="text">
      <style:text-properties fo:font-variant="normal" fo:text-transform="none" fo:color="#1d1d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47" style:family="text">
      <style:text-properties fo:font-variant="normal" fo:text-transform="none" fo:color="#1d1d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48" style:family="text">
      <style:text-properties fo:font-variant="normal" fo:text-transform="none" fo:color="#101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49" style:family="text">
      <style:text-properties fo:font-variant="normal" fo:text-transform="none" fo:color="#bbb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50" style:family="text">
      <style:text-properties fo:font-variant="normal" fo:text-transform="none" fo:color="#bbbb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251" style:family="text">
      <style:text-properties fo:font-variant="normal" fo:text-transform="none" fo:color="#242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52" style:family="text">
      <style:text-properties fo:font-variant="normal" fo:text-transform="none" fo:color="#242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53" style:family="text">
      <style:text-properties fo:font-variant="normal" fo:text-transform="none" fo:color="#2424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54" style:family="text">
      <style:text-properties fo:font-variant="normal" fo:text-transform="none" fo:color="#2424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55" style:family="text">
      <style:text-properties fo:font-variant="normal" fo:text-transform="none" fo:color="#b8b8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56" style:family="text">
      <style:text-properties fo:font-variant="normal" fo:text-transform="none" fo:color="#b8b8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257" style:family="text">
      <style:text-properties fo:font-variant="normal" fo:text-transform="none" fo:color="#b8b8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58" style:family="text">
      <style:text-properties fo:font-variant="normal" fo:text-transform="none" fo:color="#b7b7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59" style:family="text">
      <style:text-properties fo:font-variant="normal" fo:text-transform="none" fo:color="#b7b7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60" style:family="text">
      <style:text-properties fo:font-variant="normal" fo:text-transform="none" fo:color="#0f0f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61" style:family="text">
      <style:text-properties fo:font-variant="normal" fo:text-transform="none" fo:color="#0f0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62" style:family="text">
      <style:text-properties fo:font-variant="normal" fo:text-transform="none" fo:color="#0f0f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63" style:family="text">
      <style:text-properties fo:font-variant="normal" fo:text-transform="none" fo:color="#454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64" style:family="text">
      <style:text-properties fo:font-variant="normal" fo:text-transform="none" fo:color="#454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65" style:family="text">
      <style:text-properties fo:font-variant="normal" fo:text-transform="none" fo:color="#454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66" style:family="text">
      <style:text-properties fo:font-variant="normal" fo:text-transform="none" fo:color="#4545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67" style:family="text">
      <style:text-properties fo:font-variant="normal" fo:text-transform="none" fo:color="#c5c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68" style:family="text">
      <style:text-properties fo:font-variant="normal" fo:text-transform="none" fo:color="#545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69" style:family="text">
      <style:text-properties fo:font-variant="normal" fo:text-transform="none" fo:color="#545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70" style:family="text">
      <style:text-properties fo:font-variant="normal" fo:text-transform="none" fo:color="#5454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71" style:family="text">
      <style:text-properties fo:font-variant="normal" fo:text-transform="none" fo:color="#5454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2" style:family="text">
      <style:text-properties fo:font-variant="normal" fo:text-transform="none" fo:color="#434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73" style:family="text">
      <style:text-properties fo:font-variant="normal" fo:text-transform="none" fo:color="#4343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74" style:family="text">
      <style:text-properties fo:font-variant="normal" fo:text-transform="none" fo:color="#4343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75" style:family="text">
      <style:text-properties fo:font-variant="normal" fo:text-transform="none" fo:color="#4343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76" style:family="text">
      <style:text-properties fo:font-variant="normal" fo:text-transform="none" fo:color="#c3c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77" style:family="text">
      <style:text-properties fo:font-variant="normal" fo:text-transform="none" fo:color="#c3c3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278" style:family="text">
      <style:text-properties fo:font-variant="normal" fo:text-transform="none" fo:color="#2d2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79" style:family="text">
      <style:text-properties fo:font-variant="normal" fo:text-transform="none" fo:color="#2d2d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80" style:family="text">
      <style:text-properties fo:font-variant="normal" fo:text-transform="none" fo:color="#2d2d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81" style:family="text">
      <style:text-properties fo:font-variant="normal" fo:text-transform="none" fo:color="#202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82" style:family="text">
      <style:text-properties fo:font-variant="normal" fo:text-transform="none" fo:color="#202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83" style:family="text">
      <style:text-properties fo:font-variant="normal" fo:text-transform="none" fo:color="#2020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84" style:family="text">
      <style:text-properties fo:font-variant="normal" fo:text-transform="none" fo:color="#202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85" style:family="text">
      <style:text-properties fo:font-variant="normal" fo:text-transform="none" fo:color="#2020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86" style:family="text">
      <style:text-properties fo:font-variant="normal" fo:text-transform="none" fo:color="#202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87" style:family="text">
      <style:text-properties fo:font-variant="normal" fo:text-transform="none" fo:color="#090900" style:text-line-through-styl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288" style:family="text">
      <style:text-properties fo:font-variant="normal" fo:text-transform="none" fo:color="#0909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89" style:family="text">
      <style:text-properties fo:font-variant="normal" fo:text-transform="none" fo:color="#0909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0" style:family="text">
      <style:text-properties fo:font-variant="normal" fo:text-transform="none" fo:color="#8e8e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91" style:family="text">
      <style:text-properties fo:font-variant="normal" fo:text-transform="none" fo:color="#8e8e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292" style:family="text">
      <style:text-properties fo:font-variant="normal" fo:text-transform="none" fo:color="#9191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93" style:family="text">
      <style:text-properties fo:font-variant="normal" fo:text-transform="none" fo:color="#0e0e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94" style:family="text">
      <style:text-properties fo:font-variant="normal" fo:text-transform="none" fo:color="#0e0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95" style:family="text">
      <style:text-properties fo:font-variant="normal" fo:text-transform="none" fo:color="#0e0e00" style:text-line-through-style="none" style:text-position="0% 100%" style:font-name="Arial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T296" style:family="text">
      <style:text-properties fo:font-variant="normal" fo:text-transform="none" fo:color="#0e0e00" style:text-line-through-style="none" style:text-position="0% 100%" style:font-name="Arial" fo:font-size="13pt" fo:font-style="normal" style:text-underline-style="none" fo:font-weight="bold" style:font-name-asian="Arial2" style:font-size-asian="13pt" style:font-style-asian="normal" style:font-weight-asian="bold" style:font-name-complex="Arial2" style:font-size-complex="13pt"/>
    </style:style>
    <style:style style:name="T297" style:family="text">
      <style:text-properties fo:font-variant="normal" fo:text-transform="none" fo:color="#0e0e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98" style:family="text">
      <style:text-properties fo:font-variant="normal" fo:text-transform="none" fo:color="#0e0e00" style:text-line-through-styl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99" style:family="text">
      <style:text-properties fo:font-variant="normal" fo:text-transform="none" fo:color="#5353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00" style:family="text">
      <style:text-properties fo:font-variant="normal" fo:text-transform="none" fo:color="#535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01" style:family="text">
      <style:text-properties fo:font-variant="normal" fo:text-transform="none" fo:color="#5353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02" style:family="text">
      <style:text-properties fo:font-variant="normal" fo:text-transform="none" fo:color="#5353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03" style:family="text">
      <style:text-properties fo:font-variant="normal" fo:text-transform="none" fo:color="#4b4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04" style:family="text">
      <style:text-properties fo:font-variant="normal" fo:text-transform="none" fo:color="#4b4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05" style:family="text">
      <style:text-properties fo:font-variant="normal" fo:text-transform="none" fo:color="#4b4b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06" style:family="text">
      <style:text-properties fo:font-variant="normal" fo:text-transform="none" fo:color="#4b4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07" style:family="text">
      <style:text-properties fo:font-variant="normal" fo:text-transform="none" fo:color="#494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08" style:family="text">
      <style:text-properties fo:font-variant="normal" fo:text-transform="none" fo:color="#494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09" style:family="text">
      <style:text-properties fo:font-variant="normal" fo:text-transform="none" fo:color="#4949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10" style:family="text">
      <style:text-properties fo:font-variant="normal" fo:text-transform="none" fo:color="#4949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11" style:family="text">
      <style:text-properties fo:font-variant="normal" fo:text-transform="none" fo:color="#525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12" style:family="text">
      <style:text-properties fo:font-variant="normal" fo:text-transform="none" fo:color="#525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13" style:family="text">
      <style:text-properties fo:font-variant="normal" fo:text-transform="none" fo:color="#e8e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14" style:family="text">
      <style:text-properties fo:font-variant="normal" fo:text-transform="none" fo:color="#d4d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15" style:family="text">
      <style:text-properties fo:font-variant="normal" fo:text-transform="none" fo:color="#4e4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16" style:family="text">
      <style:text-properties fo:font-variant="normal" fo:text-transform="none" fo:color="#4e4e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17" style:family="text">
      <style:text-properties fo:font-variant="normal" fo:text-transform="none" fo:color="#4e4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18" style:family="text">
      <style:text-properties fo:font-variant="normal" fo:text-transform="none" fo:color="#6c6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19" style:family="text">
      <style:text-properties fo:font-variant="normal" fo:text-transform="none" fo:color="#6c6c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20" style:family="text">
      <style:text-properties fo:font-variant="normal" fo:text-transform="none" fo:color="#6c6c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21" style:family="text">
      <style:text-properties fo:font-variant="normal" fo:text-transform="none" fo:color="#fdf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22" style:family="text">
      <style:text-properties fo:font-variant="normal" fo:text-transform="none" fo:color="#858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23" style:family="text">
      <style:text-properties fo:font-variant="normal" fo:text-transform="none" fo:color="#8585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24" style:family="text">
      <style:text-properties fo:font-variant="normal" fo:text-transform="none" fo:color="#b3b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25" style:family="text">
      <style:text-properties fo:font-variant="normal" fo:text-transform="none" fo:color="#3e3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26" style:family="text">
      <style:text-properties fo:font-variant="normal" fo:text-transform="none" fo:color="#3e3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27" style:family="text">
      <style:text-properties fo:font-variant="normal" fo:text-transform="none" fo:color="#3e3e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28" style:family="text">
      <style:text-properties fo:font-variant="normal" fo:text-transform="none" fo:color="#3e3e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29" style:family="text">
      <style:text-properties fo:font-variant="normal" fo:text-transform="none" fo:color="#f9f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30" style:family="text">
      <style:text-properties fo:font-variant="normal" fo:text-transform="none" fo:color="#f9f900" style:text-line-through-styl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31" style:family="text">
      <style:text-properties fo:font-variant="normal" fo:text-transform="none" fo:color="#505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32" style:family="text">
      <style:text-properties fo:font-variant="normal" fo:text-transform="none" fo:color="#5050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33" style:family="text">
      <style:text-properties fo:font-variant="normal" fo:text-transform="none" fo:color="#505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4" style:family="text">
      <style:text-properties fo:font-variant="normal" fo:text-transform="none" fo:color="#141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35" style:family="text">
      <style:text-properties fo:font-variant="normal" fo:text-transform="none" fo:color="#1414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36" style:family="text">
      <style:text-properties fo:font-variant="normal" fo:text-transform="none" fo:color="#1414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37" style:family="text">
      <style:text-properties fo:font-variant="normal" fo:text-transform="none" fo:color="#141400" style:text-line-through-styl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38" style:family="text">
      <style:text-properties fo:font-variant="normal" fo:text-transform="none" fo:color="#1414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39" style:family="text">
      <style:text-properties fo:font-variant="normal" fo:text-transform="none" fo:color="#7f7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40" style:family="text">
      <style:text-properties fo:font-variant="normal" fo:text-transform="none" fo:color="#3c3c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41" style:family="text">
      <style:text-properties fo:font-variant="normal" fo:text-transform="none" fo:color="#3c3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42" style:family="text">
      <style:text-properties fo:font-variant="normal" fo:text-transform="none" fo:color="#3c3c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43" style:family="text">
      <style:text-properties fo:font-variant="normal" fo:text-transform="none" fo:color="#fbf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44" style:family="text">
      <style:text-properties fo:font-variant="normal" fo:text-transform="none" fo:color="#fbf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45" style:family="text">
      <style:text-properties fo:font-variant="normal" fo:text-transform="none" fo:color="#707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46" style:family="text">
      <style:text-properties fo:font-variant="normal" fo:text-transform="none" fo:color="#707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47" style:family="text">
      <style:text-properties fo:font-variant="normal" fo:text-transform="none" fo:color="#7070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48" style:family="text">
      <style:text-properties fo:font-variant="normal" fo:text-transform="none" fo:color="#7a7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49" style:family="text">
      <style:text-properties fo:font-variant="normal" fo:text-transform="none" fo:color="#7a7a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50" style:family="text">
      <style:text-properties fo:font-variant="normal" fo:text-transform="none" fo:color="#292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51" style:family="text">
      <style:text-properties fo:font-variant="normal" fo:text-transform="none" fo:color="#2929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52" style:family="text">
      <style:text-properties fo:font-variant="normal" fo:text-transform="none" fo:color="#292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53" style:family="text">
      <style:text-properties fo:font-variant="normal" fo:text-transform="none" fo:color="#2929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54" style:family="text">
      <style:text-properties fo:font-variant="normal" fo:text-transform="none" fo:color="#a6a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55" style:family="text">
      <style:text-properties fo:font-variant="normal" fo:text-transform="none" fo:color="#020200" style:text-line-through-style="none" style:text-position="0% 100%" style:font-name="Arial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T356" style:family="text">
      <style:text-properties fo:font-variant="normal" fo:text-transform="none" fo:color="#727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57" style:family="text">
      <style:text-properties fo:font-variant="normal" fo:text-transform="none" fo:color="#969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58" style:family="text">
      <style:text-properties fo:font-variant="normal" fo:text-transform="none" fo:color="#404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59" style:family="text">
      <style:text-properties fo:font-variant="normal" fo:text-transform="none" fo:color="#404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60" style:family="text">
      <style:text-properties fo:font-variant="normal" fo:text-transform="none" fo:color="#404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61" style:family="text">
      <style:text-properties fo:font-variant="normal" fo:text-transform="none" fo:color="#404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62" style:family="text">
      <style:text-properties fo:font-variant="normal" fo:text-transform="none" fo:color="#4040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63" style:family="text">
      <style:text-properties fo:font-variant="normal" fo:text-transform="none" fo:color="#5b5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64" style:family="text">
      <style:text-properties fo:font-variant="normal" fo:text-transform="none" fo:color="#5b5b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65" style:family="text">
      <style:text-properties fo:font-variant="normal" fo:text-transform="none" fo:color="#5b5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66" style:family="text">
      <style:text-properties fo:font-variant="normal" fo:text-transform="none" fo:color="#636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67" style:family="text">
      <style:text-properties fo:font-variant="normal" fo:text-transform="none" fo:color="#6363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68" style:family="text">
      <style:text-properties fo:font-variant="normal" fo:text-transform="none" fo:color="#6363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69" style:family="text">
      <style:text-properties fo:font-variant="normal" fo:text-transform="none" fo:color="#6363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70" style:family="text">
      <style:text-properties fo:font-variant="normal" fo:text-transform="none" fo:color="#fcf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71" style:family="text">
      <style:text-properties fo:font-variant="normal" fo:text-transform="none" fo:color="#666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72" style:family="text">
      <style:text-properties fo:font-variant="normal" fo:text-transform="none" fo:color="#6666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73" style:family="text">
      <style:text-properties fo:font-variant="normal" fo:text-transform="none" fo:color="#d8d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74" style:family="text">
      <style:text-properties fo:font-variant="normal" fo:text-transform="none" fo:color="#898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75" style:family="text">
      <style:text-properties fo:font-variant="normal" fo:text-transform="none" fo:color="#1b1b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76" style:family="text">
      <style:text-properties fo:font-variant="normal" fo:text-transform="none" fo:color="#1b1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77" style:family="text">
      <style:text-properties fo:font-variant="normal" fo:text-transform="none" fo:color="#1b1b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78" style:family="text">
      <style:text-properties fo:font-variant="normal" fo:text-transform="none" fo:color="#1b1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79" style:family="text">
      <style:text-properties fo:font-variant="normal" fo:text-transform="none" fo:color="#1b1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80" style:family="text">
      <style:text-properties fo:font-variant="normal" fo:text-transform="none" fo:color="#1212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81" style:family="text">
      <style:text-properties fo:font-variant="normal" fo:text-transform="none" fo:color="#1212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82" style:family="text">
      <style:text-properties fo:font-variant="normal" fo:text-transform="none" fo:color="#1212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83" style:family="text">
      <style:text-properties fo:font-variant="normal" fo:text-transform="none" fo:color="#121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84" style:family="text">
      <style:text-properties fo:font-variant="normal" fo:text-transform="none" fo:color="#1313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85" style:family="text">
      <style:text-properties fo:font-variant="normal" fo:text-transform="none" fo:color="#131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86" style:family="text">
      <style:text-properties fo:font-variant="normal" fo:text-transform="none" fo:color="#050500" style:text-line-through-style="none" style:text-position="0% 100%" style:font-name="Arial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/>
    </style:style>
    <style:style style:name="T387" style:family="text">
      <style:text-properties fo:font-variant="normal" fo:text-transform="none" fo:color="#0505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88" style:family="text">
      <style:text-properties fo:font-variant="normal" fo:text-transform="none" fo:color="#0101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89" style:family="text">
      <style:text-properties fo:font-variant="normal" fo:text-transform="none" fo:color="#4444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90" style:family="text">
      <style:text-properties fo:font-variant="normal" fo:text-transform="none" fo:color="#444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91" style:family="text">
      <style:text-properties fo:font-variant="normal" fo:text-transform="none" fo:color="#444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92" style:family="text">
      <style:text-properties fo:font-variant="normal" fo:text-transform="none" fo:color="#2e2e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93" style:family="text">
      <style:text-properties fo:font-variant="normal" fo:text-transform="none" fo:color="#2e2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94" style:family="text">
      <style:text-properties fo:font-variant="normal" fo:text-transform="none" fo:color="#2e2e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95" style:family="text">
      <style:text-properties fo:font-variant="normal" fo:text-transform="none" fo:color="#2e2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96" style:family="text">
      <style:text-properties fo:font-variant="normal" fo:text-transform="none" fo:color="#1e1e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97" style:family="text">
      <style:text-properties fo:font-variant="normal" fo:text-transform="none" fo:color="#1e1e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98" style:family="text">
      <style:text-properties fo:font-variant="normal" fo:text-transform="none" fo:color="#1e1e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99" style:family="text">
      <style:text-properties fo:font-variant="normal" fo:text-transform="none" fo:color="#f8f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00" style:family="text">
      <style:text-properties fo:font-variant="normal" fo:text-transform="none" fo:color="#f8f8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01" style:family="text">
      <style:text-properties fo:font-variant="normal" fo:text-transform="none" fo:color="#717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02" style:family="text">
      <style:text-properties fo:font-variant="normal" fo:text-transform="none" fo:color="#7171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03" style:family="text">
      <style:text-properties fo:font-variant="normal" fo:text-transform="none" fo:color="#7171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04" style:family="text">
      <style:text-properties fo:font-variant="normal" fo:text-transform="none" fo:color="#696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05" style:family="text">
      <style:text-properties fo:font-variant="normal" fo:text-transform="none" fo:color="#696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06" style:family="text">
      <style:text-properties fo:font-variant="normal" fo:text-transform="none" fo:color="#4a4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07" style:family="text">
      <style:text-properties fo:font-variant="normal" fo:text-transform="none" fo:color="#4a4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08" style:family="text">
      <style:text-properties fo:font-variant="normal" fo:text-transform="none" fo:color="#4a4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09" style:family="text">
      <style:text-properties fo:font-variant="normal" fo:text-transform="none" fo:color="#4a4a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10" style:family="text">
      <style:text-properties fo:font-variant="normal" fo:text-transform="none" fo:color="#6565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11" style:family="text">
      <style:text-properties fo:font-variant="normal" fo:text-transform="none" fo:color="#656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12" style:family="text">
      <style:text-properties fo:font-variant="normal" fo:text-transform="none" fo:color="#656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13" style:family="text">
      <style:text-properties fo:font-variant="normal" fo:text-transform="none" fo:color="#656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14" style:family="text">
      <style:text-properties fo:font-variant="normal" fo:text-transform="none" fo:color="#5d5d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15" style:family="text">
      <style:text-properties fo:font-variant="normal" fo:text-transform="none" fo:color="#5d5d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16" style:family="text">
      <style:text-properties fo:font-variant="normal" fo:text-transform="none" fo:color="#5d5d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17" style:family="text">
      <style:text-properties fo:font-variant="normal" fo:text-transform="none" fo:color="#5858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18" style:family="text">
      <style:text-properties fo:font-variant="normal" fo:text-transform="none" fo:color="#585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19" style:family="text">
      <style:text-properties fo:font-variant="normal" fo:text-transform="none" fo:color="#585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20" style:family="text">
      <style:text-properties fo:font-variant="normal" fo:text-transform="none" fo:color="#eded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21" style:family="text">
      <style:text-properties fo:font-variant="normal" fo:text-transform="none" fo:color="#b1b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22" style:family="text">
      <style:text-properties fo:font-variant="normal" fo:text-transform="none" fo:color="#b1b1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23" style:family="text">
      <style:text-properties fo:font-variant="normal" fo:text-transform="none" fo:color="#cdc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24" style:family="text">
      <style:text-properties fo:font-variant="normal" fo:text-transform="none" fo:color="#e0e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25" style:family="text">
      <style:text-properties fo:font-variant="normal" fo:text-transform="none" fo:color="#6d6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26" style:family="text">
      <style:text-properties fo:font-variant="normal" fo:text-transform="none" fo:color="#6d6d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27" style:family="text">
      <style:text-properties fo:font-variant="normal" fo:text-transform="none" fo:color="#dfd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28" style:family="text">
      <style:text-properties fo:font-variant="normal" fo:text-transform="none" fo:color="#dfd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29" style:family="text">
      <style:text-properties fo:font-variant="normal" fo:text-transform="none" fo:color="#dfdf00" style:text-line-through-styl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30" style:family="text">
      <style:text-properties fo:font-variant="normal" fo:text-transform="none" fo:color="#f5f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31" style:family="text">
      <style:text-properties fo:font-variant="normal" fo:text-transform="none" fo:color="#353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32" style:family="text">
      <style:text-properties fo:font-variant="normal" fo:text-transform="none" fo:color="#353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33" style:family="text">
      <style:text-properties fo:font-variant="normal" fo:text-transform="none" fo:color="#ecec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34" style:family="text">
      <style:text-properties fo:font-variant="normal" fo:text-transform="none" fo:color="#f0f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35" style:family="text">
      <style:text-properties fo:font-variant="normal" fo:text-transform="none" fo:color="#f0f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36" style:family="text">
      <style:text-properties fo:font-variant="normal" fo:text-transform="none" fo:color="#5757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37" style:family="text">
      <style:text-properties fo:font-variant="normal" fo:text-transform="none" fo:color="#575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38" style:family="text">
      <style:text-properties fo:font-variant="normal" fo:text-transform="none" fo:color="#5757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39" style:family="text">
      <style:text-properties fo:font-variant="normal" fo:text-transform="none" fo:color="#575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40" style:family="text">
      <style:text-properties fo:font-variant="normal" fo:text-transform="none" fo:color="#dcdc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41" style:family="text">
      <style:text-properties fo:font-variant="normal" fo:text-transform="none" fo:color="#e7e7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42" style:family="text">
      <style:text-properties fo:font-variant="normal" fo:text-transform="none" fo:color="#7474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43" style:family="text">
      <style:text-properties fo:font-variant="normal" fo:text-transform="none" fo:color="#747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44" style:family="text">
      <style:text-properties fo:font-variant="normal" fo:text-transform="none" fo:color="#5959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45" style:family="text">
      <style:text-properties fo:font-variant="normal" fo:text-transform="none" fo:color="#5959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46" style:family="text">
      <style:text-properties fo:font-variant="normal" fo:text-transform="none" fo:color="#5959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447" style:family="text">
      <style:text-properties fo:font-variant="normal" fo:text-transform="none" fo:color="#0a0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48" style:family="text">
      <style:text-properties fo:font-variant="normal" fo:text-transform="none" fo:color="#8a8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49" style:family="text">
      <style:text-properties fo:font-variant="normal" fo:text-transform="none" fo:color="#8a8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50" style:family="text">
      <style:text-properties fo:font-variant="normal" fo:text-transform="none" fo:color="#757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51" style:family="text">
      <style:text-properties fo:font-variant="normal" fo:text-transform="none" fo:color="#757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52" style:family="text">
      <style:text-properties fo:font-variant="normal" fo:text-transform="none" fo:color="#1616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53" style:family="text">
      <style:text-properties fo:font-variant="normal" fo:text-transform="none" fo:color="#a2a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54" style:family="text">
      <style:text-properties fo:font-variant="normal" fo:text-transform="none" fo:color="#6060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55" style:family="text">
      <style:text-properties fo:font-variant="normal" fo:text-transform="none" fo:color="#606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56" style:family="text">
      <style:text-properties fo:font-variant="normal" fo:text-transform="none" fo:color="#151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57" style:family="text">
      <style:text-properties fo:font-variant="normal" fo:text-transform="none" fo:color="#6e6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58" style:family="text">
      <style:text-properties fo:font-variant="normal" fo:text-transform="none" fo:color="#6e6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59" style:family="text">
      <style:text-properties fo:font-variant="normal" fo:text-transform="none" fo:color="#a7a7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60" style:family="text">
      <style:text-properties fo:font-variant="normal" fo:text-transform="none" fo:color="#a7a7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61" style:family="text">
      <style:text-properties fo:font-variant="normal" fo:text-transform="none" fo:color="#a7a700" style:text-line-through-styl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62" style:family="text">
      <style:text-properties fo:font-variant="normal" fo:text-transform="none" fo:color="#5151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63" style:family="text">
      <style:text-properties fo:font-variant="normal" fo:text-transform="none" fo:color="#5151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64" style:family="text">
      <style:text-properties fo:font-variant="normal" fo:text-transform="none" fo:color="#5151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465" style:family="text">
      <style:text-properties fo:font-variant="normal" fo:text-transform="none" fo:color="#4c4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66" style:family="text">
      <style:text-properties fo:font-variant="normal" fo:text-transform="none" fo:color="#4c4c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67" style:family="text">
      <style:text-properties fo:font-variant="normal" fo:text-transform="none" fo:color="#4c4c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68" style:family="text">
      <style:text-properties fo:font-variant="normal" fo:text-transform="none" fo:color="#d2d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69" style:family="text">
      <style:text-properties fo:font-variant="normal" fo:text-transform="none" fo:color="#5f5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70" style:family="text">
      <style:text-properties fo:font-variant="normal" fo:text-transform="none" fo:color="#5f5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71" style:family="text">
      <style:text-properties fo:font-variant="normal" fo:text-transform="none" fo:color="#5f5f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472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73" style:family="text"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2" style:font-size-asian="2pt" style:font-style-asian="normal" style:font-weight-asian="normal" style:font-name-complex="Arial2" style:font-size-complex="2pt"/>
    </style:style>
    <style:style style:name="T474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75" style:family="text">
      <style:text-properties fo:font-variant="normal" fo:text-transform="none" fo:color="#7b7b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76" style:family="text">
      <style:text-properties fo:font-variant="normal" fo:text-transform="none" fo:color="#7b7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77" style:family="text">
      <style:text-properties fo:font-variant="normal" fo:text-transform="none" fo:color="#7b7b00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78" style:family="text">
      <style:text-properties fo:font-variant="normal" fo:text-transform="none" fo:color="#e5e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79" style:family="text">
      <style:text-properties fo:font-variant="normal" fo:text-transform="none" fo:color="#7c7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80" style:family="text">
      <style:text-properties fo:font-variant="normal" fo:text-transform="none" fo:color="#949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81" style:family="text">
      <style:text-properties fo:font-variant="normal" fo:text-transform="none" fo:color="#8c8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82" style:family="text">
      <style:text-properties fo:font-variant="normal" fo:text-transform="none" fo:color="#8c8c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83" style:family="text">
      <style:text-properties fo:font-variant="normal" fo:text-transform="none" fo:color="#777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84" style:family="text">
      <style:text-properties fo:font-variant="normal" fo:text-transform="none" fo:color="#7777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85" style:family="text">
      <style:text-properties fo:font-variant="normal" fo:text-transform="none" fo:color="#767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86" style:family="text">
      <style:text-properties fo:font-variant="normal" fo:text-transform="none" fo:color="#7676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87" style:family="text">
      <style:text-properties fo:font-variant="normal" fo:text-transform="none" fo:color="#5c5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88" style:family="text">
      <style:text-properties fo:font-variant="normal" fo:text-transform="none" fo:color="#5c5c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89" style:family="text">
      <style:text-properties fo:font-variant="normal" fo:text-transform="none" fo:color="#5656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90" style:family="text">
      <style:text-properties fo:font-variant="normal" fo:text-transform="none" fo:color="#5656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91" style:family="text">
      <style:text-properties fo:font-variant="normal" fo:text-transform="none" fo:color="#737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92" style:family="text">
      <style:text-properties fo:font-variant="normal" fo:text-transform="none" fo:color="#a1a1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93" style:family="text">
      <style:text-properties fo:font-variant="normal" fo:text-transform="none" fo:color="#080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94" style:family="text">
      <style:text-properties fo:font-variant="normal" fo:text-transform="none" fo:color="#989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95" style:family="text">
      <style:text-properties fo:font-variant="normal" fo:text-transform="none" fo:color="#9898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496" style:family="text">
      <style:text-properties fo:font-variant="normal" fo:text-transform="none" fo:color="#dbdb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497" style:family="text">
      <style:text-properties fo:font-variant="normal" fo:text-transform="none" fo:color="#baba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98" style:family="text">
      <style:text-properties fo:font-variant="normal" fo:text-transform="none" fo:color="#baba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499" style:family="text">
      <style:text-properties fo:font-variant="normal" fo:text-transform="none" fo:color="#baba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500" style:family="text">
      <style:text-properties fo:font-variant="normal" fo:text-transform="none" fo:color="#baba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01" style:family="text">
      <style:text-properties fo:font-variant="normal" fo:text-transform="none" fo:color="#acac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02" style:family="text">
      <style:text-properties fo:font-variant="normal" fo:text-transform="none" fo:color="#8f8f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03" style:family="text">
      <style:text-properties fo:font-variant="normal" fo:text-transform="none" fo:color="#9d9d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04" style:family="text">
      <style:text-properties fo:font-variant="normal" fo:text-transform="none" fo:color="#8383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05" style:family="text">
      <style:text-properties fo:font-variant="normal" fo:text-transform="none" fo:color="#c7c7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06" style:family="text">
      <style:text-properties fo:font-variant="normal" fo:text-transform="none" fo:color="#c7c7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07" style:family="text">
      <style:text-properties fo:font-variant="normal" fo:text-transform="none" fo:color="#c7c700" style:text-line-through-style="none" style:text-position="0% 100%" style:font-name="Arial" fo:font-size="19pt" fo:font-style="italic" style:text-underline-style="none" fo:font-weight="normal" style:font-name-asian="Arial2" style:font-size-asian="19pt" style:font-style-asian="italic" style:font-weight-asian="normal" style:font-name-complex="Arial2" style:font-size-complex="19pt"/>
    </style:style>
    <style:style style:name="T508" style:family="text">
      <style:text-properties fo:font-variant="normal" fo:text-transform="none" fo:color="#c7c700" style:text-line-through-style="none" style:text-position="0% 100%" style:font-name="Arial" fo:font-size="19pt" fo:font-style="normal" style:text-underline-style="none" fo:font-weight="normal" style:font-name-asian="Arial2" style:font-size-asian="19pt" style:font-style-asian="normal" style:font-weight-asian="normal" style:font-name-complex="Arial2" style:font-size-complex="19pt"/>
    </style:style>
    <style:style style:name="T509" style:family="text">
      <style:text-properties fo:font-variant="normal" fo:text-transform="none" fo:color="#b0b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10" style:family="text">
      <style:text-properties fo:font-variant="normal" fo:text-transform="none" fo:color="#b0b0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11" style:family="text">
      <style:text-properties fo:font-variant="normal" fo:text-transform="none" fo:color="#d9d9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12" style:family="text">
      <style:text-properties fo:font-variant="normal" fo:text-transform="none" fo:color="#a8a8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13" style:family="text">
      <style:text-properties fo:font-variant="normal" fo:text-transform="none" fo:color="#bdbd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14" style:family="text">
      <style:text-properties fo:font-variant="normal" fo:text-transform="none" fo:color="#bdbd00" style:text-line-through-styl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15" style:family="text">
      <style:text-properties fo:font-variant="normal" fo:text-transform="none" fo:color="#c4c4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16" style:family="text">
      <style:text-properties fo:font-variant="normal" fo:text-transform="none" fo:color="#c4c4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17" style:family="text">
      <style:text-properties fo:font-variant="normal" fo:text-transform="none" fo:color="#b6b6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518" style:family="text">
      <style:text-properties fo:font-variant="normal" fo:text-transform="none" fo:color="#b4b400" style:text-line-through-styl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19" style:family="text">
      <style:text-properties fo:font-variant="normal" fo:text-transform="none" fo:color="#c6c600" style:text-line-through-styl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20" style:family="text">
      <style:text-properties fo:font-variant="normal" fo:text-transform="none" fo:color="#c6c6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521" style:family="text">
      <style:text-properties fo:font-variant="normal" fo:text-transform="none" fo:color="#c6c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22" style:family="text">
      <style:text-properties fo:font-variant="normal" fo:text-transform="none" fo:color="#0303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3" style:family="text">
      <style:text-properties fo:font-variant="normal" fo:text-transform="none" fo:color="#9292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24" style:family="text">
      <style:text-properties fo:font-variant="normal" fo:text-transform="none" fo:color="#aeae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25" style:family="text">
      <style:text-properties fo:font-variant="normal" fo:text-transform="none" fo:color="#aeae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6" style:family="text">
      <style:text-properties fo:font-variant="normal" fo:text-transform="none" fo:color="#adad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27" style:family="text">
      <style:text-properties fo:font-variant="normal" fo:text-transform="none" fo:color="#afaf00" style:text-line-through-style="none" style:text-position="0% 100%" style:font-name="Arial" fo:font-size="19pt" fo:font-style="italic" style:text-underline-style="none" fo:font-weight="normal" style:font-name-asian="Arial2" style:font-size-asian="19pt" style:font-style-asian="italic" style:font-weight-asian="normal" style:font-name-complex="Arial2" style:font-size-complex="19pt"/>
    </style:style>
    <style:style style:name="T528" style:family="text">
      <style:text-properties fo:font-variant="normal" fo:text-transform="none" fo:color="#d6d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rection </text:span></text:p>
      <text:p text:style-name="P2"><text:span text:style-name="T6">Kupní </text:span><text:span text:style-name="T9">smlouva </text:span></text:p>
      <text:p text:style-name="P2"><text:span text:style-name="T19">. </text:span><text:span text:style-name="T21">5</text:span><text:span text:style-name="T23">/</text:span><text:span text:style-name="T14">20 </text:span></text:p>
      <text:p text:style-name="P3"><text:span text:style-name="T27">uzavřena </text:span><text:span text:style-name="T30">podle </text:span><text:span text:style-name="T34">ustanovení </text:span><text:span text:style-name="T38">§ </text:span><text:span text:style-name="T30">2079 </text:span><text:span text:style-name="T41">a násl</text:span><text:span text:style-name="T46">. </text:span><text:span text:style-name="T49">z</text:span><text:span text:style-name="T51">ák</text:span><text:span text:style-name="T46">. </text:span></text:p>
      <text:p text:style-name="P3"><text:span text:style-name="T57">. </text:span><text:span text:style-name="T59">89</text:span><text:span text:style-name="T64">/</text:span><text:span text:style-name="T68">2012 </text:span><text:span text:style-name="T71">Sb</text:span><text:span text:style-name="T57">. </text:span><text:span text:style-name="T73">Občanského </text:span><text:span text:style-name="T53">zákona </text:span></text:p>
      <text:p text:style-name="P4"><text:span text:style-name="T79">mezi </text:span></text:p>
      <text:p text:style-name="P5"><text:span text:style-name="T82">p</text:span><text:span text:style-name="T83">rodáv</text:span><text:span text:style-name="T82">ajícím</text:span><text:span text:style-name="T89">: </text:span><text:span text:style-name="T75">iDirectio</text:span><text:span text:style-name="T78">n</text:span><text:span text:style-name="T91">, </text:span><text:span text:style-name="T93">s</text:span><text:span text:style-name="T97">.</text:span><text:span text:style-name="T98">r</text:span><text:span text:style-name="T92">.</text:span><text:span text:style-name="T101">o</text:span><text:span text:style-name="T106">. </text:span><text:span text:style-name="T84">Rostislavova </text:span><text:span text:style-name="T108">1383</text:span><text:span text:style-name="T111">/</text:span><text:span text:style-name="T108">4</text:span><text:span text:style-name="T46">, </text:span><text:span text:style-name="T116">140 </text:span><text:span text:style-name="T118">00 </text:span><text:span text:style-name="T122">Praha </text:span><text:span text:style-name="T126">IČ</text:span><text:span text:style-name="T47">: </text:span><text:span text:style-name="T131">03337</text:span><text:span text:style-name="T137">25</text:span><text:span text:style-name="T131">1</text:span><text:span text:style-name="T138">, </text:span><text:span text:style-name="T60">DIČ</text:span><text:span text:style-name="T140">: </text:span><text:span text:style-name="T142">CZ03337</text:span><text:span text:style-name="T146">251 </text:span><text:span text:style-name="T147">Zapsána</text:span><text:span text:style-name="T151">: </text:span><text:span text:style-name="T154">v </text:span><text:span text:style-name="T160">OR </text:span><text:span text:style-name="T164">u </text:span><text:span text:style-name="T168">Městského </text:span><text:span text:style-name="T171">soudu </text:span><text:span text:style-name="T173">v </text:span><text:span text:style-name="T177">Praze</text:span><text:span text:style-name="T183">, </text:span><text:span text:style-name="T2">oddíl </text:span><text:span text:style-name="T188">C </text:span><text:span text:style-name="T190">vložka </text:span><text:span text:style-name="T85">23</text:span><text:span text:style-name="T88">028</text:span><text:span text:style-name="T85">8 </text:span><text:span text:style-name="T194">Zastoupena</text:span><text:span text:style-name="T198">: </text:span><text:span text:style-name="T118">Petr </text:span><text:span text:style-name="T99">Polívka </text:span><text:span text:style-name="T189">- </text:span><text:span text:style-name="T200">jednatel </text:span><text:span text:style-name="T7">Bankovní </text:span><text:span text:style-name="T65">spojení</text:span><text:span text:style-name="T205">: </text:span><text:span text:style-name="T99">2600238329</text:span><text:span text:style-name="T208">/</text:span><text:span text:style-name="T209">2010 </text:span></text:p>
      <text:p text:style-name="P6"><text:span text:style-name="T213">kupujícím</text:span><text:span text:style-name="T216">: </text:span><text:span text:style-name="T20">Základní </text:span><text:span text:style-name="T132">šk</text:span><text:span text:style-name="T133">ola</text:span><text:span text:style-name="T220">, </text:span><text:span text:style-name="T155">Liberec</text:span><text:span text:style-name="T102">, </text:span><text:span text:style-name="T224">Orlí </text:span><text:span text:style-name="T228">140</text:span><text:span text:style-name="T231">/</text:span><text:span text:style-name="T235">7</text:span><text:span text:style-name="T119">, </text:span><text:span text:style-name="T235">p</text:span><text:span text:style-name="T236">říspěvková </text:span><text:span text:style-name="T238">organizace </text:span><text:span text:style-name="T240">Orlí </text:span><text:span text:style-name="T244">140</text:span><text:span text:style-name="T58">, </text:span><text:span text:style-name="T154">4</text:span><text:span text:style-name="T159">6</text:span><text:span text:style-name="T154">007 </text:span><text:span text:style-name="T124">Liberec </text:span><text:span text:style-name="T248">IČ</text:span><text:span text:style-name="T184">: </text:span><text:span text:style-name="T42">7</text:span><text:span text:style-name="T43">2</text:span><text:span text:style-name="T42">74203</text:span><text:span text:style-name="T45">8 </text:span><text:span text:style-name="T241">Zastoupena</text:span><text:span text:style-name="T249">: </text:span><text:span text:style-name="T251">Mgr</text:span><text:span text:style-name="T255">. </text:span><text:span text:style-name="T86">Barbora </text:span><text:span text:style-name="T10">Hodíková </text:span><text:span text:style-name="T185">- </text:span><text:span text:style-name="T191">ředitelka </text:span></text:p>
      <text:p text:style-name="P7"><text:span text:style-name="T225">I</text:span><text:span text:style-name="T258">. </text:span><text:span text:style-name="T95">Předmět </text:span><text:span text:style-name="T260">koupě </text:span><text:span text:style-name="T251">Prodávající </text:span><text:span text:style-name="T263">dodá </text:span><text:span text:style-name="T86">kupujícímu </text:span><text:span text:style-name="T96">IT </text:span><text:span text:style-name="T120">techniku</text:span><text:span text:style-name="T267">: </text:span></text:p>
      <text:p text:style-name="P8"><text:span text:style-name="T268">23 </text:span><text:span text:style-name="T90">x </text:span><text:span text:style-name="T99">Notebook </text:span><text:span text:style-name="T34">Acer </text:span><text:span text:style-name="T272">TravelMate </text:span><text:span text:style-name="T38">P215 </text:span><text:span text:style-name="T276">+ </text:span><text:span text:style-name="T192">Taška </text:span><text:span text:style-name="T278">na </text:span><text:span text:style-name="T152">notebook </text:span><text:span text:style-name="T194">a </text:span><text:span text:style-name="T281">myš </text:span><text:span text:style-name="T186">- </text:span><text:span text:style-name="T252">379 </text:span><text:span text:style-name="T123">2</text:span><text:span text:style-name="T122">70 </text:span><text:span text:style-name="T174">Kčs </text:span><text:span text:style-name="T287">DPH </text:span></text:p>
      <text:p text:style-name="P9"><text:span text:style-name="T290">1 </text:span><text:span text:style-name="T292">x </text:span><text:span text:style-name="T293">iPad </text:span><text:span text:style-name="T273">Pro </text:span><text:span text:style-name="T103">11</text:span><text:span text:style-name="T31">" </text:span><text:span text:style-name="T173">128GB </text:span><text:span text:style-name="T299">Vesmírně </text:span><text:span text:style-name="T221">šedý </text:span><text:span text:style-name="T126">2020 </text:span><text:span text:style-name="T11">+ </text:span><text:span text:style-name="T100">Smart </text:span><text:span text:style-name="T303">Folio </text:span><text:span text:style-name="T307">na </text:span><text:span text:style-name="T299">11palcový </text:span><text:span text:style-name="T311">iPad </text:span><text:span text:style-name="T190">Pro </text:span><text:span text:style-name="T313">(</text:span><text:span text:style-name="T116">2</text:span><text:span text:style-name="T314">. </text:span><text:span text:style-name="T315">generace</text:span><text:span text:style-name="T318">) </text:span><text:span text:style-name="T321">- </text:span><text:span text:style-name="T322">černé </text:span><text:span text:style-name="T324">+ </text:span><text:span text:style-name="T156">Apple </text:span><text:span text:style-name="T325">pencil </text:span><text:span text:style-name="T329">- </text:span><text:span text:style-name="T192">29 </text:span><text:span text:style-name="T331">520 </text:span><text:span text:style-name="T294">Kč </text:span><text:span text:style-name="T24">s </text:span><text:span text:style-name="T334">DPH </text:span><text:span text:style-name="T151">23 </text:span><text:span text:style-name="T339">x </text:span><text:span text:style-name="T85">licence </text:span><text:span text:style-name="T340">Office </text:span><text:span text:style-name="T11">pro </text:span><text:span text:style-name="T171">školu </text:span><text:span text:style-name="T35">(</text:span><text:span text:style-name="T202">OPEN </text:span><text:span text:style-name="T343">- </text:span><text:span text:style-name="T345">trvalá </text:span><text:span text:style-name="T348">licence</text:span><text:span text:style-name="T199">, </text:span><text:span text:style-name="T147">plnohodnotné </text:span><text:span text:style-name="T66">desktop</text:span><text:span text:style-name="T323">. </text:span><text:span text:style-name="T279">aplikace</text:span><text:span text:style-name="T195">) </text:span><text:span text:style-name="T188">- </text:span><text:span text:style-name="T350">44 </text:span><text:span text:style-name="T177">85</text:span><text:span text:style-name="T182">0 </text:span><text:span text:style-name="T150">K</text:span><text:span text:style-name="T147">č </text:span><text:span text:style-name="T354">s </text:span><text:span text:style-name="T124">DPH </text:span></text:p>
      <text:p text:style-name="P10"><text:span text:style-name="T295">II</text:span><text:span text:style-name="T355">. </text:span></text:p>
      <text:p text:style-name="P11"><text:span text:style-name="T127">Příslušenství </text:span></text:p>
      <text:p text:style-name="P12"><text:span text:style-name="T134">Součástí </text:span><text:span text:style-name="T356">dodávky</text:span><text:span text:style-name="T357">: </text:span><text:span text:style-name="T330">- </text:span><text:span text:style-name="T98">záruční </text:span><text:span text:style-name="T269">doba </text:span><text:span text:style-name="T312">24 </text:span><text:span text:style-name="T157">měsíců </text:span></text:p>
      <text:p text:style-name="P13"><text:soft-page-break/><text:span text:style-name="T297">III</text:span><text:span text:style-name="T358">. </text:span><text:span text:style-name="T262">Kupn</text:span><text:span text:style-name="T260">í </text:span><text:span text:style-name="T95">ce</text:span><text:span text:style-name="T94">na </text:span><text:span text:style-name="T84">Kupní </text:span><text:span text:style-name="T71">cena </text:span><text:span text:style-name="T116">zboží </text:span><text:span text:style-name="T363">definovaného </text:span><text:span text:style-name="T366">v </text:span><text:span text:style-name="T80">bodě </text:span><text:span text:style-name="T245">I</text:span><text:span text:style-name="T370">. </text:span><text:span text:style-name="T356">smlouvy</text:span><text:span text:style-name="T141">, </text:span><text:span text:style-name="T325">včetně </text:span><text:span text:style-name="T245">příslušenství </text:span><text:span text:style-name="T371">dle </text:span><text:span text:style-name="T245">bodu </text:span><text:span text:style-name="T334">II</text:span><text:span text:style-name="T186">. </text:span><text:span text:style-name="T272">této </text:span><text:span text:style-name="T108">s</text:span><text:span text:style-name="T110">ml</text:span><text:span text:style-name="T108">ouvy </text:span><text:span text:style-name="T209">činí</text:span><text:span text:style-name="T373">: </text:span><text:span text:style-name="T229">celkem </text:span><text:span text:style-name="T218">bez </text:span><text:span text:style-name="T108">DPH </text:span></text:p>
      <text:p text:style-name="P14"><text:span text:style-name="T307">374 </text:span><text:span text:style-name="T340">909</text:span><text:span text:style-name="T126">,</text:span><text:span text:style-name="T76">091 </text:span><text:span text:style-name="T244">Kč </text:span><text:span text:style-name="T54">bez </text:span><text:span text:style-name="T273">DPH </text:span><text:span text:style-name="T239">DPH </text:span><text:span text:style-name="T41">ve </text:span><text:span text:style-name="T108">výši </text:span><text:span text:style-name="T374">21</text:span><text:span text:style-name="T318">% </text:span></text:p>
      <text:p text:style-name="P15"><text:span text:style-name="T304">78 </text:span><text:span text:style-name="T245">730</text:span><text:span text:style-name="T264">,</text:span><text:span text:style-name="T84">909 </text:span><text:span text:style-name="T65">Kč </text:span><text:span text:style-name="T260">Cena </text:span><text:span text:style-name="T282">ce</text:span><text:span text:style-name="T286">lkem </text:span></text:p>
      <text:p text:style-name="P16"><text:span text:style-name="T375">453 </text:span><text:span text:style-name="T15">64</text:span><text:span text:style-name="T18">0 </text:span><text:span text:style-name="T380">K</text:span><text:span text:style-name="T381">č </text:span><text:span text:style-name="T384">včetně </text:span><text:span text:style-name="T237">DPH </text:span><text:span text:style-name="T386">2</text:span><text:span text:style-name="T387">1</text:span><text:span text:style-name="T388">% </text:span></text:p>
      <text:p text:style-name="P17"><text:span text:style-name="T332">Strany </text:span><text:span text:style-name="T161">se </text:span><text:span text:style-name="T389">dohodly </text:span><text:span text:style-name="T61">na </text:span><text:span text:style-name="T392">úhradě </text:span><text:span text:style-name="T228">kupní </text:span><text:span text:style-name="T55">ceny </text:span><text:span text:style-name="T113">na </text:span><text:span text:style-name="T178">základě </text:span><text:span text:style-name="T351">proforma </text:span><text:span text:style-name="T396">faktury </text:span><text:span text:style-name="T283">vystavené </text:span><text:span text:style-name="T315">dodavatelem</text:span><text:span text:style-name="T399">, </text:span><text:span text:style-name="T174">doba </text:span><text:span text:style-name="T68">splatnosti </text:span><text:span text:style-name="T84">bude </text:span><text:span text:style-name="T59">uvedena </text:span><text:span text:style-name="T128">v </text:span><text:span text:style-name="T385">rozsahu </text:span><text:span text:style-name="T112">min </text:span><text:span text:style-name="T192">7 </text:span><text:span text:style-name="T7">dnů</text:span><text:span text:style-name="T399">. </text:span></text:p>
      <text:p text:style-name="P18"><text:span text:style-name="T68">Dodavatel </text:span><text:span text:style-name="T174">je </text:span><text:span text:style-name="T315">povinen </text:span><text:span text:style-name="T331">do </text:span><text:span text:style-name="T308">předmětu </text:span><text:span text:style-name="T232">fakturace </text:span><text:span text:style-name="T143">uvést </text:span><text:span text:style-name="T107">případný </text:span><text:span text:style-name="T401">název </text:span><text:span text:style-name="T404">a </text:span><text:span text:style-name="T65">číslo </text:span><text:span text:style-name="T99">projektu</text:span><text:span text:style-name="T46">, </text:span><text:span text:style-name="T121">v </text:span><text:span text:style-name="T253">rámci </text:span><text:span text:style-name="T406">kterého </text:span><text:span text:style-name="T164">je </text:span><text:span text:style-name="T410">nákup </text:span><text:span text:style-name="T359">vybavení </text:span><text:span text:style-name="T11">IT </text:span><text:span text:style-name="T72">technikou </text:span><text:span text:style-name="T103">realizován</text:span><text:span text:style-name="T58">. </text:span></text:p>
      <text:p text:style-name="P19"><text:span text:style-name="T242">(</text:span><text:span text:style-name="T8">Direction </text:span></text:p>
      <text:p text:style-name="P20"><text:span text:style-name="T201">IV</text:span><text:span text:style-name="T414">. </text:span><text:span text:style-name="T397">Do</text:span><text:span text:style-name="T398">ba </text:span><text:span text:style-name="T271">a </text:span><text:span text:style-name="T74">místo </text:span><text:span text:style-name="T237">plnění </text:span><text:span text:style-name="T72">Dodání </text:span><text:span text:style-name="T316">IT </text:span><text:span text:style-name="T417">techniky </text:span><text:span text:style-name="T345">v </text:span><text:span text:style-name="T69">termínu</text:span><text:span text:style-name="T420">: </text:span><text:span text:style-name="T81">do </text:span><text:span text:style-name="T240">31</text:span><text:span text:style-name="T400">.</text:span><text:span text:style-name="T279">12</text:span><text:span text:style-name="T206">.</text:span><text:span text:style-name="T39">2020 </text:span><text:span text:style-name="T134">Místem </text:span><text:span text:style-name="T360">dodání</text:span><text:span text:style-name="T421">: </text:span><text:span text:style-name="T243">Základní </text:span><text:span text:style-name="T104">škola</text:span><text:span text:style-name="T423">, </text:span><text:span text:style-name="T268">Liberec</text:span><text:span text:style-name="T424">, </text:span><text:span text:style-name="T252">Orlí </text:span><text:span text:style-name="T214">140</text:span><text:span text:style-name="T425">/</text:span><text:span text:style-name="T172">7</text:span><text:span text:style-name="T427">, </text:span><text:span text:style-name="T179">příspěvková </text:span><text:span text:style-name="T352">organizace </text:span></text:p>
      <text:p text:style-name="P21"><text:span text:style-name="T214">Orlí </text:span><text:span text:style-name="T152">140</text:span><text:span text:style-name="T430">, </text:span><text:span text:style-name="T300">46007 </text:span><text:span text:style-name="T162">Liberec </text:span></text:p>
      <text:p text:style-name="P22"><text:span text:style-name="T337">Odstoupení od </text:span><text:span text:style-name="T298">smlouv</text:span><text:span text:style-name="T296">y </text:span><text:span text:style-name="T153">Prodávající </text:span><text:span text:style-name="T431">má </text:span><text:span text:style-name="T265">právo </text:span><text:span text:style-name="T148">odstoupit </text:span><text:span text:style-name="T87">od </text:span><text:span text:style-name="T12">smlouvy</text:span><text:span text:style-name="T433">, </text:span><text:span text:style-name="T284">neuhradí</text:span><text:span text:style-name="T434">-</text:span><text:span text:style-name="T377">li </text:span><text:span text:style-name="T203">mu </text:span><text:span text:style-name="T135">kupující </text:span><text:span text:style-name="T196">sjednanou </text:span><text:span text:style-name="T353">kupní </text:span><text:span text:style-name="T265">cenu </text:span><text:span text:style-name="T436">řádně</text:span><text:span text:style-name="T440">, </text:span><text:span text:style-name="T40">včas </text:span><text:span text:style-name="T265">a </text:span><text:span text:style-name="T163">v </text:span><text:span text:style-name="T364">plné </text:span><text:span text:style-name="T125">výši</text:span><text:span text:style-name="T428">. </text:span><text:span text:style-name="T25">Toto </text:span><text:span text:style-name="T180">odstoupení </text:span><text:span text:style-name="T62">je </text:span><text:span text:style-name="T246">nutno </text:span><text:span text:style-name="T284">učinit </text:span><text:span text:style-name="T301">v </text:span><text:span text:style-name="T196">písemné </text:span><text:span text:style-name="T217">formě</text:span><text:span text:style-name="T441">. </text:span><text:span text:style-name="T28">Kupující </text:span><text:span text:style-name="T407">má </text:span><text:span text:style-name="T442">právo </text:span><text:span text:style-name="T367">odstoupit </text:span><text:span text:style-name="T444">od </text:span><text:span text:style-name="T418">smlouvy</text:span><text:span text:style-name="T447">, </text:span><text:span text:style-name="T144">pokud </text:span><text:span text:style-name="T367">mu </text:span><text:span text:style-name="T175">prodávající </text:span><text:span text:style-name="T407">řádně </text:span><text:span text:style-name="T274">a </text:span><text:span text:style-name="T222">včas </text:span><text:span text:style-name="T270">nepředá </text:span><text:span text:style-name="T148">předmět </text:span><text:span text:style-name="T222">koupě </text:span><text:span text:style-name="T448">s </text:span><text:span text:style-name="T36">veškerým </text:span><text:span text:style-name="T305">faktickým </text:span><text:span text:style-name="T450">i </text:span><text:span text:style-name="T418">právním </text:span><text:span text:style-name="T411">příslušenstvím </text:span><text:span text:style-name="T3">dle </text:span><text:span text:style-name="T32">odstavce </text:span><text:span text:style-name="T452">IV</text:span><text:span text:style-name="T361">. </text:span><text:span text:style-name="T270">Toto </text:span><text:span text:style-name="T251">odstoupení </text:span><text:span text:style-name="T44">je </text:span><text:span text:style-name="T326">nutno </text:span><text:span text:style-name="T233">učinit </text:span><text:span text:style-name="T285">v </text:span><text:span text:style-name="T4">písemné </text:span><text:span text:style-name="T365">formě</text:span><text:span text:style-name="T453">. </text:span><text:span text:style-name="T63">Kupující </text:span><text:span text:style-name="T263">má </text:span><text:span text:style-name="T443">právo </text:span><text:span text:style-name="T165">odstoupit </text:span><text:span text:style-name="T98">od </text:span><text:span text:style-name="T454">smlouvy </text:span><text:span text:style-name="T309">také </text:span><text:span text:style-name="T312">tehdy</text:span><text:span text:style-name="T145">, </text:span><text:span text:style-name="T319">vyjde</text:span><text:span text:style-name="T207">-</text:span><text:span text:style-name="T456">li </text:span><text:span text:style-name="T269">najevo</text:span><text:span text:style-name="T451">, </text:span><text:span text:style-name="T457">že </text:span><text:span text:style-name="T317">se </text:span><text:span text:style-name="T117">prohlášení </text:span><text:span text:style-name="T217">prodávajícího </text:span><text:span text:style-name="T402">plynoucí </text:span><text:span text:style-name="T459">z </text:span><text:span text:style-name="T105">pátého </text:span><text:span text:style-name="T305">odstavce </text:span><text:span text:style-name="T114">této </text:span><text:span text:style-name="T144">smlouvy </text:span><text:span text:style-name="T462">ukáže </text:span><text:span text:style-name="T310">jako nepravdivé</text:span><text:span text:style-name="T210">. </text:span><text:span text:style-name="T278">Dojde</text:span><text:span text:style-name="T399">-</text:span><text:span text:style-name="T214">li </text:span><text:span text:style-name="T128">k </text:span><text:span text:style-name="T390">platnému </text:span><text:span text:style-name="T465">odstoupení </text:span><text:span text:style-name="T65">od </text:span><text:span text:style-name="T393">smlouvy</text:span><text:span text:style-name="T468">, </text:span><text:span text:style-name="T232">mají </text:span><text:span text:style-name="T24">smluvní </text:span><text:span text:style-name="T27">strany </text:span><text:span text:style-name="T432">povinnost </text:span><text:span text:style-name="T218">vrátit </text:span><text:span text:style-name="T190">všechna </text:span><text:span text:style-name="T469">vzájemně </text:span><text:span text:style-name="T405">učiněná </text:span><text:span text:style-name="T103">plnění</text:span><text:span text:style-name="T472">. </text:span></text:p>
      <text:p text:style-name="P23"><text:span text:style-name="T129">VI</text:span><text:span text:style-name="T475">. </text:span><text:span text:style-name="T335">Závěrečn</text:span><text:span text:style-name="T338">á </text:span><text:span text:style-name="T94">usta</text:span><text:span text:style-name="T95">novení </text:span><text:span text:style-name="T230">Prodávající </text:span><text:span text:style-name="T274">prohlašuje</text:span><text:span text:style-name="T48">, </text:span><text:span text:style-name="T28">že </text:span><text:span text:style-name="T234">neví </text:span><text:span text:style-name="T105">o </text:span><text:span text:style-name="T56">žádných </text:span><text:span text:style-name="T394">právních </text:span><text:span text:style-name="T452">vadách</text:span><text:span text:style-name="T478">, </text:span><text:span text:style-name="T305">jež </text:span><text:span text:style-name="T246">by </text:span><text:span text:style-name="T254">znemožňovaly </text:span><text:span text:style-name="T122">převod </text:span><text:span text:style-name="T300">předmětu </text:span><text:span text:style-name="T318">kou</text:span><text:span text:style-name="T320">p</text:span><text:span text:style-name="T318">ě </text:span><text:span text:style-name="T143">do </text:span><text:span text:style-name="T304">výlučného </text:span><text:span text:style-name="T108">vlastnictví </text:span><text:span text:style-name="T315">kupujícího </text:span><text:span text:style-name="T304">nebo </text:span><text:span text:style-name="T390">o </text:span><text:span text:style-name="T419">faktických </text:span><text:span text:style-name="T24">vadách</text:span><text:span text:style-name="T139">, </text:span><text:span text:style-name="T30">které </text:span><text:span text:style-name="T479">by </text:span><text:span text:style-name="T412">kupujícího </text:span><text:span text:style-name="T346">omezovaly </text:span><text:span text:style-name="T480">v </text:span><text:span text:style-name="T80">řádném </text:span><text:span text:style-name="T481">užívání </text:span><text:span text:style-name="T483">předmětu </text:span><text:span text:style-name="T143">koupě</text:span><text:span text:style-name="T370">. </text:span><text:span text:style-name="T122">Kupující </text:span><text:span text:style-name="T458">prohlašuje</text:span><text:span text:style-name="T435">, </text:span><text:span text:style-name="T485">že </text:span><text:soft-page-break/><text:span text:style-name="T408">byl </text:span><text:span text:style-name="T116">se </text:span><text:span text:style-name="T300">stavem </text:span><text:span text:style-name="T419">předmětu </text:span><text:span text:style-name="T425">i </text:span><text:span text:style-name="T30">příslušenství </text:span><text:span text:style-name="T268">koupě </text:span><text:span text:style-name="T487">náležitě </text:span><text:span text:style-name="T251">seznámen </text:span><text:span text:style-name="T347">a </text:span><text:span text:style-name="T482">že </text:span><text:span text:style-name="T477">s</text:span><text:span text:style-name="T476">i </text:span><text:span text:style-name="T306">je </text:span><text:span text:style-name="T269">vědom </text:span><text:span text:style-name="T391">jejich </text:span><text:span text:style-name="T489">právního </text:span><text:span text:style-name="T37">i </text:span><text:span text:style-name="T391">faktického </text:span><text:span text:style-name="T211">stavu </text:span><text:span text:style-name="T463">v </text:span><text:span text:style-name="T109">době </text:span><text:span text:style-name="T263">podpisu </text:span><text:span text:style-name="T70">této </text:span><text:span text:style-name="T470">smlouvy</text:span><text:span text:style-name="T491">. </text:span><text:span text:style-name="T226">Další </text:span><text:span text:style-name="T77">vztahy </text:span><text:span text:style-name="T455">obou </text:span><text:span text:style-name="T217">smluvních </text:span><text:span text:style-name="T16">stran</text:span><text:span text:style-name="T492">, </text:span><text:span text:style-name="T254">které </text:span><text:span text:style-name="T493">tato </text:span><text:span text:style-name="T196">smlouva </text:span><text:span text:style-name="T12">výslovně </text:span><text:span text:style-name="T377">neupravuje</text:span><text:span text:style-name="T455">, </text:span><text:span text:style-name="T407">se </text:span><text:span text:style-name="T382">řídí </text:span><text:span text:style-name="T7">zákonem </text:span></text:p>
      <text:p text:style-name="P23"><text:span text:style-name="T430">. </text:span><text:span text:style-name="T437">89</text:span><text:span text:style-name="T107">/</text:span><text:span text:style-name="T419">2012</text:span><text:span text:style-name="T344">. </text:span><text:span text:style-name="T4">Tuto </text:span><text:span text:style-name="T326">kupní </text:span><text:span text:style-name="T349">smlouvu </text:span><text:span text:style-name="T10">je </text:span><text:span text:style-name="T426">možno </text:span><text:span text:style-name="T438">měnit </text:span><text:span text:style-name="T223">nebo </text:span><text:span text:style-name="T365">doplňovat </text:span><text:span text:style-name="T44">jen </text:span><text:span text:style-name="T403">se </text:span><text:span text:style-name="T368">souhlasem </text:span><text:span text:style-name="T37">obou </text:span><text:span text:style-name="T302">stran</text:span><text:span text:style-name="T285">, </text:span><text:span text:style-name="T275">a </text:span><text:span text:style-name="T145">to prostřednictvím </text:span><text:span text:style-name="T413">dodatků </text:span><text:span text:style-name="T97">v </text:span><text:span text:style-name="T486">písemní </text:span><text:span text:style-name="T409">podobě</text:span><text:span text:style-name="T422">. </text:span></text:p>
      <text:p text:style-name="P24"><text:span text:style-name="T67">Tato </text:span><text:span text:style-name="T415">kupní </text:span><text:span text:style-name="T169">smlouva </text:span><text:span text:style-name="T442">nabývá </text:span><text:span text:style-name="T158">platnosti </text:span><text:span text:style-name="T25">a </text:span><text:span text:style-name="T158">účinnosti </text:span><text:span text:style-name="T234">okamžikem</text:span><text:span text:style-name="T288">, </text:span><text:span text:style-name="T327">kdy </text:span><text:span text:style-name="T167">j</text:span><text:span text:style-name="T166">i </text:span><text:span text:style-name="T217">obě </text:span><text:span text:style-name="T490">smluvní </text:span><text:span text:style-name="T341">strany </text:span><text:span text:style-name="T143">podepíší</text:span><text:span text:style-name="T494">. </text:span><text:span text:style-name="T195">Tato </text:span><text:span text:style-name="T212">kupní </text:span><text:span text:style-name="T449">smlouva </text:span><text:span text:style-name="T439">byla </text:span><text:span text:style-name="T173">sepsána </text:span><text:span text:style-name="T466">ve </text:span><text:span text:style-name="T219">dvou vyhotoveních</text:span><text:span text:style-name="T400">, </text:span><text:span text:style-name="T378">z </text:span><text:span text:style-name="T26">nichž </text:span><text:span text:style-name="T147">jedno </text:span><text:span text:style-name="T29">obdrží </text:span><text:span text:style-name="T336">prodávající </text:span><text:span text:style-name="T220">a </text:span><text:span text:style-name="T176">druhé </text:span><text:span text:style-name="T161">kupující</text:span><text:span text:style-name="T187">. </text:span><text:span text:style-name="T280">Obě </text:span><text:span text:style-name="T193">smluvní </text:span><text:span text:style-name="T67">strany </text:span><text:span text:style-name="T153">souhlasně </text:span><text:span text:style-name="T3">prohlašují</text:span><text:span text:style-name="T488">, </text:span><text:span text:style-name="T450">že </text:span><text:span text:style-name="T158">se </text:span><text:span text:style-name="T153">s </text:span><text:span text:style-name="T196">kupní </text:span><text:span text:style-name="T280">smlouvou </text:span><text:span text:style-name="T25">před </text:span><text:span text:style-name="T382">jejím </text:span><text:span text:style-name="T148">podpisem </text:span><text:span text:style-name="T395">seznámily</text:span><text:span text:style-name="T443">, </text:span><text:span text:style-name="T263">jsou </text:span><text:span text:style-name="T467">si </text:span><text:span text:style-name="T362">vědomy </text:span><text:span text:style-name="T136">jejího </text:span><text:span text:style-name="T285">obsahu </text:span><text:span text:style-name="T413">a </text:span><text:span text:style-name="T115">zároveň </text:span><text:span text:style-name="T63">prohlašují</text:span><text:span text:style-name="T227">, </text:span><text:span text:style-name="T413">že </text:span><text:span text:style-name="T445">byla </text:span><text:span text:style-name="T438">sepsána </text:span><text:span text:style-name="T362">na </text:span><text:span text:style-name="T328">základě </text:span><text:span text:style-name="T372">jejich </text:span><text:span text:style-name="T33">pravé </text:span><text:span text:style-name="T369">a </text:span><text:span text:style-name="T5">svobodné </text:span><text:span text:style-name="T342">vůle</text:span><text:span text:style-name="T187">, </text:span><text:span text:style-name="T471">což </text:span><text:span text:style-name="T204">stvrzují </text:span><text:span text:style-name="T215">vlastnoručními </text:span><text:span text:style-name="T197">podpisy</text:span><text:span text:style-name="T496">. </text:span></text:p>
      <text:p text:style-name="P25"><text:span text:style-name="T17">V </text:span><text:span text:style-name="T266">Liberci </text:span><text:span text:style-name="T369">dne </text:span><text:span text:style-name="T50">24</text:span><text:span text:style-name="T247">.</text:span><text:span text:style-name="T464">9</text:span><text:span text:style-name="T22">.</text:span><text:span text:style-name="T446">2020 </text:span></text:p>
      <text:p text:style-name="P26"><text:span text:style-name="T312">V </text:span><text:span text:style-name="T130">Liberci </text:span><text:span text:style-name="T383">dne 24</text:span><text:span text:style-name="T170">.</text:span><text:span text:style-name="T395">9</text:span><text:span text:style-name="T416">.</text:span><text:span text:style-name="T149">2020 </text:span></text:p>
      <text:p text:style-name="P27"><text:span text:style-name="T484">Direction </text:span><text:span text:style-name="T497">s</text:span><text:span text:style-name="T501">.</text:span><text:span text:style-name="T502">r</text:span><text:span text:style-name="T503">.</text:span><text:span text:style-name="T504">o</text:span><text:span text:style-name="T259">. </text:span><text:span text:style-name="T505">Ro</text:span><text:span text:style-name="T506">stislavo</text:span><text:span text:style-name="T505">va </text:span><text:span text:style-name="T509">1</text:span><text:span text:style-name="T510">383</text:span><text:span text:style-name="T511">/</text:span><text:span text:style-name="T512">4</text:span><text:span text:style-name="T513">, </text:span><text:span text:style-name="T515">14</text:span><text:span text:style-name="T516">0 </text:span><text:span text:style-name="T257">0</text:span><text:span text:style-name="T256">0 </text:span><text:span text:style-name="T250">Praha </text:span><text:span text:style-name="T500">4 </text:span></text:p>
      <text:p text:style-name="P28"><text:span text:style-name="T514">IČO</text:span><text:span text:style-name="T517">:</text:span><text:span text:style-name="T518">03337251 </text:span><text:span text:style-name="T461">D</text:span><text:span text:style-name="T460">I</text:span><text:span text:style-name="T461">Č </text:span><text:span text:style-name="T519">C</text:span><text:span text:style-name="T520">Z</text:span><text:span text:style-name="T519">03337251 </text:span></text:p>
      <text:p text:style-name="P29"><text:span text:style-name="T474">.</text:span><text:span text:style-name="T333">.</text:span><text:span text:style-name="T289">.</text:span><text:span text:style-name="T522">.</text:span><text:span text:style-name="T52">725 </text:span><text:span text:style-name="T495">134</text:span><text:span text:style-name="T291">.</text:span><text:span text:style-name="T498">756</text:span><text:span text:style-name="T523">.</text:span><text:span text:style-name="T524">of</text:span><text:span text:style-name="T525">ob</text:span><text:span text:style-name="T524">idirection</text:span><text:span text:style-name="T277">.</text:span><text:span text:style-name="T526">cz </text:span><text:span text:style-name="T376">Prodávající </text:span><text:span text:style-name="T456">Petr </text:span><text:span text:style-name="T379">Polívka </text:span><text:span text:style-name="T499">- </text:span><text:span text:style-name="T181">jednatel </text:span></text:p>
      <text:p text:style-name="P30"><text:span text:style-name="T473">I </text:span></text:p>
      <text:p text:style-name="P31"><text:span text:style-name="T527">Bakusou </text:span><text:span text:style-name="T507">l</text:span><text:span text:style-name="T508">ove </text:span><text:span text:style-name="T261">Kupující </text:span><text:span text:style-name="T13">Mgr</text:span><text:span text:style-name="T521">. </text:span><text:span text:style-name="T214">Barbora </text:span><text:span text:style-name="T341">Hodíková </text:span><text:span text:style-name="T528">- </text:span><text:span text:style-name="T162">ředitelka </text:span></text:p>
      <text:p text:style-name="P32"><text:span text:style-name="T473">. </text:span></text:p>
      <text:p text:style-name="P33"><text:span text:style-name="T429">veteranizac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36" meta:word-count="562" meta:character-count="3643"/>
    <meta:generator>OpenOffice/4.1.5$Win32 OpenOffice.org_project/415m1$Build-9789</meta:generator>
  </office:meta>
</office:document-meta>
</file>