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2"/>V A R N S D O R F</text:span><text:span text:style-name="T3">, příspěvková organizace města Varnsdorf</text:span></text:p>
      <text:p text:style-name="P4">Karlova 2280, Varnsdorf 407 47 <text:s text:c="6"/>E-mail: kancelar@nemvdf.cz <text:s text:c="6"/>Tel.: 412372445-7</text:p>
      <text:p text:style-name="P5"/>
      <text:p text:style-name="P6">Siemens Healthcare, s.r.o.</text:p>
      <text:p text:style-name="P7">Budějovická 779/3b</text:p>
      <text:p text:style-name="P8">140 00 Praha 4</text:p>
      <text:p text:style-name="P9"/>
      <text:p text:style-name="P10"/>
      <text:p text:style-name="Standard"><text:tab/><text:tab/><text:tab/><text:tab/><text:tab/><text:tab/><text:tab/><text:tab/><text:tab/>Ve Varnsdorfu dne 16.2.2021</text:p>
      <text:p text:style-name="Standard"/>
      <text:p text:style-name="Standard"/>
      <text:p text:style-name="Standard">Věc:<text:s/><text:span text:style-name="T11">Objednávka č. 28/21</text:span></text:p>
      <text:p text:style-name="Standard"/>
      <text:p text:style-name="Standard"><text:tab/>Na základě<text:s/>Vaší cenové<text:s/>nabídky<text:s/>ze dne 21.1.2021<text:s/><text:s/>u Vás objednáváme opravu ultrazvuku ACUSON X300 v Nemocnici Varnsdorf.</text:p>
      <text:p text:style-name="Standard"/>
      <text:p text:style-name="Standard"><text:tab/>Předem<text:s/>děkujeme</text:p>
      <text:p text:style-name="Standard"/>
      <text:p text:style-name="Standard"><text:tab/><text:tab/><text:tab/><text:tab/><text:tab/><text:tab/><text:tab/>Z. Budinská</text:p>
      <text:p text:style-name="Standard"><text:tab/><text:tab/><text:tab/><text:tab/><text:tab/><text:tab/><text:tab/>Provozní oddělení</text:p>
      <text:p text:style-name="Standard"><text:tab/><text:tab/><text:tab/><text:tab/><text:tab/><text:tab/><text:tab/>tel. 4123712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Pšeničková</dc:creator>
    <meta:creation-date>2011-09-14T11:03:00Z</meta:creation-date>
    <dc:date>2021-02-16T09:39:00Z</dc:date>
    <meta:print-date>2011-11-30T12:39:00Z</meta:print-date>
    <meta:template xlink:href="Normal" xlink:type="simple"/>
    <meta:editing-cycles>4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2" meta:character-count="500" meta:row-count="3" meta:non-whitespace-character-count="429"/>
  </office:meta>
</office:document-meta>
</file>