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32pt" style:font-size-asian="32pt" style:font-size-complex="32pt"/>
    </style:style>
    <style:style style:name="P6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21" style:parent-style-name="Normální" style:family="paragraph">
      <style:text-properties style:font-weight-complex="bold" fo:font-size="12pt" style:font-size-asian="12pt" style:font-size-complex="12pt"/>
    </style:style>
    <style:style style:name="P22" style:parent-style-name="Normální" style:family="paragraph">
      <style:text-properties style:font-weight-complex="bold" fo:font-size="12pt" style:font-size-asian="12pt" style:font-size-complex="12pt"/>
    </style:style>
    <style:style style:name="P23" style:parent-style-name="Normální" style:family="paragraph">
      <style:text-properties style:font-weight-complex="bold" fo:font-size="12pt" style:font-size-asian="12pt" style:font-size-complex="12pt"/>
    </style:style>
    <style:style style:name="P24" style:parent-style-name="Normální" style:family="paragraph">
      <style:text-properties style:font-weight-complex="bold" fo:font-size="12pt" style:font-size-asian="12pt" style:font-size-complex="12pt"/>
    </style:style>
    <style:style style:name="P25" style:parent-style-name="Normální" style:family="paragraph">
      <style:text-properties style:font-weight-complex="bold" fo:font-size="12pt" style:font-size-asian="12pt" style:font-size-complex="12pt"/>
    </style:style>
    <style:style style:name="T26" style:parent-style-name="Standardnípísmoodstavce" style:family="text">
      <style:text-properties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weight-complex="bold"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font-weight-complex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weight-complex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6"><text:bookmark-start text:name="_GoBack"/>AQUA-AGRO SERVIS, s.r.o.</text:p>
      <text:p text:style-name="P7">zapsaná do obchodního rejstříku, vedeného Krajským obchodním soudem v Ostravě oddíl C, vložka 21475 <text:s text:c="39"/></text:p>
      <text:p text:style-name="P8"/>
      <text:p text:style-name="P9">Oprávněná hydroanalytická zkušební laboratoř,<text:s/></text:p>
      <text:p text:style-name="P10">způsobilá dle technické<text:s/>normy ČSN EN ISO/IEC 17025:2018</text:p>
      <text:p text:style-name="P11">k provádění zkoušek včetně odběru vzorků.</text:p>
      <text:p text:style-name="P12"/>
      <text:p text:style-name="P13"/>
      <text:p text:style-name="P14">Ceník<text:s/></text:p>
      <text:p text:style-name="P15">laboratorních prací<text:s/>,</text:p>
      <text:p text:style-name="P16">poradenských služeb<text:s/></text:p>
      <text:p text:style-name="P17">a konzultací</text:p>
      <text:p text:style-name="P18"/>
      <text:p text:style-name="P19">pro rok 2021</text:p>
      <text:p text:style-name="P20">/smluvní ceny/</text:p>
      <text:p text:style-name="P21"/>
      <text:p text:style-name="P22"/>
      <text:p text:style-name="P23">Vedoucí laboratoře: <text:s text:c="2"/>xx</text:p>
      <text:p text:style-name="P24">Manažerka<text:s/>kvality:<text:s/><text:s/><text:s/>xx</text:p>
      <text:p text:style-name="P25"/>
      <text:p text:style-name="Normální"><text:span text:style-name="T26">Adresa:</text:span><text:span text:style-name="T27"><text:s/>Sirotčí 1145/7, 703 00 Ostrava, Vítkovice</text:span></text:p>
      <text:p text:style-name="P28"><text:s text:c="9"/>IČO: 25 84 71 55, DIČ: CZ 25847155</text:p>
      <text:p text:style-name="Normální"><text:span text:style-name="T29">Tel., fax</text:span><text:span text:style-name="T30">xx</text:span><text:span text:style-name="T31"><text:s/>– kancelář<text:s/></text:span></text:p>
      <text:p text:style-name="Normální"><text:span text:style-name="T32">Mobil:</text:span><text:span text:style-name="T33"><text:s/></text:span><text:span text:style-name="T34">x</text:span><text:span text:style-name="T35"><text:s/>– vedoucí laboratoře</text:span></text:p>
      <text:p text:style-name="P36"><text:s text:c="8"/>x<text:s/>–<text:s/>manažerka kvality, laboratoř</text:p>
      <text:p text:style-name="P37"><text:s text:c="8"/>x<text:s/>– vzorkař<text:s/></text:p>
      <text:p text:style-name="P38"/>
      <text:p text:style-name="P39">e-mail:<text:s/>xx, <text:s text:c="4"/></text:p>
      <text:p text:style-name="Normální"><text:span text:style-name="T40"><text:s text:c="8"/></text:span><text:span text:style-name="T41">xx</text:span></text:p>
      <text:p text:style-name="Normální"><text:span text:style-name="T42">www-stránky:<text:s/></text:span><text:span text:style-name="T43">www.</text:span><text:span text:style-name="T44">x</text:span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333in" style:print-orientation="portrait" fo:margin-top="0in" fo:margin-left="0.7875in" fo:margin-bottom="0.44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437in"/>
      </style:footer-style>
    </style:page-layout>
    <style:style style:name="P2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3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  <style:style style:name="P4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 fo:font-size="12pt" style:font-size-asian="12pt" style:font-size-complex="12pt"/>
    </style:style>
    <style:style style:name="P5" style:parent-style-name="Normální" style:family="paragraph">
      <style:paragraph-properties>
        <style:tab-stops>
          <style:tab-stop style:type="center" style:position="2.884in"/>
          <style:tab-stop style:type="right" style:position="5.7701in"/>
        </style:tab-stops>
      </style:paragraph-properties>
      <style:text-properties style:letter-kerning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ová</meta:initial-creator>
    <dc:creator>ucetni</dc:creator>
    <meta:creation-date>2021-02-15T08:31:00Z</meta:creation-date>
    <dc:date>2021-02-15T08:31:00Z</dc:date>
    <meta:print-date>2019-11-13T10:5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3" meta:character-count="715" meta:row-count="5" meta:non-whitespace-character-count="613"/>
  </office:meta>
</office:document-meta>
</file>