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s text:c="19"/>OBJEDNÁVKA č. 2021/III-Ne/01-024 ze dne 19.1.2021</text:p>
      <text:p text:style-name="P2">číslo objednávky uvádějte při korespondenci a fakturaci</text:p>
      <text:p text:style-name="P3">DODAVATEL:</text:p>
      <text:p text:style-name="P4">ContiTrade Services s.r.o.</text:p>
      <text:p text:style-name="P5">Objízdná 1628</text:p>
      <text:p text:style-name="P6">765 02 Otrokovice<text:line-break/><text:s/>IČ: 41193598, DIČ: CZ 41193598</text:p>
      <text:p text:style-name="P7">Provozovna: Heřmanice</text:p>
      <text:p text:style-name="P8">xx, xx</text:p>
      <text:p text:style-name="P9">Číslo provozovny: xx<text:line-break/><text:line-break/><text:line-break/>OBJEDNATEL - fakturační a korespondenční adresa:<text:s/></text:p>
      <text:p text:style-name="P10">Zoologická zahrada a botanický park Ostrava, příspěvková organizace</text:p>
      <text:p text:style-name="P11">Michálkovická 2081/197, 710 00 Ostrava</text:p>
      <text:p text:style-name="P12">IČ: 00373249, DIČ: CZ00373249</text:p>
      <text:p text:style-name="P13">Bankovní spojení: KB, a.s., č.ú: 2339-761/0100</text:p>
      <text:p text:style-name="P14">zastoupena: Ing Tomášem Hanzelkou, ředitelem<text:line-break/>Vyřizuje:<text:s/></text:p>
      <text:p text:style-name="P15">Stanislav xxxedoucí údržby GSM: xx xx</text:p>
      <text:p text:style-name="P16"/>
      <text:p text:style-name="P17">PŘEDMĚT OBJEDNÁVKY:<text:line-break/>Objednáváme u Vás:</text:p>
      <text:p text:style-name="P18">Dodávku pneumatik v rozměrech dle skutečné potřeby vzniklé v průběhu trvání objednávky. Pneuservis dle skutečné potřeby na osobní, nákladní, zemědělská a přípojná <text:s/>vozidla.</text:p>
      <text:p text:style-name="P19"><text:s/><text:line-break/>TERMÍN PLNĚNÍ: 31.12.2021<text:line-break/>CENA PLNĚNÍ:do 150.000, - Kč bez DPH<text:line-break/>MÍSTO PLNĚNÍ: Provozovna dodavetele<text:line-break/></text:p>
      <text:p text:style-name="P20">PLATEBNÍ PODMÍNKY:</text:p>
      <text:p text:style-name="P21">Na faktuře uvádějte číslo objednávky a kompletní název objednatele!</text:p>
      <text:p text:style-name="P22">Faktura musí obsahovat náležitosti dle zákona o dani z přidané hodnoty v platném znění.</text:p>
      <text:p text:style-name="P23">Doručení je možno provést elektronicky na e-mail: xxx</text:p>
      <text:p text:style-name="P24">Úhrada konečné faktury bude provedena převodem. Splatnost 14 dní.<text:s/></text:p>
      <text:p text:style-name="P25">Dodavatel vystaví fakturu – daňový doklad na cenu plnění nejdříve ke dni řádného předání a převzetí dodávky/služby. Součástí faktury bude v příloze potvrzený dodací list nebo soupis provedených prací (pokud faktura není zároveň dodacím listem a soupisem prací). V případě neplnění předmětu objednávky se dodavatel zavazuje vrátit případnou poskytnutou zálohu objednateli, a to hotově nebo na účet KB, a.s. 2339-761/0100 nejpozději do 3 dnů ode dne, kdy se s objednatelem dohodl o neplnění předmětu objednávky. V ostatních ujednání se řídí ustanoveními Občanského zákoníku v platném znění. <text:s/></text:p>
      <text:p text:style-name="P26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/text:p>
      <text:p text:style-name="P27">Za objednatele: <text:s text:c="69"/>Potvrzení dodavatele:</text:p>
      <text:p text:style-name="P28"/>
      <text:p text:style-name="P29"/>
      <text:p text:style-name="P30">............................................................ <text:s text:c="34"/>............................................................</text:p>
      <text:p text:style-name="P31">Ing. Tomáš Hanzelka, ředitel <text:s text:c="48"/>datum, razítko a podpis dodavatele<text:tab/></text:p>
      <text:p text:style-name="P32"><text:s text:c="19"/><text:tab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865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1-02-15T08:18:00Z</meta:creation-date>
    <dc:date>2021-02-15T08:20:00Z</dc:date>
    <meta:template xlink:href="Normal" xlink:type="simple"/>
    <meta:editing-cycles>1</meta:editing-cycles>
    <meta:editing-duration>PT120S</meta:editing-duration>
    <meta:document-statistic meta:page-count="1" meta:paragraph-count="4" meta:word-count="362" meta:character-count="2495" meta:row-count="17" meta:non-whitespace-character-count="2137"/>
  </office:meta>
</office:document-meta>
</file>