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51cm" fo:margin-right="-0.134cm" fo:margin-top="1.431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.829cm" fo:margin-right="6.756cm" fo:margin-top="0.677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3.309cm" fo:margin-right="-0.228cm" fo:margin-top="0.101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.905cm" fo:margin-right="6.239cm" fo:margin-top="0cm" fo:margin-bottom="0cm" fo:line-height="115%" fo:text-align="start" style:justify-single-word="false" fo:keep-together="auto" fo:orphans="0" fo:widows="0" fo:text-indent="1.515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.863cm" fo:margin-right="6.281cm" fo:margin-top="1.51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3.369cm" fo:margin-right="8.601cm" fo:margin-top="0.076cm" fo:margin-bottom="0cm" fo:line-height="115%" fo:text-align="start" style:justify-single-word="false" fo:keep-together="auto" fo:orphans="0" fo:widows="0" fo:text-indent="-3.336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1.023cm" fo:margin-right="6.502cm" fo:margin-top="0.058cm" fo:margin-bottom="0cm" fo:line-height="115%" fo:text-align="start" style:justify-single-word="false" fo:keep-together="auto" fo:orphans="0" fo:widows="0" fo:text-indent="1.311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2.081cm" fo:margin-right="-0.947cm" fo:margin-top="0.47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2.193cm" fo:margin-right="12.208cm" fo:margin-top="0.067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5.731cm" fo:margin-right="3.877cm" fo:margin-top="0.042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2.201cm" fo:margin-right="-0.829cm" fo:margin-top="0.4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2.81cm" fo:margin-right="9.973cm" fo:margin-top="0.016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2.193cm" fo:margin-right="-0.533cm" fo:margin-top="0.4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2.208cm" fo:margin-right="-0.871cm" fo:margin-top="0.53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2.716cm" fo:margin-right="-0.972cm" fo:margin-top="0.058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923cm" fo:margin-right="0.923cm" fo:margin-top="0.524cm" fo:margin-bottom="0cm" fo:line-height="115%" fo:text-align="start" style:justify-single-word="false" fo:keep-together="auto" fo:orphans="0" fo:widows="0" fo:text-indent="0.296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998cm" fo:margin-right="10.659cm" fo:margin-top="0.49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11.751cm" fo:margin-right="0.363cm" fo:margin-top="1.506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1.219cm" fo:margin-right="12.353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1.413cm" fo:margin-right="10.414cm" fo:margin-top="0.127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938cm" fo:margin-right="10.608cm" fo:margin-top="0.194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914cm" fo:margin-right="10.65cm" fo:margin-top="0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2.141cm" fo:margin-right="11.802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11.116cm" fo:margin-right="0.228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11.167cm" fo:margin-right="0.127cm" fo:margin-top="0.35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171700" style:text-line-through-styl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" style:family="text">
      <style:text-properties fo:font-variant="normal" fo:text-transform="none" fo:color="#1717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3" style:family="text">
      <style:text-properties fo:font-variant="normal" fo:text-transform="none" fo:color="#1e1e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4" style:family="text">
      <style:text-properties fo:font-variant="normal" fo:text-transform="none" fo:color="#1e1e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5" style:family="text">
      <style:text-properties fo:font-variant="normal" fo:text-transform="none" fo:color="#f8f8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6" style:family="text">
      <style:text-properties fo:font-variant="normal" fo:text-transform="none" fo:color="#f8f8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7" style:family="text">
      <style:text-properties fo:font-variant="normal" fo:text-transform="none" fo:color="#f8f8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" style:family="text">
      <style:text-properties fo:font-variant="normal" fo:text-transform="none" fo:color="#f8f8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9" style:family="text">
      <style:text-properties fo:font-variant="normal" fo:text-transform="none" fo:color="#f8f8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0" style:family="text">
      <style:text-properties fo:font-variant="normal" fo:text-transform="none" fo:color="#0f0f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11" style:family="text">
      <style:text-properties fo:font-variant="normal" fo:text-transform="none" fo:color="#1616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12" style:family="text">
      <style:text-properties fo:font-variant="normal" fo:text-transform="none" fo:color="#161600" style:text-line-through-styl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3" style:family="text">
      <style:text-properties fo:font-variant="normal" fo:text-transform="none" fo:color="#2c2c00" style:text-line-through-styl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4" style:family="text">
      <style:text-properties fo:font-variant="normal" fo:text-transform="none" fo:color="#2c2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5" style:family="text">
      <style:text-properties fo:font-variant="normal" fo:text-transform="none" fo:color="#1a1a00" style:text-line-through-styl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6" style:family="text">
      <style:text-properties fo:font-variant="normal" fo:text-transform="none" fo:color="#1a1a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17" style:family="text">
      <style:text-properties fo:font-variant="normal" fo:text-transform="none" fo:color="#1a1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8" style:family="text">
      <style:text-properties fo:font-variant="normal" fo:text-transform="none" fo:color="#131300" style:text-line-through-style="none" style:text-position="0% 100%" style:font-name="Arial" fo:font-size="19pt" fo:font-style="normal" style:text-underline-style="none" fo:font-weight="bold" style:font-name-asian="Arial2" style:font-size-asian="19pt" style:font-style-asian="normal" style:font-weight-asian="bold" style:font-name-complex="Arial2" style:font-size-complex="19pt"/>
    </style:style>
    <style:style style:name="T19" style:family="text">
      <style:text-properties fo:font-variant="normal" fo:text-transform="none" fo:color="#131300" style:text-line-through-styl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0" style:family="text">
      <style:text-properties fo:font-variant="normal" fo:text-transform="none" fo:color="#3b3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1" style:family="text">
      <style:text-properties fo:font-variant="normal" fo:text-transform="none" fo:color="#3b3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2" style:family="text">
      <style:text-properties fo:font-variant="normal" fo:text-transform="none" fo:color="#3b3b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23" style:family="text">
      <style:text-properties fo:font-variant="normal" fo:text-transform="none" fo:color="#3b3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4" style:family="text">
      <style:text-properties fo:font-variant="normal" fo:text-transform="none" fo:color="#393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5" style:family="text">
      <style:text-properties fo:font-variant="normal" fo:text-transform="none" fo:color="#2727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6" style:family="text">
      <style:text-properties fo:font-variant="normal" fo:text-transform="none" fo:color="#272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7" style:family="text">
      <style:text-properties fo:font-variant="normal" fo:text-transform="none" fo:color="#2727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" style:family="text">
      <style:text-properties fo:font-variant="normal" fo:text-transform="none" fo:color="#2727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9" style:family="text">
      <style:text-properties fo:font-variant="normal" fo:text-transform="none" fo:color="#2727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0" style:family="text">
      <style:text-properties fo:font-variant="normal" fo:text-transform="none" fo:color="#cfcf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1" style:family="text">
      <style:text-properties fo:font-variant="normal" fo:text-transform="none" fo:color="#4848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2" style:family="text">
      <style:text-properties fo:font-variant="normal" fo:text-transform="none" fo:color="#4848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3" style:family="text">
      <style:text-properties fo:font-variant="normal" fo:text-transform="none" fo:color="#484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4" style:family="text">
      <style:text-properties fo:font-variant="normal" fo:text-transform="none" fo:color="#4848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5" style:family="text">
      <style:text-properties fo:font-variant="normal" fo:text-transform="none" fo:color="#5757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6" style:family="text">
      <style:text-properties fo:font-variant="normal" fo:text-transform="none" fo:color="#5757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37" style:family="text">
      <style:text-properties fo:font-variant="normal" fo:text-transform="none" fo:color="#575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8" style:family="text">
      <style:text-properties fo:font-variant="normal" fo:text-transform="none" fo:color="#1919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9" style:family="text">
      <style:text-properties fo:font-variant="normal" fo:text-transform="none" fo:color="#1919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40" style:family="text">
      <style:text-properties fo:font-variant="normal" fo:text-transform="none" fo:color="#4e4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1" style:family="text">
      <style:text-properties fo:font-variant="normal" fo:text-transform="none" fo:color="#4e4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2" style:family="text">
      <style:text-properties fo:font-variant="normal" fo:text-transform="none" fo:color="#414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3" style:family="text">
      <style:text-properties fo:font-variant="normal" fo:text-transform="none" fo:color="#4141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4" style:family="text">
      <style:text-properties fo:font-variant="normal" fo:text-transform="none" fo:color="#414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5" style:family="text">
      <style:text-properties fo:font-variant="normal" fo:text-transform="none" fo:color="#414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6" style:family="text">
      <style:text-properties fo:font-variant="normal" fo:text-transform="none" fo:color="#3d3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7" style:family="text">
      <style:text-properties fo:font-variant="normal" fo:text-transform="none" fo:color="#3d3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8" style:family="text">
      <style:text-properties fo:font-variant="normal" fo:text-transform="none" fo:color="#494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9" style:family="text">
      <style:text-properties fo:font-variant="normal" fo:text-transform="none" fo:color="#3c3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0" style:family="text">
      <style:text-properties fo:font-variant="normal" fo:text-transform="none" fo:color="#3c3c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51" style:family="text">
      <style:text-properties fo:font-variant="normal" fo:text-transform="none" fo:color="#3c3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2" style:family="text">
      <style:text-properties fo:font-variant="normal" fo:text-transform="none" fo:color="#3c3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3" style:family="text">
      <style:text-properties fo:font-variant="normal" fo:text-transform="none" fo:color="#f4f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4" style:family="text">
      <style:text-properties fo:font-variant="normal" fo:text-transform="none" fo:color="#212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5" style:family="text">
      <style:text-properties fo:font-variant="normal" fo:text-transform="none" fo:color="#212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6" style:family="text">
      <style:text-properties fo:font-variant="normal" fo:text-transform="none" fo:color="#868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7" style:family="text">
      <style:text-properties fo:font-variant="normal" fo:text-transform="none" fo:color="#1f1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8" style:family="text">
      <style:text-properties fo:font-variant="normal" fo:text-transform="none" fo:color="#5d5d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59" style:family="text">
      <style:text-properties fo:font-variant="normal" fo:text-transform="none" fo:color="#5d5d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60" style:family="text">
      <style:text-properties fo:font-variant="normal" fo:text-transform="none" fo:color="#2626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1" style:family="text">
      <style:text-properties fo:font-variant="normal" fo:text-transform="none" fo:color="#262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2" style:family="text">
      <style:text-properties fo:font-variant="normal" fo:text-transform="none" fo:color="#2626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63" style:family="text">
      <style:text-properties fo:font-variant="normal" fo:text-transform="none" fo:color="#2626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64" style:family="text">
      <style:text-properties fo:font-variant="normal" fo:text-transform="none" fo:color="#4d4d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5" style:family="text">
      <style:text-properties fo:font-variant="normal" fo:text-transform="none" fo:color="#4d4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6" style:family="text">
      <style:text-properties fo:font-variant="normal" fo:text-transform="none" fo:color="#4d4d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7" style:family="text">
      <style:text-properties fo:font-variant="normal" fo:text-transform="none" fo:color="#4d4d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68" style:family="text">
      <style:text-properties fo:font-variant="normal" fo:text-transform="none" fo:color="#5959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69" style:family="text">
      <style:text-properties fo:font-variant="normal" fo:text-transform="none" fo:color="#595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0" style:family="text">
      <style:text-properties fo:font-variant="normal" fo:text-transform="none" fo:color="#5959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71" style:family="text">
      <style:text-properties fo:font-variant="normal" fo:text-transform="none" fo:color="#3030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72" style:family="text">
      <style:text-properties fo:font-variant="normal" fo:text-transform="none" fo:color="#303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73" style:family="text">
      <style:text-properties fo:font-variant="normal" fo:text-transform="none" fo:color="#303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74" style:family="text">
      <style:text-properties fo:font-variant="normal" fo:text-transform="none" fo:color="#4343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75" style:family="text">
      <style:text-properties fo:font-variant="normal" fo:text-transform="none" fo:color="#434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76" style:family="text">
      <style:text-properties fo:font-variant="normal" fo:text-transform="none" fo:color="#4343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77" style:family="text">
      <style:text-properties fo:font-variant="normal" fo:text-transform="none" fo:color="#434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78" style:family="text">
      <style:text-properties fo:font-variant="normal" fo:text-transform="none" fo:color="#434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9" style:family="text">
      <style:text-properties fo:font-variant="normal" fo:text-transform="none" fo:color="#2525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80" style:family="text">
      <style:text-properties fo:font-variant="normal" fo:text-transform="none" fo:color="#4040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81" style:family="text">
      <style:text-properties fo:font-variant="normal" fo:text-transform="none" fo:color="#3f3f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82" style:family="text">
      <style:text-properties fo:font-variant="normal" fo:text-transform="none" fo:color="#3f3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3" style:family="text">
      <style:text-properties fo:font-variant="normal" fo:text-transform="none" fo:color="#3f3f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84" style:family="text">
      <style:text-properties fo:font-variant="normal" fo:text-transform="none" fo:color="#4242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85" style:family="text">
      <style:text-properties fo:font-variant="normal" fo:text-transform="none" fo:color="#4242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86" style:family="text">
      <style:text-properties fo:font-variant="normal" fo:text-transform="none" fo:color="#424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87" style:family="text">
      <style:text-properties fo:font-variant="normal" fo:text-transform="none" fo:color="#4242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88" style:family="text">
      <style:text-properties fo:font-variant="normal" fo:text-transform="none" fo:color="#424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9" style:family="text">
      <style:text-properties fo:font-variant="normal" fo:text-transform="none" fo:color="#4242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90" style:family="text">
      <style:text-properties fo:font-variant="normal" fo:text-transform="none" fo:color="#6a6a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91" style:family="text">
      <style:text-properties fo:font-variant="normal" fo:text-transform="none" fo:color="#6a6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92" style:family="text">
      <style:text-properties fo:font-variant="normal" fo:text-transform="none" fo:color="#2323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93" style:family="text">
      <style:text-properties fo:font-variant="normal" fo:text-transform="none" fo:color="#4a4a00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/>
    </style:style>
    <style:style style:name="T94" style:family="text">
      <style:text-properties fo:font-variant="normal" fo:text-transform="none" fo:color="#4a4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95" style:family="text">
      <style:text-properties fo:font-variant="normal" fo:text-transform="none" fo:color="#4a4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96" style:family="text">
      <style:text-properties fo:font-variant="normal" fo:text-transform="none" fo:color="#4a4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97" style:family="text">
      <style:text-properties fo:font-variant="normal" fo:text-transform="none" fo:color="#8d8d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8" style:family="text">
      <style:text-properties fo:font-variant="normal" fo:text-transform="none" fo:color="#656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99" style:family="text">
      <style:text-properties fo:font-variant="normal" fo:text-transform="none" fo:color="#6565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100" style:family="text">
      <style:text-properties fo:font-variant="normal" fo:text-transform="none" fo:color="#535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01" style:family="text">
      <style:text-properties fo:font-variant="normal" fo:text-transform="none" fo:color="#5353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02" style:family="text">
      <style:text-properties fo:font-variant="normal" fo:text-transform="none" fo:color="#535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3" style:family="text">
      <style:text-properties fo:font-variant="normal" fo:text-transform="none" fo:color="#373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4" style:family="text">
      <style:text-properties fo:font-variant="normal" fo:text-transform="none" fo:color="#5a5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5" style:family="text">
      <style:text-properties fo:font-variant="normal" fo:text-transform="none" fo:color="#5a5a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06" style:family="text">
      <style:text-properties fo:font-variant="normal" fo:text-transform="none" fo:color="#626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7" style:family="text">
      <style:text-properties fo:font-variant="normal" fo:text-transform="none" fo:color="#7c7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8" style:family="text">
      <style:text-properties fo:font-variant="normal" fo:text-transform="none" fo:color="#646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9" style:family="text">
      <style:text-properties fo:font-variant="normal" fo:text-transform="none" fo:color="#646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10" style:family="text">
      <style:text-properties fo:font-variant="normal" fo:text-transform="none" fo:color="#fff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1" style:family="text">
      <style:text-properties fo:font-variant="normal" fo:text-transform="none" fo:color="#4747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12" style:family="text">
      <style:text-properties fo:font-variant="normal" fo:text-transform="none" fo:color="#474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3" style:family="text">
      <style:text-properties fo:font-variant="normal" fo:text-transform="none" fo:color="#666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14" style:family="text">
      <style:text-properties fo:font-variant="normal" fo:text-transform="none" fo:color="#666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15" style:family="text">
      <style:text-properties fo:font-variant="normal" fo:text-transform="none" fo:color="#6161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116" style:family="text">
      <style:text-properties fo:font-variant="normal" fo:text-transform="none" fo:color="#616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7" style:family="text">
      <style:text-properties fo:font-variant="normal" fo:text-transform="none" fo:color="#7d7d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118" style:family="text">
      <style:text-properties fo:font-variant="normal" fo:text-transform="none" fo:color="#202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119" style:family="text">
      <style:text-properties fo:font-variant="normal" fo:text-transform="none" fo:color="#202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0" style:family="text">
      <style:text-properties fo:font-variant="normal" fo:text-transform="none" fo:color="#565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1" style:family="text">
      <style:text-properties fo:font-variant="normal" fo:text-transform="none" fo:color="#5656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22" style:family="text">
      <style:text-properties fo:font-variant="normal" fo:text-transform="none" fo:color="#565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23" style:family="text">
      <style:text-properties fo:font-variant="normal" fo:text-transform="none" fo:color="#7b7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4" style:family="text">
      <style:text-properties fo:font-variant="normal" fo:text-transform="none" fo:color="#7b7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25" style:family="text">
      <style:text-properties fo:font-variant="normal" fo:text-transform="none" fo:color="#707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6" style:family="text">
      <style:text-properties fo:font-variant="normal" fo:text-transform="none" fo:color="#5b5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7" style:family="text">
      <style:text-properties fo:font-variant="normal" fo:text-transform="none" fo:color="#5b5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28" style:family="text">
      <style:text-properties fo:font-variant="normal" fo:text-transform="none" fo:color="#767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29" style:family="text">
      <style:text-properties fo:font-variant="normal" fo:text-transform="none" fo:color="#767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30" style:family="text">
      <style:text-properties fo:font-variant="normal" fo:text-transform="none" fo:color="#767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31" style:family="text">
      <style:text-properties fo:font-variant="normal" fo:text-transform="none" fo:color="#5c5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32" style:family="text">
      <style:text-properties fo:font-variant="normal" fo:text-transform="none" fo:color="#5c5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33" style:family="text">
      <style:text-properties fo:font-variant="normal" fo:text-transform="none" fo:color="#5c5c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4" style:family="text">
      <style:text-properties fo:font-variant="normal" fo:text-transform="none" fo:color="#5454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5" style:family="text">
      <style:text-properties fo:font-variant="normal" fo:text-transform="none" fo:color="#5454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36" style:family="text">
      <style:text-properties fo:font-variant="normal" fo:text-transform="none" fo:color="#545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37" style:family="text">
      <style:text-properties fo:font-variant="normal" fo:text-transform="none" fo:color="#1b1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8" style:family="text">
      <style:text-properties fo:font-variant="normal" fo:text-transform="none" fo:color="#3e3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39" style:family="text">
      <style:text-properties fo:font-variant="normal" fo:text-transform="none" fo:color="#3e3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0" style:family="text">
      <style:text-properties fo:font-variant="normal" fo:text-transform="none" fo:color="#3e3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41" style:family="text">
      <style:text-properties fo:font-variant="normal" fo:text-transform="none" fo:color="#6969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42" style:family="text">
      <style:text-properties fo:font-variant="normal" fo:text-transform="none" fo:color="#8a8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3" style:family="text">
      <style:text-properties fo:font-variant="normal" fo:text-transform="none" fo:color="#cdc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4" style:family="text">
      <style:text-properties fo:font-variant="normal" fo:text-transform="none" fo:color="#929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5" style:family="text">
      <style:text-properties fo:font-variant="normal" fo:text-transform="none" fo:color="#828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6" style:family="text">
      <style:text-properties fo:font-variant="normal" fo:text-transform="none" fo:color="#7777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7" style:family="text">
      <style:text-properties fo:font-variant="normal" fo:text-transform="none" fo:color="#919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8" style:family="text">
      <style:text-properties fo:font-variant="normal" fo:text-transform="none" fo:color="#353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49" style:family="text">
      <style:text-properties fo:font-variant="normal" fo:text-transform="none" fo:color="#353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50" style:family="text">
      <style:text-properties fo:font-variant="normal" fo:text-transform="none" fo:color="#353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1" style:family="text">
      <style:text-properties fo:font-variant="normal" fo:text-transform="none" fo:color="#959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2" style:family="text">
      <style:text-properties fo:font-variant="normal" fo:text-transform="none" fo:color="#7f7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3" style:family="text">
      <style:text-properties fo:font-variant="normal" fo:text-transform="none" fo:color="#5e5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4" style:family="text">
      <style:text-properties fo:font-variant="normal" fo:text-transform="none" fo:color="#7474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55" style:family="text">
      <style:text-properties fo:font-variant="normal" fo:text-transform="none" fo:color="#747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56" style:family="text">
      <style:text-properties fo:font-variant="normal" fo:text-transform="none" fo:color="#9c9c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57" style:family="text">
      <style:text-properties fo:font-variant="normal" fo:text-transform="none" fo:color="#5151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158" style:family="text">
      <style:text-properties fo:font-variant="normal" fo:text-transform="none" fo:color="#5151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59" style:family="text">
      <style:text-properties fo:font-variant="normal" fo:text-transform="none" fo:color="#5151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0" style:family="text">
      <style:text-properties fo:font-variant="normal" fo:text-transform="none" fo:color="#515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61" style:family="text">
      <style:text-properties fo:font-variant="normal" fo:text-transform="none" fo:color="#5151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62" style:family="text">
      <style:text-properties fo:font-variant="normal" fo:text-transform="none" fo:color="#1d1d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163" style:family="text">
      <style:text-properties fo:font-variant="normal" fo:text-transform="none" fo:color="#1d1d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64" style:family="text">
      <style:text-properties fo:font-variant="normal" fo:text-transform="none" fo:color="#4b4b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65" style:family="text">
      <style:text-properties fo:font-variant="normal" fo:text-transform="none" fo:color="#4b4b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6" style:family="text">
      <style:text-properties fo:font-variant="normal" fo:text-transform="none" fo:color="#7878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67" style:family="text">
      <style:text-properties fo:font-variant="normal" fo:text-transform="none" fo:color="#7878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68" style:family="text">
      <style:text-properties fo:font-variant="normal" fo:text-transform="none" fo:color="#505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69" style:family="text">
      <style:text-properties fo:font-variant="normal" fo:text-transform="none" fo:color="#505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70" style:family="text">
      <style:text-properties fo:font-variant="normal" fo:text-transform="none" fo:color="#fcf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1" style:family="text">
      <style:text-properties fo:font-variant="normal" fo:text-transform="none" fo:color="#fcfc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72" style:family="text">
      <style:text-properties fo:font-variant="normal" fo:text-transform="none" fo:color="#838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3" style:family="text">
      <style:text-properties fo:font-variant="normal" fo:text-transform="none" fo:color="#838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74" style:family="text">
      <style:text-properties fo:font-variant="normal" fo:text-transform="none" fo:color="#3333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5" style:family="text">
      <style:text-properties fo:font-variant="normal" fo:text-transform="none" fo:color="#3333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76" style:family="text">
      <style:text-properties fo:font-variant="normal" fo:text-transform="none" fo:color="#3636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7" style:family="text">
      <style:text-properties fo:font-variant="normal" fo:text-transform="none" fo:color="#3636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78" style:family="text">
      <style:text-properties fo:font-variant="normal" fo:text-transform="none" fo:color="#454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9" style:family="text">
      <style:text-properties fo:font-variant="normal" fo:text-transform="none" fo:color="#4545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80" style:family="text">
      <style:text-properties fo:font-variant="normal" fo:text-transform="none" fo:color="#343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1" style:family="text">
      <style:text-properties fo:font-variant="normal" fo:text-transform="none" fo:color="#f5f5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2" style:family="text">
      <style:text-properties fo:font-variant="normal" fo:text-transform="none" fo:color="#1c1c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3" style:family="text">
      <style:text-properties fo:font-variant="normal" fo:text-transform="none" fo:color="#2a2a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4" style:family="text">
      <style:text-properties fo:font-variant="normal" fo:text-transform="none" fo:color="#ebeb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85" style:family="text">
      <style:text-properties fo:font-variant="normal" fo:text-transform="none" fo:color="#ebeb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86" style:family="text">
      <style:text-properties fo:font-variant="normal" fo:text-transform="none" fo:color="#4f4f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87" style:family="text">
      <style:text-properties fo:font-variant="normal" fo:text-transform="none" fo:color="#4f4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88" style:family="text">
      <style:text-properties fo:font-variant="normal" fo:text-transform="none" fo:color="#e5e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89" style:family="text">
      <style:text-properties fo:font-variant="normal" fo:text-transform="none" fo:color="#eae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0" style:family="text">
      <style:text-properties fo:font-variant="normal" fo:text-transform="none" fo:color="#eaea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91" style:family="text">
      <style:text-properties fo:font-variant="normal" fo:text-transform="none" fo:color="#f9f9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2" style:family="text">
      <style:text-properties fo:font-variant="normal" fo:text-transform="none" fo:color="#f9f9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93" style:family="text">
      <style:text-properties fo:font-variant="normal" fo:text-transform="none" fo:color="#3a3a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4" style:family="text">
      <style:text-properties fo:font-variant="normal" fo:text-transform="none" fo:color="#7272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95" style:family="text">
      <style:text-properties fo:font-variant="normal" fo:text-transform="none" fo:color="#727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6" style:family="text">
      <style:text-properties fo:font-variant="normal" fo:text-transform="none" fo:color="#6e6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7" style:family="text">
      <style:text-properties fo:font-variant="normal" fo:text-transform="none" fo:color="#6e6e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98" style:family="text">
      <style:text-properties fo:font-variant="normal" fo:text-transform="none" fo:color="#636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9" style:family="text">
      <style:text-properties fo:font-variant="normal" fo:text-transform="none" fo:color="#7e7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0" style:family="text">
      <style:text-properties fo:font-variant="normal" fo:text-transform="none" fo:color="#6f6f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1" style:family="text">
      <style:text-properties fo:font-variant="normal" fo:text-transform="none" fo:color="#717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2" style:family="text">
      <style:text-properties fo:font-variant="normal" fo:text-transform="none" fo:color="#6b6b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3" style:family="text">
      <style:text-properties fo:font-variant="normal" fo:text-transform="none" fo:color="#faf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4" style:family="text">
      <style:text-properties fo:font-variant="normal" fo:text-transform="none" fo:color="#7a7a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5" style:family="text">
      <style:text-properties fo:font-variant="normal" fo:text-transform="none" fo:color="#757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6" style:family="text">
      <style:text-properties fo:font-variant="normal" fo:text-transform="none" fo:color="#6868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7" style:family="text">
      <style:text-properties fo:font-variant="normal" fo:text-transform="none" fo:color="#5555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08" style:family="text">
      <style:text-properties fo:font-variant="normal" fo:text-transform="none" fo:color="#5555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09" style:family="text">
      <style:text-properties fo:font-variant="normal" fo:text-transform="none" fo:color="#8c8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0" style:family="text">
      <style:text-properties fo:font-variant="normal" fo:text-transform="none" fo:color="#f6f6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1" style:family="text">
      <style:text-properties fo:font-variant="normal" fo:text-transform="none" fo:color="#f6f6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12" style:family="text">
      <style:text-properties fo:font-variant="normal" fo:text-transform="none" fo:color="#8e8e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3" style:family="text">
      <style:text-properties fo:font-variant="normal" fo:text-transform="none" fo:color="#7373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4" style:family="text">
      <style:text-properties fo:font-variant="normal" fo:text-transform="none" fo:color="#8181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5" style:family="text">
      <style:text-properties fo:font-variant="normal" fo:text-transform="none" fo:color="#2e2e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16" style:family="text">
      <style:text-properties fo:font-variant="normal" fo:text-transform="none" fo:color="#4444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17" style:family="text">
      <style:text-properties fo:font-variant="normal" fo:text-transform="none" fo:color="#4444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18" style:family="text">
      <style:text-properties fo:font-variant="normal" fo:text-transform="none" fo:color="#000000" style:text-line-through-styl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19" style:family="text">
      <style:text-properties fo:font-variant="normal" fo:text-transform="none" fo:color="#7979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20" style:family="text">
      <style:text-properties fo:font-variant="normal" fo:text-transform="none" fo:color="#6d6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21" style:family="text">
      <style:text-properties fo:font-variant="normal" fo:text-transform="none" fo:color="#2d2d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22" style:family="text">
      <style:text-properties fo:font-variant="normal" fo:text-transform="none" fo:color="#f0f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23" style:family="text">
      <style:text-properties fo:font-variant="normal" fo:text-transform="none" fo:color="#2f2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24" style:family="text">
      <style:text-properties fo:font-variant="normal" fo:text-transform="none" fo:color="#8f8f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25" style:family="text">
      <style:text-properties fo:font-variant="normal" fo:text-transform="none" fo:color="#5252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26" style:family="text">
      <style:text-properties fo:font-variant="normal" fo:text-transform="none" fo:color="#d8d800" style:text-line-through-styl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227" style:family="text">
      <style:text-properties fo:font-variant="normal" fo:text-transform="none" fo:color="#d8d800" style:text-line-through-styl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228" style:family="text">
      <style:text-properties fo:font-variant="normal" fo:text-transform="none" fo:color="#d8d8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29" style:family="text">
      <style:text-properties fo:font-variant="normal" fo:text-transform="none" fo:color="#c9c900" style:text-line-through-styl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230" style:family="text">
      <style:text-properties fo:font-variant="normal" fo:text-transform="none" fo:color="#acac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31" style:family="text">
      <style:text-properties fo:font-variant="normal" fo:text-transform="none" fo:color="#dcdc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32" style:family="text">
      <style:text-properties fo:font-variant="normal" fo:text-transform="none" fo:color="#dcdc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33" style:family="text">
      <style:text-properties fo:font-variant="normal" fo:text-transform="none" fo:color="#f7f700" style:text-line-through-styl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34" style:family="text">
      <style:text-properties fo:font-variant="normal" fo:text-transform="none" fo:color="#d3d3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35" style:family="text">
      <style:text-properties fo:font-variant="normal" fo:text-transform="none" fo:color="#e2e2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36" style:family="text">
      <style:text-properties fo:font-variant="normal" fo:text-transform="none" fo:color="#e2e2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37" style:family="text">
      <style:text-properties fo:font-variant="normal" fo:text-transform="none" fo:color="#eded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38" style:family="text">
      <style:text-properties fo:font-variant="normal" fo:text-transform="none" fo:color="#dada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39" style:family="text">
      <style:text-properties fo:font-variant="normal" fo:text-transform="none" fo:color="#dada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0" style:family="text">
      <style:text-properties fo:font-variant="normal" fo:text-transform="none" fo:color="#d1d100" style:text-line-through-styl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241" style:family="text">
      <style:text-properties fo:font-variant="normal" fo:text-transform="none" fo:color="#e4e4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42" style:family="text">
      <style:text-properties fo:font-variant="normal" fo:text-transform="none" fo:color="#e0e000" style:text-line-through-styl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43" style:family="text">
      <style:text-properties fo:font-variant="normal" fo:text-transform="none" fo:color="#d7d7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4" style:family="text">
      <style:text-properties fo:font-variant="normal" fo:text-transform="none" fo:color="#dede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5" style:family="text">
      <style:text-properties fo:font-variant="normal" fo:text-transform="none" fo:color="#dede00" style:text-line-through-styl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46" style:family="text">
      <style:text-properties fo:font-variant="normal" fo:text-transform="none" fo:color="#d4d4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7" style:family="text">
      <style:text-properties fo:font-variant="normal" fo:text-transform="none" fo:color="#d6d6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8" style:family="text">
      <style:text-properties fo:font-variant="normal" fo:text-transform="none" fo:color="#fdfd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49" style:family="text">
      <style:text-properties fo:font-variant="normal" fo:text-transform="none" fo:color="#eeee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50" style:family="text">
      <style:text-properties fo:font-variant="normal" fo:text-transform="none" fo:color="#dfdf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51" style:family="text">
      <style:text-properties fo:font-variant="normal" fo:text-transform="none" fo:color="#efef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52" style:family="text">
      <style:text-properties fo:font-variant="normal" fo:text-transform="none" fo:color="#fefe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53" style:family="text">
      <style:text-properties fo:font-variant="normal" fo:text-transform="none" fo:color="#f2f2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DAT</text:span><text:span text:style-name="T2">EK </text:span><text:span text:style-name="T3">Č</text:span><text:span text:style-name="T5">. </text:span><text:span text:style-name="T3">1 </text:span><text:span text:style-name="T10">KE </text:span><text:span text:style-name="T11">S</text:span><text:span text:style-name="T12">MLOUVĚ </text:span><text:span text:style-name="T13">O </text:span><text:span text:style-name="T15">VED</text:span><text:span text:style-name="T16">ENÍ </text:span><text:span text:style-name="T18">ÚČET</text:span><text:span text:style-name="T19">NICTVÍ </text:span></text:p>
      <text:p text:style-name="P2"><text:span text:style-name="T20">Dodavatel</text:span><text:span text:style-name="T24">: </text:span><text:span text:style-name="T25">Ing</text:span><text:span text:style-name="T30">. </text:span><text:span text:style-name="T31">Veroni</text:span><text:span text:style-name="T34">ka </text:span><text:span text:style-name="T35">Klozová </text:span><text:span text:style-name="T38">EKVITA </text:span></text:p>
      <text:p text:style-name="P3"><text:span text:style-name="T21">Májová </text:span><text:span text:style-name="T40">1466 </text:span><text:span text:style-name="T42">463 </text:span><text:span text:style-name="T46">11 </text:span><text:span text:style-name="T48">Liberec </text:span><text:span text:style-name="T49">30 </text:span><text:span text:style-name="T47">IČO</text:span><text:span text:style-name="T53">: </text:span><text:span text:style-name="T54">482 </text:span><text:span text:style-name="T56">71 </text:span><text:span text:style-name="T57">489 </text:span><text:span text:style-name="T32">živnostenský </text:span><text:span text:style-name="T58">list </text:span><text:span text:style-name="T60">vydán </text:span><text:span text:style-name="T64">Magistrátem </text:span><text:span text:style-name="T68">města </text:span><text:span text:style-name="T71">Liberce</text:span><text:span text:style-name="T74">, </text:span></text:p>
      <text:p text:style-name="P3"><text:span text:style-name="T22">.</text:span><text:span text:style-name="T50">j</text:span><text:span text:style-name="T80">.</text:span><text:span text:style-name="T36">:</text:span><text:span text:style-name="T81">06</text:span><text:span text:style-name="T84">/</text:span><text:span text:style-name="T90">ŽÚ</text:span><text:span text:style-name="T92">/</text:span><text:span text:style-name="T93">16758</text:span><text:span text:style-name="T71">/</text:span><text:span text:style-name="T79">02Pa </text:span></text:p>
      <text:p text:style-name="P4"><text:span text:style-name="T85">zastoupená </text:span><text:span text:style-name="T75">Ing</text:span><text:span text:style-name="T97">. </text:span><text:span text:style-name="T98">Veronikou </text:span><text:span text:style-name="T100">Klozovou </text:span><text:span text:style-name="T103">(</text:span><text:span text:style-name="T104">dále </text:span><text:span text:style-name="T106">jen </text:span><text:span text:style-name="T107">,,</text:span><text:span text:style-name="T108">dodavatel</text:span><text:span text:style-name="T86">“</text:span><text:span text:style-name="T65">)</text:span><text:span text:style-name="T110">. </text:span></text:p>
      <text:p text:style-name="P5"><text:span text:style-name="T111">Objednatel</text:span><text:span text:style-name="T113">: </text:span><text:span text:style-name="T61">Z</text:span><text:span text:style-name="T62">ákladní škola</text:span><text:span text:style-name="T115">, </text:span><text:span text:style-name="T4">Liberec</text:span><text:span text:style-name="T117">, </text:span><text:span text:style-name="T118">Or</text:span><text:span text:style-name="T119">lí </text:span><text:span text:style-name="T55">140</text:span><text:span text:style-name="T99">/</text:span><text:span text:style-name="T120">7 </text:span></text:p>
      <text:p text:style-name="P6"><text:span text:style-name="T47">příspěvková </text:span><text:span text:style-name="T106">organizace </text:span><text:span text:style-name="T69">Orlí </text:span><text:span text:style-name="T24">140</text:span><text:span text:style-name="T123">/</text:span><text:span text:style-name="T125">7 </text:span><text:span text:style-name="T101">460 </text:span><text:span text:style-name="T82">07 </text:span><text:span text:style-name="T126">Liberec </text:span><text:span text:style-name="T51">IČO</text:span><text:span text:style-name="T6">: </text:span><text:span text:style-name="T76">7</text:span><text:span text:style-name="T77">2742038 </text:span></text:p>
      <text:p text:style-name="P7"><text:span text:style-name="T66">zastoupená </text:span><text:span text:style-name="T128">Mgr</text:span><text:span text:style-name="T7">. </text:span><text:span text:style-name="T131">Barbora </text:span><text:span text:style-name="T69">Hodíková </text:span><text:span text:style-name="T121">(</text:span><text:span text:style-name="T134">dále </text:span><text:span text:style-name="T137">jen </text:span><text:span text:style-name="T17">„</text:span><text:span text:style-name="T138">objednatel</text:span><text:span text:style-name="T14">“</text:span><text:span text:style-name="T141">) </text:span></text:p>
      <text:p text:style-name="P8"><text:span text:style-name="T142">Uzavírají </text:span><text:span text:style-name="T139">tento </text:span><text:span text:style-name="T112">dodatek</text:span><text:span text:style-name="T143">, </text:span><text:span text:style-name="T144">kterým </text:span><text:span text:style-name="T145">se </text:span><text:span text:style-name="T146">mění </text:span><text:span text:style-name="T147">výše </text:span><text:span text:style-name="T26">uvedená </text:span><text:span text:style-name="T148">smlouva </text:span><text:span text:style-name="T151">o </text:span><text:span text:style-name="T152">vedení </text:span><text:span text:style-name="T153">účetnictví </text:span></text:p>
      <text:p text:style-name="P9"><text:span text:style-name="T154">v </text:span><text:span text:style-name="T128">článku</text:span><text:span text:style-name="T156">: </text:span></text:p>
      <text:p text:style-name="P10"><text:span text:style-name="T39">IV</text:span><text:span text:style-name="T8">. </text:span><text:span text:style-name="T43">CENA </text:span><text:span text:style-name="T157">A </text:span><text:span text:style-name="T63">PLATEBNÍ </text:span><text:span text:style-name="T162">PODMÍ</text:span><text:span text:style-name="T163">NKY </text:span></text:p>
      <text:p text:style-name="P11"><text:span text:style-name="T87">1</text:span><text:span text:style-name="T114">) </text:span><text:span text:style-name="T44">Za </text:span><text:span text:style-name="T127">provedené </text:span><text:span text:style-name="T158">účetní </text:span><text:span text:style-name="T114">práce </text:span><text:span text:style-name="T41">bude </text:span><text:span text:style-name="T67">dodavatel </text:span><text:span text:style-name="T105">objednateli </text:span><text:span text:style-name="T164">fakturovat </text:span><text:span text:style-name="T134">částku </text:span><text:span text:style-name="T72">6502</text:span><text:span text:style-name="T27">,</text:span><text:span text:style-name="T9">- </text:span><text:span text:style-name="T149">Kč </text:span></text:p>
      <text:p text:style-name="P12"><text:span text:style-name="T166">bez </text:span><text:span text:style-name="T150">DPH </text:span><text:span text:style-name="T168">měsíčně</text:span><text:span text:style-name="T170">. </text:span></text:p>
      <text:p text:style-name="P13"><text:span text:style-name="T167">2</text:span><text:span text:style-name="T172">) </text:span><text:span text:style-name="T23">Za </text:span><text:span text:style-name="T140">roční </text:span><text:span text:style-name="T174">uzávěrku </text:span><text:span text:style-name="T83">bude </text:span><text:span text:style-name="T176">dodavatel </text:span><text:span text:style-name="T178">fakturovat </text:span><text:span text:style-name="T129">navíc </text:span><text:span text:style-name="T85">částk</text:span><text:span text:style-name="T89">u </text:span><text:span text:style-name="T29">6</text:span><text:span text:style-name="T28">502</text:span><text:span text:style-name="T180">,</text:span><text:span text:style-name="T181">- </text:span><text:span text:style-name="T182">Kč </text:span><text:span text:style-name="T52">bez </text:span><text:span text:style-name="T183">DPH</text:span><text:span text:style-name="T184">. </text:span></text:p>
      <text:p text:style-name="P14"><text:span text:style-name="T186">3</text:span><text:span text:style-name="T169">) </text:span><text:span text:style-name="T66">Ceny </text:span><text:span text:style-name="T20">podle </text:span><text:span text:style-name="T78">čl</text:span><text:span text:style-name="T188">. </text:span><text:span text:style-name="T49">IV</text:span><text:span text:style-name="T189">. </text:span><text:span text:style-name="T48">odst</text:span><text:span text:style-name="T191">. </text:span><text:span text:style-name="T49">1</text:span><text:span text:style-name="T42">) </text:span><text:span text:style-name="T69">a </text:span><text:span text:style-name="T135">2</text:span><text:span text:style-name="T193">) </text:span><text:span text:style-name="T113">budou </text:span><text:span text:style-name="T159">automaticky </text:span><text:span text:style-name="T177">valorizovány </text:span><text:span text:style-name="T194">o </text:span><text:span text:style-name="T94">hodnotu </text:span></text:p>
      <text:p text:style-name="P15"><text:span text:style-name="T65">rovnající </text:span><text:span text:style-name="T187">se </text:span><text:span text:style-name="T196">výši </text:span><text:span text:style-name="T142">oficiální </text:span><text:span text:style-name="T198">míry </text:span><text:span text:style-name="T106">inflace </text:span><text:span text:style-name="T199">za </text:span><text:span text:style-name="T95">předcházející </text:span><text:span text:style-name="T200">kalendářní </text:span><text:span text:style-name="T201">rok</text:span><text:span text:style-name="T107">, </text:span><text:span text:style-name="T202">udávané </text:span><text:soft-page-break/><text:span text:style-name="T124">Českým statistickým </text:span><text:span text:style-name="T155">úřadem</text:span><text:span text:style-name="T203">. </text:span><text:span text:style-name="T204">Valorizace </text:span><text:span text:style-name="T160">b</text:span><text:span text:style-name="T161">u</text:span><text:span text:style-name="T160">de </text:span><text:span text:style-name="T130">provedena </text:span><text:span text:style-name="T205">vždy </text:span><text:span text:style-name="T40">jednostranným </text:span><text:span text:style-name="T206">písemným </text:span><text:span text:style-name="T102">sdělením </text:span><text:span text:style-name="T45">dodavatele </text:span><text:span text:style-name="T200">objednavateli</text:span><text:span text:style-name="T173">, </text:span><text:span text:style-name="T146">a </text:span><text:span text:style-name="T198">to </text:span><text:span text:style-name="T132">zpětně </text:span><text:span text:style-name="T86">k </text:span><text:span text:style-name="T122">1</text:span><text:span text:style-name="T195">. </text:span><text:span text:style-name="T51">lednu </text:span><text:span text:style-name="T207">příslušného </text:span><text:span text:style-name="T198">kalendářního </text:span><text:span text:style-name="T209">roku</text:span><text:span text:style-name="T210">. </text:span><text:span text:style-name="T106">První </text:span><text:span text:style-name="T91">valorizace </text:span><text:span text:style-name="T212">může </text:span><text:span text:style-name="T206">být </text:span><text:span text:style-name="T207">provedena </text:span><text:span text:style-name="T213">dodavatelem </text:span><text:span text:style-name="T214">až </text:span><text:span text:style-name="T116">od </text:span><text:span text:style-name="T59">měsíce </text:span><text:span text:style-name="T85">ledna </text:span><text:span text:style-name="T178">roku </text:span><text:span text:style-name="T168">2022 </text:span><text:span text:style-name="T215">dle </text:span><text:span text:style-name="T178">míry </text:span><text:span text:style-name="T98">inflace </text:span><text:span text:style-name="T109">za </text:span><text:span text:style-name="T216">rok </text:span><text:span text:style-name="T70">2021</text:span><text:span text:style-name="T218">. </text:span></text:p>
      <text:p text:style-name="P16"><text:span text:style-name="T219">Další </text:span><text:span text:style-name="T91">vícepráce </text:span><text:span text:style-name="T220">spojené </text:span><text:span text:style-name="T132">s </text:span><text:span text:style-name="T136">vedením </text:span><text:span text:style-name="T104">účetnictví </text:span><text:span text:style-name="T142">nad </text:span><text:span text:style-name="T219">rámec </text:span><text:span text:style-name="T102">této </text:span><text:span text:style-name="T65">smlouvy </text:span><text:span text:style-name="T221">budou </text:span><text:span text:style-name="T208">fakturovány </text:span><text:span text:style-name="T165">po </text:span><text:span text:style-name="T37">vzájemné </text:span><text:span text:style-name="T42">dohodě </text:span><text:span text:style-name="T88">samostatně</text:span><text:span text:style-name="T222">. </text:span></text:p>
      <text:p text:style-name="P17"><text:span text:style-name="T175">V </text:span><text:span text:style-name="T133">Liberci </text:span><text:span text:style-name="T96">dne </text:span><text:span text:style-name="T179">20</text:span><text:span text:style-name="T223">.</text:span><text:span text:style-name="T197">01</text:span><text:span text:style-name="T224">.</text:span><text:span text:style-name="T127">2021 </text:span></text:p>
      <text:p text:style-name="P18"><text:span text:style-name="T225">podpis </text:span><text:span text:style-name="T201">za </text:span><text:span text:style-name="T202">dodavatele </text:span><text:span text:style-name="T200">Ing</text:span><text:span text:style-name="T214">. </text:span><text:span text:style-name="T116">Veronika </text:span><text:span text:style-name="T217">Klozová </text:span></text:p>
      <text:p text:style-name="P19"><text:span text:style-name="T226">Ma </text:span><text:span text:style-name="T229">Nin </text:span></text:p>
      <text:p text:style-name="P20"><text:span text:style-name="T73">podpis </text:span><text:span text:style-name="T33">za objednatele Mgr</text:span><text:span text:style-name="T230">. </text:span><text:span text:style-name="T187">Barbora </text:span><text:span text:style-name="T153">Hodíková </text:span></text:p>
      <text:p text:style-name="P21"><text:span text:style-name="T231">Základní škola</text:span><text:span text:style-name="T233">, </text:span><text:span text:style-name="T234">Liberec</text:span><text:span text:style-name="T235">, </text:span><text:span text:style-name="T237">ORE </text:span><text:span text:style-name="T238">140</text:span><text:span text:style-name="T240">/</text:span><text:span text:style-name="T227">7</text:span><text:span text:style-name="T171">, </text:span></text:p>
      <text:p text:style-name="P22"><text:span text:style-name="T241">prispevková </text:span><text:span text:style-name="T242">organizace </text:span><text:span text:style-name="T228">460 </text:span><text:span text:style-name="T243">01 </text:span><text:span text:style-name="T236">Liberec </text:span><text:span text:style-name="T244">3</text:span><text:span text:style-name="T192">, </text:span><text:span text:style-name="T232">Olli </text:span><text:span text:style-name="T246">140</text:span><text:span text:style-name="T239">/</text:span><text:span text:style-name="T247">7 </text:span></text:p>
      <text:p text:style-name="P23"><text:span text:style-name="T245">1672742038 </text:span></text:p>
      <text:p text:style-name="P24"><text:span text:style-name="T235">Ing</text:span><text:span text:style-name="T248">. </text:span><text:span text:style-name="T249">Veronika </text:span><text:span text:style-name="T250">KLOZOVÁ </text:span></text:p>
      <text:p text:style-name="P25"><text:span text:style-name="T190">Malovs </text:span><text:span text:style-name="T251">1466</text:span><text:span text:style-name="T252">, </text:span><text:span text:style-name="T190">103 17 </text:span><text:span text:style-name="T185">LIBEREC30 </text:span><text:span text:style-name="T253">1041271458</text:span><text:span text:style-name="T185">, DIC</text:span><text:span text:style-name="T211">: </text:span><text:span text:style-name="T190">CZ60510509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6" meta:word-count="229" meta:character-count="1584"/>
    <meta:generator>OpenOffice/4.1.5$Win32 OpenOffice.org_project/415m1$Build-9789</meta:generator>
  </office:meta>
</office:document-meta>
</file>