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958cm"/>
    </style:style>
    <style:style style:name="Tabulka3.B" style:family="table-column">
      <style:table-column-properties style:column-width="3.657cm"/>
    </style:style>
    <style:style style:name="Tabulka3.C" style:family="table-column">
      <style:table-column-properties style:column-width="2.094cm"/>
    </style:style>
    <style:style style:name="Tabulka3.D" style:family="table-column">
      <style:table-column-properties style:column-width="7.22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5" style:family="table-row">
      <style:table-row-properties style:min-row-height="0.6cm" style:use-optimal-row-height="false"/>
    </style:style>
    <style:style style:name="Tabulka3.A7" style:family="table-cell">
      <style:table-cell-properties style:vertical-align="bottom" fo:padding="0cm" fo:border="none" style:writing-mode="lr-tb"/>
    </style:style>
    <style:style style:name="Tabulka4" style:family="table">
      <style:table-properties style:width="15.921cm" fo:margin-left="-0.206cm" table:align="left"/>
    </style:style>
    <style:style style:name="Tabulka4.A" style:family="table-column">
      <style:table-column-properties style:column-width="7.96cm"/>
    </style:style>
    <style:style style:name="Tabulka4.1" style:family="table-row">
      <style:table-row-properties style:min-row-height="0.67cm" style:use-optimal-row-height="false"/>
    </style:style>
    <style:style style:name="Tabulka4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9ea0a" officeooo:paragraph-rsid="0019ea0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Horizontal_20_Line">
      <style:text-properties fo:font-size="9pt" style:font-size-asian="9pt" style:font-size-complex="9pt"/>
    </style:style>
    <style:style style:name="P12" style:family="paragraph" style:parent-style-name="Standard">
      <style:paragraph-properties fo:margin-top="1.058cm" fo:margin-bottom="1.058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/>
    </style:style>
    <style:style style:name="P14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loext:contextual-spacing="false" style:writing-mode="lr-tb"/>
    </style:style>
    <style:style style:name="P21" style:family="paragraph" style:parent-style-name="Text_20_body">
      <style:text-properties fo:language="cs" fo:country="CZ"/>
    </style:style>
    <style:style style:name="P2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ea0a" style:font-weight-asian="bold"/>
    </style:style>
    <style:style style:name="T4" style:family="text">
      <style:text-properties officeooo:rsid="00161cfc"/>
    </style:style>
    <style:style style:name="T5" style:family="text">
      <style:text-properties officeooo:rsid="0019ea0a"/>
    </style:style>
    <style:style style:name="T6" style:family="text">
      <style:text-properties officeooo:rsid="001d3096"/>
    </style:style>
    <style:style style:name="T7" style:family="text">
      <style:text-properties officeooo:rsid="001f7bb5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10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1" style:family="text">
      <style:text-properties fo:language="cs" fo:country="CZ" officeooo:rsid="002177ee"/>
    </style:style>
    <style:style style:name="T12" style:family="text">
      <style:text-properties fo:language="cs" fo:country="CZ" officeooo:rsid="002177ee" loext:padding-left="0cm" loext:padding-right="0cm" loext:padding-top="0.106cm" loext:padding-bottom="0cm" loext:border-left="none" loext:border-right="none" loext:border-top="0.99pt solid #e1e1e1" loext:border-bottom="none"/>
    </style:style>
    <style:style style:name="T13" style:family="text">
      <style:text-properties officeooo:rsid="002177ee"/>
    </style:style>
    <style:style style:name="T14" style:family="text">
      <style:text-properties officeooo:rsid="0022eb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7" office:value-type="string">
            <text:p text:style-name="P2"/>
          </table:table-cell>
          <table:table-cell table:style-name="Tabulka3.A1" table:number-rows-spanned="7" office:value-type="string">
            <text:p text:style-name="P8">Panský dům a Pyramida s.r.o.</text:p>
            <text:p text:style-name="P8">Jizerka 20</text:p>
            <text:p text:style-name="P8">468 50 Kořenov</text:p>
            <text:p text:style-name="P8">IČO: 26049082</text:p>
            <text:p text:style-name="P8">DIČ: CZ26049082</text:p>
            <text:p text:style-name="P8">e-mail: <text:a xlink:type="simple" xlink:href="mailto:info@jizerka.cz" office:target-frame-name="_top" xlink:show="replace" text:style-name="Internet_20_link" text:visited-style-name="Visited_20_Internet_20_Link"><text:span text:style-name="Hypertextový_20_odkaz">info@jizerka.cz</text:span></text:a></text:p>
            <text:p text:style-name="P8">tel.: + 4<text:span text:style-name="T14">xx</text:span></text:p>
          </table:table-cell>
        </table:table-row>
        <table:table-row table:style-name="Tabulka3.2">
          <table:table-cell table:style-name="Tabulka3.A1" office:value-type="string">
            <text:p text:style-name="P2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NAŠE ZNAČKA:</text:p>
          </table:table-cell>
          <table:table-cell table:style-name="Tabulka3.A1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VYŘIZUJE:</text:p>
          </table:table-cell>
          <table:table-cell table:style-name="Tabulka3.A1" office:value-type="string">
            <text:p text:style-name="P6">Šulcová</text:p>
          </table:table-cell>
          <table:covered-table-cell/>
          <table:covered-table-cell/>
        </table:table-row>
        <table:table-row table:style-name="Tabulka3.5">
          <table:table-cell table:style-name="Tabulka3.A1" office:value-type="string">
            <text:p text:style-name="P2">TEL.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E-MAIL:</text:p>
          </table:table-cell>
          <table:table-cell table:style-name="Tabulka3.A1" office:value-type="string">
            <text:p text:style-name="P2"><text:span text:style-name="T7">xx</text:span>@spsch.cz</text:p>
          </table:table-cell>
          <table:covered-table-cell/>
          <table:covered-table-cell/>
        </table:table-row>
        <table:table-row table:style-name="Tabulka3.2">
          <table:table-cell table:style-name="Tabulka3.A7" office:value-type="string">
            <text:p text:style-name="P10">DATUM:</text:p>
          </table:table-cell>
          <table:table-cell table:style-name="Tabulka3.A7" office:value-type="string">
            <text:p text:style-name="P6">2. 2. 2021</text:p>
          </table:table-cell>
          <table:covered-table-cell/>
          <table:covered-table-cell/>
        </table:table-row>
      </table:table>
      <text:p text:style-name="P11"/>
      <text:p text:style-name="Text_20_body"/>
      <text:p text:style-name="P12"><text:span text:style-name="Standardní_20_písmo_20_odstavce"><text:span text:style-name="T2">Objednávka stravování pro účastníky lyžařského výcviku – </text:span></text:span><text:span text:style-name="Standardní_20_písmo_20_odstavce"><text:span text:style-name="T3">7.-12. 3. 2021</text:span></text:span></text:p>
      <text:p text:style-name="P13">Vážen<text:span text:style-name="T6">á</text:span> paní <text:span text:style-name="T7">xx</text:span>,</text:p>
      <text:p text:style-name="Standard">objednáváme u Vás stravování pro účastníky lyžařského výcviku v termínu od <text:span text:style-name="T5">7</text:span>. do <text:span text:style-name="T5">12</text:span>. 3. 202<text:span text:style-name="T5">1</text:span>.</text:p>
      <text:p text:style-name="P14">Cena za stravování - plná penze:<text:tab/><text:span text:style-name="T7">xx,-</text:span> Kč/<text:span text:style-name="T5">osoba/den</text:span> včetně DPH</text:p>
      <text:p text:style-name="P15">Předpokládaný počet účastníků:<text:tab/><text:tab/><text:tab/><text:tab/><text:span text:style-name="T7">xx</text:span> žáků + <text:span text:style-name="T7">x</text:span> pedagogové</text:p>
      <text:p text:style-name="P14">Celková <text:s/>předpokládaná cena za <text:span text:style-name="T4">stravov</text:span>ání:<text:tab/><text:span text:style-name="T5">60 8</text:span>00,- Kč včetně DPH</text:p>
      <text:p text:style-name="Standard">Přesné počty účastníků budou upřesněny před příjezdem.</text:p>
      <text:p text:style-name="P9"/>
      <text:p text:style-name="P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7"/>
      <text:p text:style-name="P17"/>
      <text:p text:style-name="P17"/>
      <text:p text:style-name="P17"/>
      <text:p text:style-name="P17"><text:soft-page-break/>Fakturační údaje: 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8">S pozdravem</text:p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2">Ing. Jan Ptáček</text:p>
          </table:table-cell>
          <table:table-cell table:style-name="Tabulka4.A1" office:value-type="string">
            <text:p text:style-name="P2"/>
          </table:table-cell>
        </table:table-row>
        <table:table-row>
          <table:table-cell table:style-name="Tabulka4.A1" office:value-type="string">
            <text:p text:style-name="P2">Ředitel školy</text:p>
          </table:table-cell>
          <table:table-cell table:style-name="Tabulka4.A1" office:value-type="string">
            <text:p text:style-name="P2"/>
          </table:table-cell>
        </table:table-row>
      </table:table>
      <text:p text:style-name="Standard"/>
      <text:p text:style-name="Standard"/>
      <text:p text:style-name="P20">---------- Forwarded message ---------<text:line-break/>Od: &lt;<text:a xlink:type="simple" xlink:href="mailto:info@jizerka.cz" office:target-frame-name="_blank" xlink:show="new" text:style-name="Internet_20_link" text:visited-style-name="Visited_20_Internet_20_Link">info@jizerka.cz</text:a>&gt;<text:line-break/>Date: čt 4. 2. 2021 v 8:46<text:line-break/>Subject: RE: SPŠCH Pardubice - Objednávky - lyžařský výcvik - 7.-12.3.2021<text:line-break/>To: <text:span text:style-name="T13">xx</text:span> &lt;<text:span text:style-name="T13">xx</text:span><text:a xlink:type="simple" xlink:href="mailto:sulcova@spsch.cz" office:target-frame-name="_blank" xlink:show="new" text:style-name="Internet_20_link" text:visited-style-name="Visited_20_Internet_20_Link">@spsch.cz</text:a>&gt;</text:p>
      <text:p text:style-name="Standard"/>
      <text:p text:style-name="P21">Dobrý den, paní <text:span text:style-name="T13">xx</text:span>,</text:p>
      <text:p text:style-name="Text_20_body"> </text:p>
      <text:p text:style-name="P21">v příloze posílám potvrzenou objednávku.</text:p>
      <text:p text:style-name="Text_20_body"> </text:p>
      <text:p text:style-name="P21">Hezký den</text:p>
      <text:p text:style-name="Text_20_body"> </text:p>
      <text:p text:style-name="P21"><text:span text:style-name="T13">x</text:span> <text:span text:style-name="T13">x</text:span></text:p>
      <text:p text:style-name="Text_20_body"> </text:p>
      <text:p text:style-name="Text_20_body"><text:span text:style-name="T9">From:</text:span><text:span text:style-name="T10"> </text:span><text:span text:style-name="T12">xx</text:span><text:span text:style-name="T10">&lt;</text:span><text:span text:style-name="T12">xx</text:span><text:a xlink:type="simple" xlink:href="mailto:sulcova@spsch.cz" office:target-frame-name="_blank" xlink:show="new" text:style-name="Internet_20_link" text:visited-style-name="Visited_20_Internet_20_Link">@spsch.cz</text:a><text:span text:style-name="T10">&gt; <text:line-break/></text:span><text:span text:style-name="T9">Sent:</text:span><text:span text:style-name="T10"> Wednesday, February 3, 2021 12:57 PM<text:line-break/></text:span><text:span text:style-name="T9">To:</text:span><text:span text:style-name="T10"> </text:span><text:a xlink:type="simple" xlink:href="mailto:info@jizerka.cz" office:target-frame-name="_blank" xlink:show="new" text:style-name="Internet_20_link" text:visited-style-name="Visited_20_Internet_20_Link">info@jizerka.cz</text:a><text:span text:style-name="T10"><text:line-break/></text:span><text:span text:style-name="T9">Subject:</text:span><text:span text:style-name="T10"> SPŠCH Pardubice - Objednávky - lyžařský výcvik - 7.-12.3.2021</text:span></text:p>
      <text:p text:style-name="Text_20_body"> </text:p>
      <text:p text:style-name="P21">Dobrý den paní <text:span text:style-name="T13">xx</text:span>,</text:p>
      <text:p text:style-name="Text_20_body"> </text:p>
      <text:p text:style-name="P21"><text:soft-page-break/>posílám na základě Vaší domluvy s pí Bořkovou objednávky na stravu a ubytování pro lyžařský  výcvik v termínu 7.-12.3. 2021.</text:p>
      <text:p text:style-name="P21">Objednávku na stravu potřebuji od Vás zpětně potvrdit.</text:p>
      <text:p text:style-name="P21">Předem děkuji.</text:p>
      <text:p text:style-name="P21">Hezký den.</text:p>
      <text:p text:style-name="Text_20_body"> </text:p>
      <text:p text:style-name="P21">-- </text:p>
      <text:p text:style-name="P21"><text:span text:style-name="T13">xx</text:span> <text:span text:style-name="T13">x</text:span></text:p>
      <text:p text:style-name="P21">SPŠCH Pardubice</text:p>
      <text:p text:style-name="P21">Poděbradská 94</text:p>
      <text:p text:style-name="P21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8">Tel:</text:span></text:a><text:a xlink:type="simple" xlink:href="tel:728" office:target-frame-name="_blank" xlink:show="new" text:style-name="Internet_20_link" text:visited-style-name="Visited_20_Internet_20_Link"><text:span text:style-name="T11">x</text:span></text:a><text:span text:style-name="T11">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Normální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svg:y="0cm" draw:z-index="5" draw:name="Obdélník 2" draw:style-name="Mgr1" draw:text-style-name="MP7" svg:width="0.003cm" svg:height="0.05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2-11T14:14:29.451000000</dc:date>
    <meta:print-date>2020-01-21T09:14:21.543000000</meta:print-date>
    <meta:editing-cycles>12</meta:editing-cycles>
    <meta:editing-duration>PT22M45S</meta:editing-duration>
    <meta:document-statistic meta:table-count="3" meta:image-count="1" meta:object-count="0" meta:page-count="3" meta:paragraph-count="62" meta:word-count="373" meta:character-count="2522" meta:non-whitespace-character-count="2184"/>
    <meta:template xlink:type="simple" xlink:actuate="onRequest" xlink:title="" xlink:href="../../../../AppData/Local/Objednávka%20stravování%202-7032020/20200113%20objednavka%20stravovani.odt/Normal"/>
  </office:meta>
</office:document-meta>
</file>