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Open Sans" fo:color="#404040"/>
    </style:style>
    <style:style style:name="T7" style:parent-style-name="Standardnípísmoodstavce" style:family="text">
      <style:text-properties style:font-name="Open Sans" fo:color="#404040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name="Verdana, sans-serif" fo:color="#2C363A" fo:font-size="9pt" style:font-size-asian="9pt"/>
    </style:style>
  </office:automatic-styles>
  <office:body>
    <office:text text:use-soft-page-breaks="true">
      <text:p text:style-name="P1"><text:span text:style-name="T2">NÁBYTEK MIKULEC s.r.o.</text:span>, Kolaříkova 1364, Valašské Meziříčí, 757 01</text:p>
      <text:p text:style-name="P3">IČ 06869700, DIČ CZ06869700</text:p>
      <text:p text:style-name="P4"/>
      <text:p text:style-name="P5"><text:span text:style-name="T6">Společnost je zapsaná v obchodním rejstříku, vedeném</text:span><text:line-break/><text:span text:style-name="T7">Krajským soudem v Ostravě, oddíl C, vložka 73615</text:span></text:p>
      <text:p text:style-name="P8">------------------------------------------------------------------------------------------------------------------------</text:p>
      <text:p text:style-name="P9"/>
      <text:p text:style-name="P10"/>
      <text:p text:style-name="P11">AKCEPTACE <text:s/>OBJEDNÁVKY</text:p>
      <text:p text:style-name="Standard"/>
      <text:p text:style-name="Standard">Dne 09.02.2021 jsme přijali Vaši objednávku č. 28/2021 v celkové výši 91.636,36 Kč bez DPH</text:p>
      <text:p text:style-name="Standard">a souhlasíme s jejím obsahem a plněním. Termín dodání do 30.04.2021.</text:p>
      <text:p text:style-name="Standard"/>
      <text:p text:style-name="Standard"/>
      <text:p text:style-name="Standard">Ve Valašském Meziříčí, dne: 09.02.2021</text:p>
      <text:p text:style-name="Standard"/>
      <text:p text:style-name="Standard">Martin Mikulec</text:p>
      <text:p text:style-name="Standard"><text:span text:style-name="T12">jednatel, administrátor, mark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</meta:initial-creator>
    <dc:creator>Ředitel</dc:creator>
    <meta:creation-date>2021-02-10T06:29:00Z</meta:creation-date>
    <dc:date>2021-02-10T06:29:00Z</dc:date>
    <meta:print-date>2021-02-10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95" meta:row-count="4" meta:non-whitespace-character-count="510"/>
  </office:meta>
</office:document-meta>
</file>