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OpenSymbol, 'Arial Unicode MS'" svg:font-family="OpenSymbol, 'Arial Unicode MS'" style:font-family-generic="system"/>
    <style:font-face style:name="StarSymbol, 'Arial Unicode MS'" style:font-charset="x-symbol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 CE" fo:font-weight="bold" style:font-weight-asian="bold" fo:color="#000000"/>
    </style:style>
    <style:style style:name="T3" style:parent-style-name="Standardnípísmoodstavce" style:family="text">
      <style:text-properties style:font-name="Times New Roman CE"/>
    </style:style>
    <style:style style:name="P4" style:parent-style-name="Standard" style:family="paragraph">
      <style:text-properties style:font-name="Times New Roman CE" style:font-name-asian="Times New Roman CE" style:font-name-complex="Times New Roman CE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Times New Roman CE" style:font-name-asian="Times New Roman CE" style:font-name-complex="Times New Roman CE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N E M O C N I C E <text:s text:c="4"/>V A R N S D O R F</text:span><text:span text:style-name="T3">, <text:s text:c="2"/>příspěvková <text:s/>organizace <text:s/>města Varnsdorf</text:span></text:p>
      <text:p text:style-name="P4">Karlova 2280, Varnsdorf 407 47 <text:s text:c="6"/>E-mail: kancelar@nemvdf.cz <text:s text:c="6"/>Tel.: 412372445-7</text:p>
      <text:p text:style-name="P5"/>
      <text:p text:style-name="P6"/>
      <text:p text:style-name="P7"/>
      <text:p text:style-name="P8">Servis<text:s/>chlazení</text:p>
      <text:p text:style-name="P9">Karel Goldammer</text:p>
      <text:p text:style-name="P10">Mozartova 1110</text:p>
      <text:p text:style-name="Standard"><text:span text:style-name="T11">407 47 Varnsdorf</text:span>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s text:c="6"/>Ve Varnsdorfu dne 29.1.2021</text:p>
      <text:p text:style-name="Standard"/>
      <text:p text:style-name="Standard"/>
      <text:p text:style-name="Standard">Věc<text:span text:style-name="T12">: Objednávka č. 40/21</text:span></text:p>
      <text:p text:style-name="P13"/>
      <text:p text:style-name="P14"/>
      <text:p text:style-name="Standard">Na základě Vaší cenové nabídky ze dne 27.1.2021 u Vás objednáváme opravu klimatizace <text:s/>výměnným způsobem <text:s/>na RTG v Nemocnici<text:s/>Varnsdorf.</text:p>
      <text:p text:style-name="Standard"/>
      <text:p text:style-name="Standard"><text:tab/><text:tab/>Děkujeme</text:p>
      <text:p text:style-name="Standard"/>
      <text:p text:style-name="Standard"><text:tab/><text:tab/><text:tab/><text:tab/><text:tab/><text:tab/><text:tab/>Z.Budinská</text:p>
      <text:p text:style-name="Standard"><text:tab/><text:tab/><text:tab/><text:tab/><text:tab/><text:tab/><text:tab/>Provozní odd.</text:p>
      <text:p text:style-name="Standard"/>
      <text:p text:style-name="Standard"/>
      <text:p text:style-name="Standard"/>
      <text:p text:style-name="Standard">Fakturační údaje:</text:p>
      <text:p text:style-name="Standard"/>
      <text:p text:style-name="Standard">Nemocnice Varnsdorf příspěvková organizace</text:p>
      <text:p text:style-name="Standard">Karlova 2280</text:p>
      <text:p text:style-name="Standard">407 47 Varnsdorf</text:p>
      <text:p text:style-name="Standard"/>
      <text:p text:style-name="Standard">IČ: 49888498</text:p>
      <text:p text:style-name="Standard">DIČ: neplátc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OpenSymbol, 'Arial Unicode MS'" svg:font-family="OpenSymbol, 'Arial Unicode MS'" style:font-family-generic="system"/>
    <style:font-face style:name="StarSymbol, 'Arial Unicode MS'" style:font-charset="x-symbol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Indexuser" style:display-name="Index (user)" style:family="paragraph" style:parent-style-name="Standard">
      <style:text-properties style:font-name-complex="Tahoma" fo:hyphenate="false"/>
    </style:style>
    <style:style style:name="WW-Heading" style:display-name="WW-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" style:display-name="WW-Index" style:family="paragraph" style:parent-style-name="Standard">
      <style:text-properties style:font-name-complex="Tahoma" fo:hyphenate="false"/>
    </style:style>
    <style:style style:name="WW-Heading1" style:display-name="WW-Heading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" style:display-name="WW-caption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" style:display-name="WW-Index1" style:family="paragraph" style:parent-style-name="Standard">
      <style:text-properties style:font-name-complex="Tahoma" fo:hyphenate="false"/>
    </style:style>
    <style:style style:name="WW-Heading11" style:display-name="WW-Heading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" style:display-name="WW-caption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1" style:display-name="WW-Index11" style:family="paragraph" style:parent-style-name="Standard">
      <style:text-properties style:font-name-complex="Tahoma" fo:hyphenate="false"/>
    </style:style>
    <style:style style:name="WW-Heading111" style:display-name="WW-Heading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" style:display-name="WW-caption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" style:display-name="WW-Index111" style:family="paragraph" style:parent-style-name="Standard">
      <style:text-properties fo:hyphenate="false"/>
    </style:style>
    <style:style style:name="WW-Heading1111" style:display-name="WW-Heading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" style:display-name="WW-caption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" style:display-name="WW-Index1111" style:family="paragraph" style:parent-style-name="Standard">
      <style:text-properties fo:hyphenate="false"/>
    </style:style>
    <style:style style:name="WW-Heading11111" style:display-name="WW-Heading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" style:display-name="WW-caption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" style:display-name="WW-Index11111" style:family="paragraph" style:parent-style-name="Standard">
      <style:text-properties fo:hyphenate="false"/>
    </style:style>
    <style:style style:name="WW-Heading111111" style:display-name="WW-Heading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" style:display-name="WW-caption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" style:display-name="WW-Index111111" style:family="paragraph" style:parent-style-name="Standard">
      <style:text-properties fo:hyphenate="false"/>
    </style:style>
    <style:style style:name="WW-Heading1111111" style:display-name="WW-Heading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" style:display-name="WW-caption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" style:display-name="WW-Index1111111" style:family="paragraph" style:parent-style-name="Standard">
      <style:text-properties fo:hyphenate="false"/>
    </style:style>
    <style:style style:name="WW-Heading11111111" style:display-name="WW-Heading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" style:display-name="WW-caption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" style:display-name="WW-Index11111111" style:family="paragraph" style:parent-style-name="Standard">
      <style:text-properties fo:hyphenate="false"/>
    </style:style>
    <style:style style:name="WW-Heading111111111" style:display-name="WW-Heading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" style:display-name="WW-caption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" style:display-name="WW-Index111111111" style:family="paragraph" style:parent-style-name="Standard">
      <style:text-properties fo:hyphenate="false"/>
    </style:style>
    <style:style style:name="WW-Heading1111111111" style:display-name="WW-Heading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" style:display-name="WW-caption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" style:display-name="WW-Index1111111111" style:family="paragraph" style:parent-style-name="Standard">
      <style:text-properties fo:hyphenate="false"/>
    </style:style>
    <style:style style:name="WW-Heading11111111111" style:display-name="WW-Heading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" style:display-name="WW-caption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" style:display-name="WW-Index11111111111" style:family="paragraph" style:parent-style-name="Standard">
      <style:text-properties fo:hyphenate="false"/>
    </style:style>
    <style:style style:name="WW-Heading111111111111" style:display-name="WW-Heading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" style:display-name="WW-caption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" style:display-name="WW-Index111111111111" style:family="paragraph" style:parent-style-name="Standard">
      <style:text-properties fo:hyphenate="false"/>
    </style:style>
    <style:style style:name="WW-Heading1111111111111" style:display-name="WW-Heading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" style:display-name="WW-caption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" style:display-name="WW-Index1111111111111" style:family="paragraph" style:parent-style-name="Standard">
      <style:text-properties fo:hyphenate="false"/>
    </style:style>
    <style:style style:name="WW-Heading11111111111111" style:display-name="WW-Heading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" style:display-name="WW-caption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" style:display-name="WW-Index11111111111111" style:family="paragraph" style:parent-style-name="Standard">
      <style:text-properties fo:hyphenate="false"/>
    </style:style>
    <style:style style:name="WW-Heading111111111111111" style:display-name="WW-Heading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" style:display-name="WW-caption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" style:display-name="WW-Index111111111111111" style:family="paragraph" style:parent-style-name="Standard">
      <style:text-properties fo:hyphenate="false"/>
    </style:style>
    <style:style style:name="WW-Heading1111111111111111" style:display-name="WW-Heading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" style:display-name="WW-caption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" style:display-name="WW-Index1111111111111111" style:family="paragraph" style:parent-style-name="Standard">
      <style:text-properties fo:hyphenate="false"/>
    </style:style>
    <style:style style:name="WW-Heading11111111111111111" style:display-name="WW-Heading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" style:display-name="WW-caption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" style:display-name="WW-Index11111111111111111" style:family="paragraph" style:parent-style-name="Standard">
      <style:text-properties fo:hyphenate="false"/>
    </style:style>
    <style:style style:name="WW-Heading111111111111111111" style:display-name="WW-Heading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" style:display-name="WW-caption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" style:display-name="WW-Index111111111111111111" style:family="paragraph" style:parent-style-name="Standard">
      <style:text-properties fo:hyphenate="false"/>
    </style:style>
    <style:style style:name="WW-Heading1111111111111111111" style:display-name="WW-Heading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" style:display-name="WW-caption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" style:display-name="WW-Index1111111111111111111" style:family="paragraph" style:parent-style-name="Standard">
      <style:text-properties fo:hyphenate="false"/>
    </style:style>
    <style:style style:name="WW-Heading11111111111111111111" style:display-name="WW-Heading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" style:display-name="WW-caption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" style:display-name="WW-Index11111111111111111111" style:family="paragraph" style:parent-style-name="Standard">
      <style:text-properties fo:hyphenate="false"/>
    </style:style>
    <style:style style:name="WW-Heading111111111111111111111" style:display-name="WW-Heading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" style:display-name="WW-caption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" style:display-name="WW-Index111111111111111111111" style:family="paragraph" style:parent-style-name="Standard">
      <style:text-properties fo:hyphenate="false"/>
    </style:style>
    <style:style style:name="WW-Heading1111111111111111111111" style:display-name="WW-Heading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" style:display-name="WW-caption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" style:display-name="WW-Index1111111111111111111111" style:family="paragraph" style:parent-style-name="Standard">
      <style:text-properties fo:hyphenate="false"/>
    </style:style>
    <style:style style:name="WW-Heading11111111111111111111111" style:display-name="WW-Heading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" style:display-name="WW-caption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" style:display-name="WW-Index11111111111111111111111" style:family="paragraph" style:parent-style-name="Standard">
      <style:text-properties fo:hyphenate="false"/>
    </style:style>
    <style:style style:name="WW-Heading111111111111111111111111" style:display-name="WW-Heading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" style:display-name="WW-caption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" style:display-name="WW-Index111111111111111111111111" style:family="paragraph" style:parent-style-name="Standard">
      <style:text-properties fo:hyphenate="false"/>
    </style:style>
    <style:style style:name="WW-Heading1111111111111111111111111" style:display-name="WW-Heading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" style:display-name="WW-caption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" style:display-name="WW-Index1111111111111111111111111" style:family="paragraph" style:parent-style-name="Standard">
      <style:text-properties fo:hyphenate="false"/>
    </style:style>
    <style:style style:name="WW-Heading11111111111111111111111111" style:display-name="WW-Heading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" style:display-name="WW-caption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" style:display-name="WW-Index11111111111111111111111111" style:family="paragraph" style:parent-style-name="Standard">
      <style:text-properties fo:hyphenate="false"/>
    </style:style>
    <style:style style:name="WW-Heading111111111111111111111111111" style:display-name="WW-Heading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" style:display-name="WW-caption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" style:display-name="WW-Index111111111111111111111111111" style:family="paragraph" style:parent-style-name="Standard">
      <style:text-properties fo:hyphenate="false"/>
    </style:style>
    <style:style style:name="WW-Heading1111111111111111111111111111" style:display-name="WW-Heading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" style:display-name="WW-caption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" style:display-name="WW-Index1111111111111111111111111111" style:family="paragraph" style:parent-style-name="Standard">
      <style:text-properties fo:hyphenate="false"/>
    </style:style>
    <style:style style:name="WW-Heading11111111111111111111111111111" style:display-name="WW-Heading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" style:display-name="WW-caption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" style:display-name="WW-Index11111111111111111111111111111" style:family="paragraph" style:parent-style-name="Standard">
      <style:text-properties fo:hyphenate="false"/>
    </style:style>
    <style:style style:name="WW-Heading111111111111111111111111111111" style:display-name="WW-Heading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" style:display-name="WW-caption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" style:display-name="WW-Index111111111111111111111111111111" style:family="paragraph" style:parent-style-name="Standard">
      <style:text-properties fo:hyphenate="false"/>
    </style:style>
    <style:style style:name="WW-Heading1111111111111111111111111111111" style:display-name="WW-Heading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" style:display-name="WW-caption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" style:display-name="WW-Index1111111111111111111111111111111" style:family="paragraph" style:parent-style-name="Standard">
      <style:text-properties fo:hyphenate="false"/>
    </style:style>
    <style:style style:name="WW-Heading11111111111111111111111111111111" style:display-name="WW-Heading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" style:display-name="WW-caption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" style:display-name="WW-Index11111111111111111111111111111111" style:family="paragraph" style:parent-style-name="Standard">
      <style:text-properties fo:hyphenate="false"/>
    </style:style>
    <style:style style:name="WW-Heading111111111111111111111111111111111" style:display-name="WW-Heading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" style:display-name="WW-caption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" style:display-name="WW-Index111111111111111111111111111111111" style:family="paragraph" style:parent-style-name="Standard">
      <style:text-properties fo:hyphenate="false"/>
    </style:style>
    <style:style style:name="WW-Heading1111111111111111111111111111111111" style:display-name="WW-Heading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" style:display-name="WW-caption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" style:display-name="WW-Index1111111111111111111111111111111111" style:family="paragraph" style:parent-style-name="Standard">
      <style:text-properties fo:hyphenate="false"/>
    </style:style>
    <style:style style:name="WW-Heading11111111111111111111111111111111111" style:display-name="WW-Heading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" style:display-name="WW-caption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" style:display-name="WW-Index11111111111111111111111111111111111" style:family="paragraph" style:parent-style-name="Standard">
      <style:text-properties fo:hyphenate="false"/>
    </style:style>
    <style:style style:name="WW-Heading111111111111111111111111111111111111" style:display-name="WW-Heading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" style:display-name="WW-caption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" style:display-name="WW-Index111111111111111111111111111111111111" style:family="paragraph" style:parent-style-name="Standard">
      <style:text-properties fo:hyphenate="false"/>
    </style:style>
    <style:style style:name="WW-Heading1111111111111111111111111111111111111" style:display-name="WW-Heading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" style:display-name="WW-caption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" style:display-name="WW-Index1111111111111111111111111111111111111" style:family="paragraph" style:parent-style-name="Standard">
      <style:text-properties fo:hyphenate="false"/>
    </style:style>
    <style:style style:name="WW-Heading11111111111111111111111111111111111111" style:display-name="WW-Heading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" style:display-name="WW-caption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" style:display-name="WW-Index11111111111111111111111111111111111111" style:family="paragraph" style:parent-style-name="Standard">
      <style:text-properties fo:hyphenate="false"/>
    </style:style>
    <style:style style:name="WW-Heading111111111111111111111111111111111111111" style:display-name="WW-Heading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" style:display-name="WW-caption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" style:display-name="WW-Index111111111111111111111111111111111111111" style:family="paragraph" style:parent-style-name="Standard">
      <style:text-properties fo:hyphenate="false"/>
    </style:style>
    <style:style style:name="WW-Heading1111111111111111111111111111111111111111" style:display-name="WW-Heading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" style:display-name="WW-caption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" style:display-name="WW-Index1111111111111111111111111111111111111111" style:family="paragraph" style:parent-style-name="Standard">
      <style:text-properties fo:hyphenate="false"/>
    </style:style>
    <style:style style:name="WW-Heading11111111111111111111111111111111111111111" style:display-name="WW-Heading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" style:display-name="WW-caption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" style:display-name="WW-Index11111111111111111111111111111111111111111" style:family="paragraph" style:parent-style-name="Standard">
      <style:text-properties fo:hyphenate="false"/>
    </style:style>
    <style:style style:name="WW-Heading111111111111111111111111111111111111111111" style:display-name="WW-Heading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" style:display-name="WW-caption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" style:display-name="WW-Index111111111111111111111111111111111111111111" style:family="paragraph" style:parent-style-name="Standard">
      <style:text-properties fo:hyphenate="false"/>
    </style:style>
    <style:style style:name="WW-Heading1111111111111111111111111111111111111111111" style:display-name="WW-Heading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" style:display-name="WW-caption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" style:display-name="WW-Index1111111111111111111111111111111111111111111" style:family="paragraph" style:parent-style-name="Standard">
      <style:text-properties fo:hyphenate="false"/>
    </style:style>
    <style:style style:name="WW-Heading11111111111111111111111111111111111111111111" style:display-name="WW-Heading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" style:display-name="WW-caption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" style:display-name="WW-Index11111111111111111111111111111111111111111111" style:family="paragraph" style:parent-style-name="Standard">
      <style:text-properties fo:hyphenate="false"/>
    </style:style>
    <style:style style:name="WW-Heading111111111111111111111111111111111111111111111" style:display-name="WW-Heading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" style:display-name="WW-caption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" style:display-name="WW-Index111111111111111111111111111111111111111111111" style:family="paragraph" style:parent-style-name="Standard">
      <style:text-properties fo:hyphenate="false"/>
    </style:style>
    <style:style style:name="WW-Heading1111111111111111111111111111111111111111111111" style:display-name="WW-Heading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" style:display-name="WW-caption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" style:display-name="WW-Index1111111111111111111111111111111111111111111111" style:family="paragraph" style:parent-style-name="Standard">
      <style:text-properties fo:hyphenate="false"/>
    </style:style>
    <style:style style:name="WW-Heading11111111111111111111111111111111111111111111111" style:display-name="WW-Heading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" style:display-name="WW-caption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" style:display-name="WW-Index11111111111111111111111111111111111111111111111" style:family="paragraph" style:parent-style-name="Standard">
      <style:text-properties fo:hyphenate="false"/>
    </style:style>
    <style:style style:name="WW-Heading111111111111111111111111111111111111111111111111" style:display-name="WW-Heading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" style:display-name="WW-caption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" style:display-name="WW-Index111111111111111111111111111111111111111111111111" style:family="paragraph" style:parent-style-name="Standard">
      <style:text-properties fo:hyphenate="false"/>
    </style:style>
    <style:style style:name="WW-Heading1111111111111111111111111111111111111111111111111" style:display-name="WW-Heading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" style:display-name="WW-caption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" style:display-name="WW-Index1111111111111111111111111111111111111111111111111" style:family="paragraph" style:parent-style-name="Standard">
      <style:text-properties fo:hyphenate="false"/>
    </style:style>
    <style:style style:name="WW-Heading11111111111111111111111111111111111111111111111111" style:display-name="WW-Heading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" style:display-name="WW-caption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" style:display-name="WW-Index11111111111111111111111111111111111111111111111111" style:family="paragraph" style:parent-style-name="Standard">
      <style:text-properties fo:hyphenate="false"/>
    </style:style>
    <style:style style:name="WW-Heading111111111111111111111111111111111111111111111111111" style:display-name="WW-Heading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" style:display-name="WW-caption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" style:display-name="WW-Index111111111111111111111111111111111111111111111111111" style:family="paragraph" style:parent-style-name="Standard">
      <style:text-properties fo:hyphenate="false"/>
    </style:style>
    <style:style style:name="WW-Heading1111111111111111111111111111111111111111111111111111" style:display-name="WW-Heading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" style:display-name="WW-caption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" style:display-name="WW-Index1111111111111111111111111111111111111111111111111111" style:family="paragraph" style:parent-style-name="Standard">
      <style:text-properties fo:hyphenate="false"/>
    </style:style>
    <style:style style:name="WW-Heading11111111111111111111111111111111111111111111111111111" style:display-name="WW-Heading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" style:display-name="WW-caption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" style:display-name="WW-Index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" style:display-name="WW-Heading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" style:display-name="WW-caption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" style:display-name="WW-Index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" style:display-name="WW-Heading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" style:display-name="WW-caption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" style:display-name="WW-Index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" style:display-name="WW-Heading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" style:display-name="WW-caption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" style:display-name="WW-Index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" style:display-name="WW-Heading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" style:display-name="WW-caption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" style:display-name="WW-Index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" style:display-name="WW-Heading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" style:display-name="WW-caption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" style:display-name="WW-Index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" style:display-name="WW-Heading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" style:display-name="WW-caption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" style:display-name="WW-Index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" style:display-name="WW-Heading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" style:display-name="WW-caption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" style:display-name="WW-Index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" style:display-name="WW-Heading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" style:display-name="WW-caption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" style:display-name="WW-Index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" style:display-name="WW-Heading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" style:display-name="WW-caption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" style:display-name="WW-Index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" style:display-name="WW-Heading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" style:display-name="WW-caption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" style:display-name="WW-Index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" style:display-name="WW-Heading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" style:display-name="WW-caption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" style:display-name="WW-Index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" style:display-name="WW-Heading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" style:display-name="WW-caption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" style:display-name="WW-Index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" style:display-name="WW-Heading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" style:display-name="WW-caption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" style:display-name="WW-Index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" style:display-name="WW-Heading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" style:display-name="WW-caption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" style:display-name="WW-Index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" style:display-name="WW-Heading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" style:display-name="WW-caption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" style:display-name="WW-Index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" style:display-name="WW-Heading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" style:display-name="WW-caption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" style:display-name="WW-Index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" style:display-name="WW-Heading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" style:display-name="WW-caption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" style:display-name="WW-Index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" style:display-name="WW-Heading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" style:display-name="WW-caption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" style:display-name="WW-Index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" style:display-name="WW-Heading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" style:display-name="WW-caption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" style:display-name="WW-Index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" style:display-name="WW-Heading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" style:display-name="WW-caption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" style:display-name="WW-Index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" style:display-name="WW-Heading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" style:display-name="WW-caption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" style:display-name="WW-Index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" style:display-name="WW-Heading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" style:display-name="WW-caption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" style:display-name="WW-Index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" style:display-name="WW-Heading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" style:display-name="WW-caption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" style:display-name="WW-Index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" style:display-name="WW-Heading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" style:display-name="WW-caption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" style:display-name="WW-Index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" style:display-name="WW-Heading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" style:display-name="WW-caption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" style:display-name="WW-Index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" style:display-name="WW-Heading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" style:display-name="WW-caption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" style:display-name="WW-Index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" style:display-name="WW-Heading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" style:display-name="WW-caption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" style:display-name="WW-Index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" style:display-name="WW-Heading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" style:display-name="WW-caption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" style:display-name="WW-Index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" style:display-name="WW-Heading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" style:display-name="WW-caption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" style:display-name="WW-Index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" style:display-name="WW-Heading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" style:display-name="WW-caption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" style:display-name="WW-Index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" style:display-name="WW-Heading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" style:display-name="WW-caption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" style:display-name="WW-Index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" style:display-name="WW-Heading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" style:display-name="WW-caption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" style:display-name="WW-Index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" style:display-name="WW-Heading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" style:display-name="WW-caption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" style:display-name="WW-Index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" style:display-name="WW-Heading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" style:display-name="WW-caption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" style:display-name="WW-Index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" style:display-name="WW-Heading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" style:display-name="WW-caption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" style:display-name="WW-Index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" style:display-name="WW-Heading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" style:display-name="WW-caption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" style:display-name="WW-Index1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1" style:display-name="WW-Heading1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1" style:display-name="WW-caption1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1" style:display-name="WW-Index11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11" style:display-name="WW-Heading11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11" style:display-name="WW-caption11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11" style:display-name="WW-Index1111111111111111111111111111111111111111111111111111111111111111111111111111111111111111111" style:family="paragraph" style:parent-style-name="Standard"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WW-TableContents" style:display-name="WW-Table Contents" style:family="paragraph" style:parent-style-name="Standard">
      <style:text-properties fo:hyphenate="false"/>
    </style:style>
    <style:style style:name="TableHeadinguser" style:display-name="Table Heading (user)" style:family="paragraph" style:parent-style-name="WW-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RTF_Num21" style:display-name="RTF_Num 2 1" style:family="text">
      <style:text-properties fo:font-size="12pt" style:font-size-asian="12pt" style:font-size-complex="12pt" fo:language="cs" fo:country="CZ"/>
    </style:style>
    <style:style style:name="RTF_Num22" style:display-name="RTF_Num 2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RTF_Num23" style:display-name="RTF_Num 2 3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4" style:display-name="RTF_Num 2 4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5" style:display-name="RTF_Num 2 5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6" style:display-name="RTF_Num 2 6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7" style:display-name="RTF_Num 2 7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8" style:display-name="RTF_Num 2 8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9" style:display-name="RTF_Num 2 9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10" style:display-name="RTF_Num 2 10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31" style:display-name="RTF_Num 3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RTF_Num32" style:display-name="RTF_Num 3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BulletSymbolsuser" style:display-name="Bullet Symbols (user)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 fo:language="cs" fo:country="CZ"/>
    </style:style>
    <style:style style:name="NumberingSymbolsuser" style:display-name="Numbering Symbols (user)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WW-NumberingSymbols" style:display-name="WW-Numbering Symbols" style:family="text">
      <style:text-properties fo:font-size="12pt" style:font-size-asian="12pt" style:font-size-complex="12pt" fo:language="cs" fo:country="CZ"/>
    </style:style>
    <style:style style:name="WW-BulletSymbols" style:display-name="WW-Bullet Symbols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cs" fo:country="CZ"/>
    </style:style>
    <style:style style:name="WW-BulletSymbols1" style:display-name="WW-Bullet Symbols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WW-BulletSymbols12" style:display-name="WW-Bullet Symbols12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cs" fo:country="CZ"/>
    </style:style>
    <style:style style:name="WW-BulletSymbols123" style:display-name="WW-Bullet Symbols123" style:family="text">
      <style:text-properties style:font-name="StarSymbol, 'Arial Unicode MS'" style:font-name-asian="StarSymbol, 'Arial Unicode MS'" style:font-name-complex="StarSymbol, 'Arial Unicode MS'" style:use-window-font-color="true" fo:font-size="9pt" style:font-size-asian="9pt" style:font-size-complex="9pt" fo:language="cs" fo:country="CZ"/>
    </style:style>
    <style:style style:name="WW-BulletSymbols1234" style:display-name="WW-Bullet Symbols1234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šeničková Jana</meta:initial-creator>
    <dc:creator>Jana Pšeničková</dc:creator>
    <meta:creation-date>2021-01-29T09:43:00Z</meta:creation-date>
    <dc:date>2021-01-29T10:55:00Z</dc:date>
    <meta:print-date>2021-01-29T09:49:00Z</meta:print-date>
    <meta:template xlink:href="Normal" xlink:type="simple"/>
    <meta:editing-cycles>4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0" meta:character-count="623" meta:row-count="4" meta:non-whitespace-character-count="534"/>
  </office:meta>
</office:document-meta>
</file>