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color="#FF0000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text-properties fo:font-weight="bold" style:font-weight-asian="bold" fo:font-size="12pt" style:font-size-asian="12pt" style:font-size-complex="12pt"/>
    </style:style>
    <style:style style:name="P81" style:parent-style-name="Normální" style:family="paragraph">
      <style:text-properties fo:font-size="12pt" style:font-size-asian="12pt" style:font-size-complex="12pt"/>
    </style:style>
    <style:style style:name="P82" style:parent-style-name="Normální" style:family="paragraph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text-properties fo:font-weight="bold" style:font-weight-asian="bold"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MLOUVA O DÍLO č.1/2020</text:p>
      <text:p text:style-name="P2">Uzavřená smlouva níže uvedeného dne, měsíce a roku dle ustanovení § 2586 NOZ mezi smluvními stranami:</text:p>
      <text:p text:style-name="Normální"><text:span text:style-name="T3"><text:s text:c="52"/></text:span><text:span text:style-name="T4">I.-Smluvní strany</text:span></text:p>
      <text:p text:style-name="Normální"><text:span text:style-name="T5">Zadavatel:</text:span><text:span text:style-name="T6"><text:s text:c="2"/>Mateřská škola Vsetín</text:span></text:p>
      <text:p text:style-name="P7"><text:s text:c="21"/>Ohrada 1879</text:p>
      <text:p text:style-name="P8"><text:s text:c="21"/>Příspěvková organizace</text:p>
      <text:p text:style-name="P9"><text:s text:c="21"/>IČO 60609249<text:bookmark-start text:name="_GoBack"/><text:bookmark-end text:name="_GoBack"/></text:p>
      <text:p text:style-name="P10"><text:s text:c="21"/>Zastoupen p.Kotrlovou– ředitelkou školy</text:p>
      <text:p text:style-name="P11"><text:s text:c="38"/>/ dále jen objednavatel/</text:p>
      <text:p text:style-name="P12"/>
      <text:p text:style-name="P13"><text:s text:c="21"/></text:p>
      <text:p text:style-name="Normální"><text:span text:style-name="T14"><text:s/></text:span><text:span text:style-name="T15">Zhotovitel: <text:s/></text:span><text:span text:style-name="T16">Dřevovýroba Kaštánek s.r.o</text:span></text:p>
      <text:p text:style-name="P17"><text:s text:c="23"/>Zlechovská 2007</text:p>
      <text:p text:style-name="P18"><text:s text:c="23"/>686 03 staré Město<text:s/></text:p>
      <text:p text:style-name="P19"><text:s text:c="22"/>IČO 26940108</text:p>
      <text:p text:style-name="P20"><text:s text:c="21"/>Zastoupen Zdeňkem Kaštánkem –jednatelem společnosti</text:p>
      <text:p text:style-name="P21"><text:s text:c="20"/>/ dále jen zhotovitel/</text:p>
      <text:p text:style-name="Normální"><text:span text:style-name="T22"><text:s text:c="2"/></text:span><text:span text:style-name="T23"><text:s text:c="17"/></text:span></text:p>
      <text:p text:style-name="P24"/>
      <text:p text:style-name="P25"><text:s text:c="24"/><text:tab/></text:p>
      <text:p text:style-name="P26"><text:s text:c="20"/><text:tab/><text:tab/></text:p>
      <text:p text:style-name="P27"><text:s text:c="18"/></text:p>
      <text:p text:style-name="P28"><text:s text:c="11"/><text:s text:c="53"/>I.-Preambule</text:p>
      <text:p text:style-name="P29">Zhotovitel výslovně prohlašuje, že disponuje živnostenským oprávněním v rozsahu plnění této smlouvy a prohlašuje, že je odborně způsobilý pro veškerou činnost, která je předmětem této smlouvy a že disponuje takovými kapacitami a odbornými znalostmi, které jsou k provedení díla nezbytné.</text:p>
      <text:p text:style-name="Normální"><text:span text:style-name="T30"><text:s text:c="86"/></text:span></text:p>
      <text:p text:style-name="P31"><text:s text:c="50"/>II.-Předmět smlouvy</text:p>
      <text:p text:style-name="P32">1.Předmětem plnění této smlouvy/dále jen dílo/ je dodávka interiérových obkladů krytů radiátorů a úložných skříněk daným položkovým rozpočtem v cenové nabídce v objektu MŠ Ohrada 1879 Vsetín . Zhotovitel se zavazuje provést na svůj náklad a nebezpečí pro objednavatele dílo dle položkového rozpočtu, který je nedílnou součástí této smlouvy. <text:s text:c="4"/></text:p>
      <text:p text:style-name="Normální"><text:span text:style-name="T33"><text:s text:c="52"/></text:span><text:span text:style-name="T34">IV. –Místo a termín <text:s text:c="25"/></text:span></text:p>
      <text:p text:style-name="P35">1.Místem dodání předmětného zboží je objekt budovy MŠ Ohrada 1879,Vsetín</text:p>
      <text:p text:style-name="P36">2.Termín dodání zboží prodávajícím je stanoven na 6.9.2020 pokud se smluvní strany nedohodnou jinak .</text:p>
      <text:p text:style-name="P37">3.Zboží pokládají smluvní strany za dodané,jestliže dojte k jeho převzetí od prodávajícího odpovědným pracovníkem kupujícího.Dokladem o splnění dodávky/včetně montáže/ zboží podle této smlouvy je dodací list opatřený podpisem odpovědného pracovníka kupujícího.</text:p>
      <text:p text:style-name="P38">4.Kupující není povinen převzít zboží vykazující vady a nedodělky.</text:p>
      <text:p text:style-name="Normální"><text:span text:style-name="T39"><text:s text:c="51"/></text:span><text:span text:style-name="T40">V.-Cena díla<text:s/></text:span></text:p>
      <text:p text:style-name="P41">1.Za provedení díla byla stanovena cena dle položkového rozpočtu v cenové nabídce.<text:s/></text:p>
      <text:p text:style-name="Normální"><text:span text:style-name="T42">Cena bez 21% DPH <text:s/>183161,-Kč <text:s text:c="47"/>DPH 21% 38464,-Kč</text:span><text:span text:style-name="T43"><text:s text:c="3"/></text:span></text:p>
      <text:p text:style-name="Normální"><text:span text:style-name="T44"><text:s text:c="59"/></text:span><text:span text:style-name="T45">Cena včetně 21% DPH 221625</text:span><text:span text:style-name="T46">,-Kč<text:s/></text:span></text:p>
      <text:p text:style-name="P47">2.Cena je stanovena na základě položkového rozpočtu <text:s/>v cenové nabídce přílohou této smlouvy.</text:p>
      <text:p text:style-name="P48">3.Po dodání zboží je prodávající oprávněn vystavit fakturu, která splňuje veškeré předpisy o daňovém účetnictví.</text:p>
      <text:p text:style-name="P49">5.Faktura je splatná do 14 dní od vystavení</text:p>
      <text:p text:style-name="P50">6.Faktura bude uhrazena bezhotovostním převodem na účet prodávajícího.</text:p>
      <text:p text:style-name="P51"><text:s text:c="51"/>VI.-Záruční podmínky <text:s text:c="2"/></text:p>
      <text:p text:style-name="P52">1.Prodávající odpovídá za to,že zboží bude mít smluvenou jakost a provedení,bude dodáno v množství specifikovaném v příloze, která je nedílnou součástí této smlouvy.</text:p>
      <text:p text:style-name="P53">2.Dále prodávající zaručuje záruční dobu 24 měsíců na celkový interiérový nábytek.</text:p>
      <text:p text:style-name="P54">3.Pokud dojde k zjištění vad v průběhu záruční lhůty,je kupující oprávněn tyto vady oznámit prodávajícímu/reklamovat/.</text:p>
      <text:p text:style-name="P55">4.Prodávající je povinen bez zbytečného odkladu poté, co mu bude doručena reklamace vad kupujícího, se k této reklamaci vyjádřit do 24 hod, s tím , že následné opravy probíhají ihned po zjištění závady ,aby nebyl omezen provoz v MŠ.<text:s/></text:p>
      <text:p text:style-name="Normální"><text:span text:style-name="T56"><text:s text:c="20"/></text:span><text:span text:style-name="T57"><text:s text:c="34"/></text:span><text:span text:style-name="T58">VII.-Základní podmínky provedení díla</text:span></text:p>
      <text:p text:style-name="P59">1.Zhotovitel provede dílo dle položkového rozpočtu<text:s/></text:p>
      <text:p text:style-name="Normální"><text:span text:style-name="T60">2.Ze strany kupujícího musí být nachystány prostory k instalaci nábytku</text:span></text:p>
      <text:p text:style-name="P61"><text:s text:c="55"/>VIII.-Předání přejímání díla</text:p>
      <text:p text:style-name="P62"><text:s text:c="68"/></text:p>
      <text:p text:style-name="Normální"><text:span text:style-name="T63">1.Dílo je provedeno jeho řádným ukončením a předáním objednateli v místě plnění. Řádným</text:span><text:span text:style-name="T64"><text:s/></text:span><text:span text:style-name="T65">dokončením se rozumí úplné a bezzávadné dokončení dodávky ve smyslu té</text:span><text:span text:style-name="T66">to smlouvy.</text:span></text:p>
      <text:p text:style-name="P67">2.Objednatel se zavazuje řádně provedené dílo převzít a zaplatit za něj zhotoviteli sjednanou cenu <text:s/>dle článku čl. V. této smlouvy.</text:p>
      <text:p text:style-name="Normální"><text:span text:style-name="T68"><text:s text:c="54"/></text:span><text:span text:style-name="T69">IX.-Vlastnické právo<text:s/></text:span></text:p>
      <text:p text:style-name="P70">Vlastnické právo k dílu přechází ze<text:s/>zhotovitele na objednatele okamžikem proplacení vystavené faktury.</text:p>
      <text:p text:style-name="Normální"><text:span text:style-name="T71"><text:s text:c="51"/></text:span><text:span text:style-name="T72">X.-Závěrečné ustanovení</text:span></text:p>
      <text:p text:style-name="P73">1.Smlouva nabývá platnosti a účinnosti dnem jejího podpisu oprávněnými zástupci smluvních stran.</text:p>
      <text:p text:style-name="P74">2.Smlouva je vyhotovena ve dvou stejnopisech s platností originálu z nichž každá ze smluvních stran obdrží v jednom vyhotovení.</text:p>
      <text:p text:style-name="P75">3.Smlouvu lze měnit pouze písemnými dodatky podepsanými oprávněnými zástupci smluvních stran.</text:p>
      <text:p text:style-name="P76">4.V ostatním se tato smlouva řídí platným občanským<text:s/>zákoníkem. Dáno ve dvou vyhotoveních s tím, že obě paré mají platnost a závaznost originálu.</text:p>
      <text:p text:style-name="P77">5. Dle zákona č.340/2015 Sb. Zákon o zvláštních podmínkách účinnosti některých smluv, uveřejňování těchto smluv a o registru smluv/zákon o registru smluv/ se obě<text:s/>strany dohodly, že smlouva bude zveřejněna v registru smluv.</text:p>
      <text:p text:style-name="P78">Tuto smlouvu zveřejní objednatel díla –MŠ Ohrada 1879 ,Vsetín příspěvková organizace, prostřednictvím statutárního zástupce –p.Kotrlovou, obě strany souhlasí, že smlouva neobsahuje žádné informace podléhající § 3 tohoto zákona.</text:p>
      <text:p text:style-name="P79"/>
      <text:p text:style-name="P80">Ve Starém Městě <text:s/>dne <text:s/>1.9.2020</text:p>
      <text:p text:style-name="P81"/>
      <text:p text:style-name="P82">Za zhotovitele : <text:s text:c="84"/>Za objednatele:</text:p>
      <text:p text:style-name="Normální"><text:span text:style-name="T83">Zdeněk Kaštánek <text:s text:c="57"/></text:span><text:span text:style-name="T84"><text:s text:c="8"/></text:span></text:p>
      <text:p text:style-name="P85">Dřevovýroba Kaštánek s.r.o <text:s text:c="45"/></text:p>
      <text:p text:style-name="P86"><text:s text:c="97"/></text:p>
      <text:p text:style-name="P87"/>
      <text:p text:style-name="P88"/>
      <text:p text:style-name="P89"/>
      <text:p text:style-name="P9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KANCELAR</dc:creator>
    <meta:creation-date>2021-02-09T09:00:00Z</meta:creation-date>
    <dc:date>2021-02-09T09:03:00Z</dc:date>
    <meta:print-date>2021-02-09T09:02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62" meta:character-count="5938" meta:row-count="42" meta:non-whitespace-character-count="5087"/>
  </office:meta>
</office:document-meta>
</file>