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3229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3437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708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/>
      <style:text-properties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adpis2" style:family="paragraph">
      <style:paragraph-properties fo:margin-left="0.5in" fo:text-indent="-0.5in">
        <style:tab-stops/>
      </style:paragraph-properties>
      <style:text-properties fo:font-weight="normal" style:font-weight-asian="normal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text-indent="0.25in"/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letter-spacing="0.0222in" fo:font-size="12pt" style:font-size-asian="12pt" style:font-size-complex="12pt"/>
    </style:style>
    <style:style style:name="P26" style:parent-style-name="Normální" style:family="paragraph">
      <style:text-properties fo:letter-spacing="0.0222in" fo:font-size="12pt" style:font-size-asian="12pt" style:font-size-complex="12pt"/>
    </style:style>
    <style:style style:name="P27" style:parent-style-name="Nadpis2" style:family="paragraph">
      <style:paragraph-properties fo:text-align="justify"/>
      <style:text-properties fo:font-weight="normal" style:font-weight-asian="normal" style:font-size-complex="12pt"/>
    </style:style>
    <style:style style:name="P28" style:parent-style-name="Základnítext21" style:family="paragraph">
      <style:paragraph-properties fo:text-align="justify"/>
      <style:text-properties style:font-size-complex="12pt"/>
    </style:style>
    <style:style style:name="P29" style:parent-style-name="Základnítext21" style:family="paragraph">
      <style:paragraph-properties fo:text-align="justify"/>
      <style:text-properties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adpis3" style:family="paragraph">
      <style:text-properties fo:font-weight="normal" style:font-weight-asian="normal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34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36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37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38" style:parent-style-name="Nadpis3" style:family="paragraph">
      <style:text-properties fo:font-weight="normal" style:font-weight-asian="normal" style:font-size-complex="12pt"/>
    </style:style>
    <style:style style:name="P39" style:parent-style-name="Nadpis3" style:family="paragraph">
      <style:text-properties fo:font-weight="normal" style:font-weight-asian="normal" style:font-size-complex="12pt"/>
    </style:style>
    <style:style style:name="P4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25in"/>
        </style:tab-stops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2" style:parent-style-name="Nadpis3" style:family="paragraph">
      <style:text-properties fo:font-weight="normal" style:font-weight-asian="normal" style:font-size-complex="12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color="#000000" fo:font-size="12pt" style:font-size-asian="12pt" style:font-size-complex="12pt"/>
    </style:style>
    <style:style style:name="T45" style:parent-style-name="Standardnípísmoodstavce" style:family="text">
      <style:text-properties fo:color="#000000" fo:font-size="12pt" style:font-size-asian="12pt" style:font-size-complex="12pt"/>
    </style:style>
    <style:style style:name="T46" style:parent-style-name="Standardnípísmoodstavce" style:family="text">
      <style:text-properties fo:color="#000000" fo:font-size="12pt" style:font-size-asian="12pt" style:font-size-complex="12pt"/>
    </style:style>
    <style:style style:name="T47" style:parent-style-name="Standardnípísmoodstavce" style:family="text">
      <style:text-properties fo:color="#000000" fo:font-size="12pt" style:font-size-asian="12pt" style:font-size-complex="12pt"/>
    </style:style>
    <style:style style:name="T48" style:parent-style-name="Standardnípísmoodstavce" style:family="text">
      <style:text-properties fo:color="#000000" fo:font-size="12pt" style:font-size-asian="12pt" style:font-size-complex="12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fo:color="#000000"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color="#000000" fo:font-size="12pt" style:font-size-asian="12pt" style:font-size-complex="12pt"/>
    </style:style>
    <style:style style:name="P52" style:parent-style-name="Nadpis2" style:family="paragraph">
      <style:paragraph-properties fo:text-align="justify"/>
      <style:text-properties fo:font-weight="normal" style:font-weight-asian="normal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6" style:parent-style-name="Nadpis3" style:family="paragraph">
      <style:text-properties fo:font-weight="normal" style:font-weight-asian="normal" style:font-size-complex="12pt"/>
    </style:style>
    <style:style style:name="P57" style:parent-style-name="Základnítext" style:family="paragraph"/>
    <style:style style:name="T58" style:parent-style-name="Standardnípísmoodstavce" style:family="text">
      <style:text-properties fo:color="#000000" style:font-size-complex="12pt"/>
    </style:style>
    <style:style style:name="T59" style:parent-style-name="Standardnípísmoodstavce" style:family="text">
      <style:text-properties fo:color="#000000" style:font-size-complex="12pt"/>
    </style:style>
    <style:style style:name="T60" style:parent-style-name="Standardnípísmoodstavce" style:family="text">
      <style:text-properties fo:color="#000000" style:font-size-complex="12pt"/>
    </style:style>
    <style:style style:name="T61" style:parent-style-name="Standardnípísmoodstavce" style:family="text">
      <style:text-properties fo:color="#000000" style:font-size-complex="12pt"/>
    </style:style>
    <style:style style:name="T62" style:parent-style-name="Standardnípísmoodstavce" style:family="text">
      <style:text-properties fo:color="#000000" style:font-size-complex="12pt"/>
    </style:style>
    <style:style style:name="T63" style:parent-style-name="Standardnípísmoodstavce" style:family="text">
      <style:text-properties fo:color="#000000" style:font-size-complex="12pt"/>
    </style:style>
    <style:style style:name="T64" style:parent-style-name="Standardnípísmoodstavce" style:family="text">
      <style:text-properties fo:color="#000000" style:font-size-complex="12pt"/>
    </style:style>
    <style:style style:name="T65" style:parent-style-name="Standardnípísmoodstavce" style:family="text">
      <style:text-properties fo:color="#000000" style:font-size-complex="12pt"/>
    </style:style>
    <style:style style:name="T66" style:parent-style-name="Standardnípísmoodstavce" style:family="text">
      <style:text-properties fo:color="#000000" style:font-size-complex="12pt"/>
    </style:style>
    <style:style style:name="T67" style:parent-style-name="Standardnípísmoodstavce" style:family="text">
      <style:text-properties fo:color="#000000" style:font-size-complex="12pt"/>
    </style:style>
    <style:style style:name="T68" style:parent-style-name="Standardnípísmoodstavce" style:family="text">
      <style:text-properties fo:color="#000000" style:font-size-complex="12pt"/>
    </style:style>
    <style:style style:name="P69" style:parent-style-name="Základnítext" style:family="paragraph">
      <style:text-properties style:font-size-complex="12pt"/>
    </style:style>
    <style:style style:name="P70" style:parent-style-name="Základnítext" style:family="paragraph">
      <style:paragraph-properties fo:margin-left="0.2708in">
        <style:tab-stops/>
      </style:paragraph-properties>
      <style:text-properties style:font-size-complex="12pt"/>
    </style:style>
    <style:style style:name="P71" style:parent-style-name="Nadpis3" style:family="paragraph">
      <style:text-properties fo:font-weight="normal" style:font-weight-asian="normal" style:font-size-complex="12pt"/>
    </style:style>
    <style:style style:name="P72" style:parent-style-name="Normální" style:family="paragraph">
      <style:paragraph-properties fo:text-align="justify">
        <style:tab-stops>
          <style:tab-stop style:type="left" style:position="-0.270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5" style:parent-style-name="Nadpis3" style:family="paragraph">
      <style:text-properties fo:font-weight="normal" style:font-weight-asian="normal" style:font-size-complex="12pt"/>
    </style:style>
    <style:style style:name="P7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íže uvedeného dne, měsíce a roku uzavřely smluvní strany</text:p>
      <text:p text:style-name="P6"/>
      <text:p text:style-name="P7">1) Porsche Inter Auto CZ spol. s r.o., odštěpný závod AUTO Heller Ostrava</text:p>
      <text:p text:style-name="P8"><text:s text:c="4"/>se sídlem Vrchlického 31/18, 150 00 Praha 5</text:p>
      <text:h text:style-name="P9" text:outline-level="2"><text:s text:c="5"/>IČ: 47124652, DIČ CZ47124652<text:s/></text:h>
      <text:p text:style-name="P10"><text:s text:c="5"/>zapsána v obchodním rejstříku vedeném Městským soudem v Praze v odd. C, vl. č. 12939</text:p>
      <text:p text:style-name="P11"><text:s text:c="5"/>zastoupena<text:s/>xxxx, vedoucím provozovny, na základě plné moci</text:p>
      <text:p text:style-name="P12"><text:s text:c="5"/>(dále jen „objednatel“)</text:p>
      <text:p text:style-name="P13"/>
      <text:p text:style-name="P14">a</text:p>
      <text:p text:style-name="P15"/>
      <text:p text:style-name="P16">2) <text:s/>Zoologická zahrada<text:s/>a botanický park<text:s/>Ostrava, příspěvková organizace</text:p>
      <text:p text:style-name="P17">se sídlem Ostrava - Slezská Ostrava, Michálkovická 197, PSČ 710 00<text:s/></text:p>
      <text:p text:style-name="P18">IČ: 00373249, DIČ: CZ00373249</text:p>
      <text:p text:style-name="P19"><text:s text:c="6"/>Evidence dle Zřizovací listiny ze dne 22.5.2014, usnesení č. 2509/1014/32 ze dne 21.5.14</text:p>
      <text:p text:style-name="P20">zastoupena<text:s/>Ing. Tomášem Hanzelkou, pověřeným vedením</text:p>
      <text:p text:style-name="P21">(dále jen „dodavatel“)</text:p>
      <text:p text:style-name="P22"/>
      <text:p text:style-name="P23">tuto</text:p>
      <text:p text:style-name="P24"><text:span text:style-name="T25">smlouvu o reklamě a propagaci</text:span></text:p>
      <text:p text:style-name="P26"/>
      <text:h text:style-name="P27" text:outline-level="2">Předmět smlouvy</text:h>
      <text:list text:style-name="LFO5" text:continue-numbering="true">
        <text:list-item>
          <text:list>
            <text:list-item>
              <text:p text:style-name="P28">Dodavatel prohlašuje, že je oprávněn uzavírat smlouvy, jejichž předmětem je reklama a propagace objednatele.</text:p>
            </text:list-item>
            <text:list-item>
              <text:p text:style-name="P29">Dodavatel se zavazuje pro objednatele realizovat reklamu a propagaci objednatele <text:s/>v rozsahu a způsobem specifikovaným v článku II./2.1. této smlouvy.</text:p>
            </text:list-item>
          </text:list>
        </text:list-item>
      </text:list>
      <text:p text:style-name="P30"/>
      <text:h text:style-name="P31" text:outline-level="3">Povinnosti dodavatele</text:h>
      <text:list text:style-name="LFO5" text:continue-numbering="true">
        <text:list-item>
          <text:list>
            <text:list-item>
              <text:p text:style-name="P32">Dodavatel se zavazuje v rámci reklamy a propagace objednatele poskytnout toto plnění:</text:p>
            </text:list-item>
          </text:list>
        </text:list-item>
      </text:list>
      <text:list text:style-name="LFO6" text:continue-numbering="true">
        <text:list-item>
          <text:p text:style-name="P33">umístění 1 ks reklamního panelu velikosti 2 x 1 m na parkovišti návštěvníků,</text:p>
        </text:list-item>
        <text:list-item>
          <text:p text:style-name="P34">umístění<text:s/>1 ks reklamního panelu o velikosti 2 x 0,8 m<text:s/>u expozice hrochů,</text:p>
        </text:list-item>
        <text:list-item>
          <text:p text:style-name="P35">umožnění umístění<text:s/>1<text:s/>ks vozidla<text:s/>objednatele v areálu Zoo<text:s/>Ostrava,</text:p>
        </text:list-item>
        <text:list-item>
          <text:p text:style-name="P36">umístění loga objednatele na webových stránkách dodavatele v sekci významní<text:s/></text:p>
        </text:list-item>
      </text:list>
      <text:p text:style-name="P37"><text:s text:c="18"/>partneři,</text:p>
      <text:h text:style-name="P38" text:outline-level="3"/>
      <text:h text:style-name="P39" text:outline-level="3">Povinnosti objednatele</text:h>
      <text:list text:style-name="LFO5" text:continue-numbering="true">
        <text:list-item>
          <text:list>
            <text:list-item>
              <text:p text:style-name="P40">Objednatel se zavazuje předat dodavateli veškeré podklady, které tento potřebuje ke splnění povinností dle článku <text:s/>II./2.1. této smlouvy.<text:s/></text:p>
            </text:list-item>
          </text:list>
        </text:list-item>
      </text:list>
      <text:p text:style-name="P41"/>
      <text:h text:style-name="P42" text:outline-level="3">Cena a platební podmínky</text:h>
      <text:list text:style-name="LFO5" text:continue-numbering="true">
        <text:list-item>
          <text:list>
            <text:list-item>
              <text:p text:style-name="P43"><text:span text:style-name="T44">Cena za služby v oblasti reklamy a propagace ze strany dodavatele byla sjednána dohodou stran ve výši<text:s/></text:span><text:span text:style-name="T45">15</text:span><text:span text:style-name="T46"><text:s/>000,- Kč měsíčně, slovy:<text:s/></text:span><text:span text:style-name="T47">patnácttisíckorunčeských<text:s/></text:span><text:span text:style-name="T48">bez DPH. K této ceně bude připočteno platné DPH. <text:s/></text:span></text:p>
            </text:list-item>
            <text:list-item>
              <text:p text:style-name="P49"><text:span text:style-name="T50">Smluvní strany se dohodly, že sjednaná cena za reklamu a propagaci je splatná na základě daňového dokladu, který je dodavatel oprávněn vystavit k poslednímu dni daného měsíce se splatností 14 dní od data vystavení.<text:s/></text:span></text:p>
            </text:list-item>
          </text:list>
        </text:list-item>
      </text:list>
      <text:p text:style-name="P51"/>
      <text:soft-page-break/>
      <text:h text:style-name="P52" text:outline-level="2">Další povinnosti smluvních stran</text:h>
      <text:list text:style-name="LFO5" text:continue-numbering="true">
        <text:list-item>
          <text:list>
            <text:list-item>
              <text:p text:style-name="P53">Smluvní strany se zavazují při poskytování plnění dle této smlouvy a při realizaci činností souvisejících dbát dobrého jména druhé smluvní strany a bez zbytečného odkladu si sdělovat všechny okolnosti důležité pro plnění svých povinností.</text:p>
            </text:list-item>
            <text:list-item>
              <text:p text:style-name="P54">Smluvní strany se zavazují zachovávat obchodní tajemství a důvěrné informace, které získaly v souvislosti s činností dle této smlouvy, a které by mohly poškodit obchodní zájmy nebo jméno druhé smluvní strany. Tato povinnost trvá i po ukončení této smlouvy do doby, než se tyto skutečnosti stanou obecně známými.</text:p>
            </text:list-item>
          </text:list>
        </text:list-item>
      </text:list>
      <text:p text:style-name="P55"/>
      <text:h text:style-name="P56" text:outline-level="3">Účinnost smlouvy, doba trvání, odstoupení</text:h>
      <text:list text:style-name="LFO5" text:continue-numbering="true">
        <text:list-item>
          <text:list>
            <text:list-item>
              <text:p text:style-name="P57"><text:span text:style-name="T58">Smlouva nabývá platnosti dnem jejího podpisu oběma smluvními stranami a uzavírá se na dobu určitou od 01.0</text:span><text:span text:style-name="T59">2</text:span><text:span text:style-name="T60">.20</text:span><text:span text:style-name="T61">21</text:span><text:span text:style-name="T62"><text:s/>do 31.</text:span><text:span text:style-name="T63">1</text:span><text:span text:style-name="T64">2</text:span><text:span text:style-name="T65">.20</text:span><text:span text:style-name="T66">2</text:span><text:span text:style-name="T67">1</text:span><text:span text:style-name="T68">.</text:span></text:p>
            </text:list-item>
            <text:list-item>
              <text:p text:style-name="P69">Odstoupit od smlouvy lze pouze z důvodů stanovených zákonem.<text:s/></text:p>
            </text:list-item>
          </text:list>
        </text:list-item>
      </text:list>
      <text:p text:style-name="P70"/>
      <text:h text:style-name="P71" text:outline-level="3">Pojištění<text:s/></text:h>
      <text:list text:style-name="LFO5" text:continue-numbering="true">
        <text:list-item>
          <text:list>
            <text:list-item>
              <text:p text:style-name="P72">Objednatel prohlašuje, že vystavovaná vozidla jsou řádně pojištěna, a to i pro případ poškození, zničení nebo odcizení dopravního prostředku v rozsahu stanoveném platnými pojistnými podmínkami.</text:p>
            </text:list-item>
            <text:list-item>
              <text:p text:style-name="P73">Po dobu stání vozidla v areálu ZOO nebo před vstupem do tohoto areálu platí, že dodavatel neodpovídá za poškození, ztrátu nebo zničení vozidel.<text:s/></text:p>
            </text:list-item>
          </text:list>
        </text:list-item>
      </text:list>
      <text:p text:style-name="P74"/>
      <text:h text:style-name="P75" text:outline-level="3">Závěrečná ustanovení</text:h>
      <text:list text:style-name="LFO5" text:continue-numbering="true">
        <text:list-item>
          <text:list>
            <text:list-item>
              <text:p text:style-name="P76">Smlouva je vyhotovena ve dvou stejnopisech, z nichž každá ze smluvních stran obdrží po jednom vyhotovení.</text:p>
            </text:list-item>
            <text:list-item>
              <text:p text:style-name="P77">Změny a dodatky k této smlouvě lze činit jen při dodržení písemné formy.</text:p>
            </text:list-item>
            <text:list-item>
              <text:p text:style-name="P78">Dodavatel upozorňuje objednatele na svou zákonnou povinnost zveřejňovat veškeré smlouvy a objednávky (včetně rámcových) v registru smluv, kdy hodnota plnění nebo předpokládaná hodnota plnění přesáhne či může přesáhnout 50.000,-Kč bez DPH a objednatel s tímto zveřejněním souhlasí.</text:p>
            </text:list-item>
          </text:list>
        </text:list-item>
      </text:list>
      <text:p text:style-name="P79"/>
      <text:p text:style-name="P80"/>
      <text:p text:style-name="P81">V  Ostravě dne<text:s/>1.2.2021</text:p>
      <text:p text:style-name="P82"/>
      <text:p text:style-name="P83"/>
      <text:p text:style-name="P84"/>
      <text:p text:style-name="P85">…………………………………………….. <text:s text:c="10"/>……………………………………………..</text:p>
      <text:p text:style-name="P86"><text:span text:style-name="T87"><text:s text:c="2"/></text:span><text:span text:style-name="T88"><text:tab/>za objednatele</text:span><text:span text:style-name="T89"><text:tab/></text:span><text:span text:style-name="T90"><text:tab/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za doda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style:font-name="Tahoma" style:font-name-complex="Tahoma" fo:color="#000000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text-indent="0.25in"/>
      <style:text-properties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justify"/>
      <style:text-properties fo:font-size="12pt" style:font-size-asian="12pt" fo:hyphenate="false"/>
    </style: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fo:font-size="12pt" style:font-size-asian="12pt" style:font-size-complex="12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 fo:font-size="12pt" style:font-size-asian="12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6z0" style:display-name="WW8Num26z0" style:family="text"/>
    <style:style style:name="Standardnípísmoodstavce1" style:display-name="Standardní písmo odstavce1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ormální" style:next-style-name="Základnítext">
      <style:paragraph-properties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text-properties fo:font-size="12pt" style:font-size-asian="12pt"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4923in" fo:text-indent="-0.4923in">
        <style:tab-stops/>
      </style:paragraph-properties>
      <style:text-properties fo:font-size="12pt" style:font-size-asian="12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I">
        <style:list-level-properties text:space-before="0in" text:min-label-width="0.5in"/>
      </text:outline-level-style>
      <text:outline-level-style text:level="3" style:num-suffix="." style:num-format="I">
        <style:list-level-properties text:space-before="0in" text:min-label-width="0.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style:style style:name="WW_CharLFO5LVL3" style:family="text">
      <style:text-properties fo:font-size="12pt" style:font-size-asian="12pt" style:font-size-complex="12pt"/>
    </style:style>
    <style:style style:name="WW_CharLFO5LVL4" style:family="text">
      <style:text-properties fo:font-size="12pt" style:font-size-asian="12pt" style:font-size-complex="12pt"/>
    </style:style>
    <style:style style:name="WW_CharLFO5LVL5" style:family="text">
      <style:text-properties fo:font-size="12pt" style:font-size-asian="12pt" style:font-size-complex="12pt"/>
    </style:style>
    <style:style style:name="WW_CharLFO5LVL6" style:family="text">
      <style:text-properties fo:font-size="12pt" style:font-size-asian="12pt" style:font-size-complex="12pt"/>
    </style:style>
    <style:style style:name="WW_CharLFO5LVL7" style:family="text">
      <style:text-properties fo:font-size="12pt" style:font-size-asian="12pt" style:font-size-complex="12pt"/>
    </style:style>
    <style:style style:name="WW_CharLFO5LVL8" style:family="text">
      <style:text-properties fo:font-size="12pt" style:font-size-asian="12pt" style:font-size-complex="12pt"/>
    </style:style>
    <style:style style:name="WW_CharLFO5LVL9" style:family="text">
      <style:text-properties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3229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3437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708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8pt" style:font-size-asian="8pt"/>
    </style:style>
    <style:style style:name="P4" style:parent-style-name="Zápatí" style:family="paragraph">
      <style:paragraph-properties fo:text-align="center"/>
    </style:style>
    <style:style style:name="P5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oologická zahrada Ostrava, příspěvková organizace, Michálkovická 197, Ostrava - Slezská Ostrava</text:span></text:p>
      </style:header>
      <style:footer>
        <text:p text:style-name="P4"/>
        <text:p text:style-name="P5">Strana<text:s/><text:page-number text:fixed="false">1</text:page-number><text:s/>(celkem<text:s/><text:page-count style:num-format="1">2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íže uvedeného dne, měsíce a roku uzavřely smluvní strany</dc:title>
    <meta:initial-creator>AK-Skyba</meta:initial-creator>
    <dc:creator>ucetni</dc:creator>
    <meta:creation-date>2021-02-02T08:12:00Z</meta:creation-date>
    <dc:date>2021-02-02T08:14:00Z</dc:date>
    <meta:print-date>2015-01-15T11:49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560" meta:character-count="3858" meta:row-count="27" meta:non-whitespace-character-count="3305"/>
  </office:meta>
</office:document-meta>
</file>