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TableColumn3" style:family="table-column">
      <style:table-column-properties style:column-width="1.052in"/>
    </style:style>
    <style:style style:name="TableColumn4" style:family="table-column">
      <style:table-column-properties style:column-width="2.3777in"/>
    </style:style>
    <style:style style:name="Table2" style:family="table">
      <style:table-properties style:width="3.42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7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tru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2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true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7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true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ální" style:family="paragraph">
      <style:paragraph-properties style:vertical-align="auto" fo:margin-bottom="0in" fo:line-height="100%"/>
      <style:text-properties fo:hyphenate="true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24" style:parent-style-name="Normální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true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<text:s text:c="2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ubject:<text:s/></text:p>
          </table:table-cell>
          <table:table-cell table:style-name="TableCell8">
            <text:p text:style-name="P9">RE: objednávka 1_9</text:p>
          </table:table-cell>
        </table:table-row>
        <table:table-row table:style-name="TableRow10">
          <table:table-cell table:style-name="TableCell11">
            <text:p text:style-name="P12">Date:<text:s/></text:p>
          </table:table-cell>
          <table:table-cell table:style-name="TableCell13">
            <text:p text:style-name="P14">Thu, 25 Aug 2016 12:47:03 +0200</text:p>
          </table:table-cell>
        </table:table-row>
        <table:table-row table:style-name="TableRow15">
          <table:table-cell table:style-name="TableCell16">
            <text:p text:style-name="P17">From:<text:s/></text:p>
          </table:table-cell>
          <table:table-cell table:style-name="TableCell18">
            <text:p text:style-name="P19"><text:span text:style-name="T20">Velaz, s. r. o.<text:s/></text:span><text:a xlink:href="mailto:info@velaz.cz" office:target-frame-name="_top" xlink:show="replace"><text:span text:style-name="T21">&lt;info@velaz.cz&gt;</text:span></text:a></text:p>
          </table:table-cell>
        </table:table-row>
        <table:table-row table:style-name="TableRow22">
          <table:table-cell table:style-name="TableCell23">
            <text:p text:style-name="P24">Organization:<text:s/></text:p>
          </table:table-cell>
          <table:table-cell table:style-name="TableCell25">
            <text:p text:style-name="P26">Velaz, s. r. o.</text:p>
          </table:table-cell>
        </table:table-row>
      </table:table>
      <text:p text:style-name="P27"/>
      <text:p text:style-name="P28"/>
      <text:p text:style-name="P29"/>
      <text:p text:style-name="P30">Dobrý den paní Jeníčková,<text:s/></text:p>
      <text:p text:style-name="P31"/>
      <text:p text:style-name="P32"><text:s/>děkujeme za Vaši objednávku kterou tímto potvrzujeme.<text:s/></text:p>
      <text:p text:style-name="P33">Termín dodávky potvrdíme co nejdříve.<text:s/></text:p>
      <text:p text:style-name="P34"/>
      <text:p text:style-name="P35">S přátelským pozdravem<text:s/></text:p>
      <text:p text:style-name="P36"/>
      <text:p text:style-name="P37">Pavlína Dandová</text:p>
      <text:p text:style-name="P38">VELAZ, s. r. o.<text:s/></text:p>
      <text:p text:style-name="P3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 Mandovcová</meta:initial-creator>
    <dc:creator>Šárka Mandovcová</dc:creator>
    <meta:creation-date>2016-08-25T11:04:00Z</meta:creation-date>
    <dc:date>2016-08-25T11:07:00Z</dc:date>
    <meta:template xlink:href="Normal.dotm" xlink:type="simple"/>
    <meta:editing-cycles>4</meta:editing-cycles>
    <meta:editing-duration>PT120S</meta:editing-duration>
    <meta:document-statistic meta:page-count="1" meta:paragraph-count="1" meta:word-count="53" meta:character-count="368" meta:row-count="2" meta:non-whitespace-character-count="316"/>
  </office:meta>
</office:document-meta>
</file>