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<text:tab/>č. 2021/III-Ne/01-023 ze dne 19.1.2021</text:p>
      <text:p text:style-name="Normální">číslo objednávky uvádějte při korespondenci a fakturaci</text:p>
      <text:p text:style-name="Normální">DODAVATEL:</text:p>
      <text:p text:style-name="Normální"/>
      <text:p text:style-name="Normální">Pavel Kocurek</text:p>
      <text:p text:style-name="Normální">Těrlická 1489/60a</text:p>
      <text:p text:style-name="Normální">735 35 Horní Suchá<text:line-break/>IČ:<text:s/><text:bookmark-start text:name="_GoBack"/>76561160<text:bookmark-end text:name="_GoBack"/>,<text:s/>DIČ: CZ<text:s/>xxx</text:p>
      <text:p text:style-name="Normální"/>
      <text:p text:style-name="Normální">OBJEDNATEL - fakturační a korespondenční adresa:<text:s/></text:p>
      <text:p text:style-name="Normální">Zoologická zahrada a botanický park Ostrava, příspěvková organizace</text:p>
      <text:p text:style-name="Normální">Michálkovická 2081/197, 710 00 Ostrava</text:p>
      <text:p text:style-name="Normální">IČ: 00373249, DIČ: CZ00373249</text:p>
      <text:p text:style-name="Normální">Bankovní spojení: KB, a.s., č.ú: 2339-761/0100</text:p>
      <text:p text:style-name="Normální">zastoupena: Ing Tomášem Hanzelkou, ředitelem<text:line-break/>Vyřizuje: xxx <text:s/>vedoucí údržby</text:p>
      <text:p text:style-name="Normální">GSM: xxx, xxx<text:line-break/></text:p>
      <text:p text:style-name="Normální"/>
      <text:p text:style-name="Normální">PŘEDMĚT OBJEDNÁVKY:</text:p>
      <text:p text:style-name="Normální"><text:line-break/>Objednáváme u Vás:</text:p>
      <text:p text:style-name="Normální"/>
      <text:p text:style-name="Normální">Běžnou údržbu střech – čištění ploch střech, dešťových žlabů a svodů.</text:p>
      <text:p text:style-name="Normální">Budova a stavby v rámci celého areálu zoologické zahrady<text:s/>podle aktuální potřeby.</text:p>
      <text:p text:style-name="Normální">Fakturace bude prováděna na základě skutečně provedených prací.</text:p>
      <text:p text:style-name="Normální"><text:line-break/>TERMÍN PLNĚNÍ: 31.12.2021<text:line-break/>CENA PLNĚNÍ:Do 200.000, - Kč bez DPH<text:line-break/>MÍSTO PLNĚNÍ: Areál ZOO Ostrava<text:line-break/></text:p>
      <text:p text:style-name="Normální">PLATEBNÍ PODMÍNKY:</text:p>
      <text:p text:style-name="Normální"><text:line-break/>Na faktuře uvádějte číslo objednávky a kompletní<text:s/>název objednatele!</text:p>
      <text:p text:style-name="Normální">Faktura musí obsahovat náležitosti dle zákona o dani z přidané hodnoty v platném znění.</text:p>
      <text:p text:style-name="Normální">Doručení je možno provést elektronicky na e-mail: xxx</text:p>
      <text:p text:style-name="Normální">Úhrada konečné faktury bude provedena převodem. Splatnost 14 dní.<text:s/></text:p>
      <text:p text:style-name="Normální">Dodavatel vystaví fakturu –<text:s/>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Normální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Normální"/>
      <text:p text:style-name="Normální">Za objednatele: <text:s text:c="69"/>Potvrzení dodavatele:</text:p>
      <text:p text:style-name="Normální"/>
      <text:p text:style-name="Normální"/>
      <text:p text:style-name="Normální"/>
      <text:p text:style-name="Normální"/>
      <text:p text:style-name="Normální">............................................................<text:s text:c="35"/>............................................................</text:p>
      <text:p text:style-name="Normální">Ing. Tomáš Hanzelka, ředitel <text:s text:c="48"/>datum, razítko a podpis dodavatele</text:p>
      <text:p text:style-name="Normální"><text:tab/></text:p>
      <text:p text:style-name="Normální"><text:s text:c="19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SPOLUPRÁCI</dc:title>
    <meta:initial-creator>OlgaSedlackova</meta:initial-creator>
    <dc:creator>ucetni</dc:creator>
    <meta:creation-date>2021-01-30T09:51:00Z</meta:creation-date>
    <dc:date>2021-01-30T10:02:00Z</dc:date>
    <meta:template xlink:href="Normal" xlink:type="simple"/>
    <meta:editing-cycles>6</meta:editing-cycles>
    <meta:editing-duration>PT180S</meta:editing-duration>
    <meta:user-defined meta:name="Created" meta:value-type="date">2021-01-28T00:00:00Z</meta:user-defined>
    <meta:user-defined meta:name="Creator">Microsoft® Word 2013</meta:user-defined>
    <meta:user-defined meta:name="LastSaved" meta:value-type="date">2021-01-28T00:00:00Z</meta:user-defined>
    <meta:document-statistic meta:page-count="1" meta:paragraph-count="4" meta:word-count="355" meta:character-count="2451" meta:row-count="17" meta:non-whitespace-character-count="2100"/>
  </office:meta>
</office:document-meta>
</file>