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75in"/>
    </style:style>
    <style:style style:name="Table1" style:family="table" style:master-page-name="MP0">
      <style:table-properties style:width="6.8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1041in" fo:padding-left="0.2083in" fo:padding-bottom="0.1041in" fo:padding-right="0.2083in"/>
    </style:style>
    <style:style style:name="P5" style:parent-style-name="Normální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color="#008000" fo:font-size="12pt" style:font-size-asian="12pt" style:font-size-complex="12p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FF" style:writing-mode="lr-tb" style:vertical-align="middle" fo:padding-top="0.2083in" fo:padding-left="0.2083in" fo:padding-bottom="0.2083in" fo:padding-right="0.2083in"/>
    </style:style>
    <style:style style:name="P8" style:parent-style-name="Normální" style:family="paragraph">
      <style:paragraph-properties fo:margin-bottom="0.1666in"/>
    </style:style>
    <style:style style:name="T9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11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P12" style:parent-style-name="Normální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C304B3" fo:font-size="10.5pt" style:font-size-asian="10.5pt" style:font-size-complex="10.5pt"/>
    </style:style>
    <style:style style:name="P13" style:parent-style-name="Normální" style:family="paragraph">
      <style:text-properties style:font-name="Arial" style:font-name-asian="Times New Roman" style:font-name-complex="Arial" fo:font-size="10.5pt" style:font-size-asian="10.5pt" style:font-size-complex="10.5pt"/>
    </style:style>
    <style:style style:name="P14" style:parent-style-name="Normální" style:family="paragraph">
      <style:paragraph-properties fo:text-align="center"/>
    </style:style>
    <style:style style:name="T15" style:parent-style-name="Hypertextovýodkaz" style:family="text">
      <style:text-properties style:font-name="Arial" style:font-name-asian="Times New Roman" style:font-name-complex="Arial" fo:font-weight="bold" style:font-weight-asian="bold" style:font-weight-complex="bold" fo:color="#FFFFFF" fo:font-size="13.5pt" style:font-size-asian="13.5pt" style:font-size-complex="13.5pt" fo:background-color="#6CAE32" style:text-underline-type="none"/>
    </style:style>
    <style:style style:name="T16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CC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1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20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21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2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CC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ableRow24" style:family="table-row">
      <style:table-row-properties/>
    </style:style>
    <style:style style:name="TableCell25" style:family="table-cell">
      <style:table-cell-properties fo:border="none" fo:background-color="#666666" style:writing-mode="lr-tb" style:vertical-align="middle" fo:padding-top="0.052in" fo:padding-left="0.2083in" fo:padding-bottom="0.052in" fo:padding-right="0.2083in"/>
    </style:style>
    <style:style style:name="P26" style:parent-style-name="Normální" style:family="paragraph">
      <style:text-properties style:font-name="Arial" style:font-name-asian="Times New Roman" style:font-name-complex="Arial" fo:font-weight="bold" style:font-weight-asian="bold" style:font-weight-complex="bold" fo:color="#FFFFFF" fo:font-size="10.5pt" style:font-size-asian="10.5pt" style:font-size-complex="10.5pt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FFFFFF" style:writing-mode="lr-tb" fo:padding-top="0.052in" fo:padding-left="0.2083in" fo:padding-bottom="0.052in" fo:padding-right="0.2083in"/>
    </style:style>
    <style:style style:name="TableColumn30" style:family="table-column">
      <style:table-column-properties style:column-width="0.9784in"/>
    </style:style>
    <style:style style:name="TableColumn31" style:family="table-column">
      <style:table-column-properties style:column-width="1.7513in"/>
    </style:style>
    <style:style style:name="Table29" style:family="table">
      <style:table-properties style:width="2.7298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3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36" style:parent-style-name="Normální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3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41" style:parent-style-name="Normální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4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46" style:parent-style-name="Normální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47" style:parent-style-name="Normální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none" fo:background-color="#666666" style:writing-mode="lr-tb" style:vertical-align="middle" fo:padding-top="0.052in" fo:padding-left="0.2083in" fo:padding-bottom="0.052in" fo:padding-right="0.2083in"/>
    </style:style>
    <style:style style:name="P50" style:parent-style-name="Normální" style:family="paragraph">
      <style:text-properties style:font-name="Arial" style:font-name-asian="Times New Roman" style:font-name-complex="Arial" fo:font-weight="bold" style:font-weight-asian="bold" style:font-weight-complex="bold" fo:color="#FFFFFF" fo:font-size="10.5pt" style:font-size-asian="10.5pt" style:font-size-complex="10.5pt"/>
    </style:style>
    <style:style style:name="TableRow51" style:family="table-row">
      <style:table-row-properties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Column54" style:family="table-column">
      <style:table-column-properties style:column-width="0.9083in"/>
    </style:style>
    <style:style style:name="TableColumn55" style:family="table-column">
      <style:table-column-properties style:column-width="4.5312in"/>
    </style:style>
    <style:style style:name="TableColumn56" style:family="table-column">
      <style:table-column-properties style:column-width="0.4187in"/>
    </style:style>
    <style:style style:name="TableColumn57" style:family="table-column">
      <style:table-column-properties style:column-width="1.0166in"/>
    </style:style>
    <style:style style:name="Table53" style:family="table">
      <style:table-properties style:width="6.875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background-color="#EEEEEE" style:writing-mode="lr-tb" style:vertical-align="middle" fo:padding-top="0.0416in" fo:padding-left="0.2083in" fo:padding-bottom="0.0416in" fo:padding-right="0.0416in"/>
    </style:style>
    <style:style style:name="P60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61" style:family="table-cell">
      <style:table-cell-properties fo:border="none" fo:background-color="#EEEEEE" style:writing-mode="lr-tb" style:vertical-align="middle" fo:padding-top="0.0416in" fo:padding-left="0.0416in" fo:padding-bottom="0.0416in" fo:padding-right="0.0416in"/>
    </style:style>
    <style:style style:name="P62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63" style:family="table-cell">
      <style:table-cell-properties fo:border="none" fo:background-color="#EEEEEE" style:writing-mode="lr-tb" style:vertical-align="middle" fo:padding-top="0.0416in" fo:padding-left="0.0416in" fo:padding-bottom="0.0416in" fo:padding-right="0.0416in"/>
    </style:style>
    <style:style style:name="P64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65" style:family="table-cell">
      <style:table-cell-properties fo:border="none" fo:background-color="#EEEEEE" style:writing-mode="lr-tb" style:vertical-align="middle" fo:padding-top="0.0416in" fo:padding-left="0.0416in" fo:padding-bottom="0.0416in" fo:padding-right="0.2083in"/>
    </style:style>
    <style:style style:name="P66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69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70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71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2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73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74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75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78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79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80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1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82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83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84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87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88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89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0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91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92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93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96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97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98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9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100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101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102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105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06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107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8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109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110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111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114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15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116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7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118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119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120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123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24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125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6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127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128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129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132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33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134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35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136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137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138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141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42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143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4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145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146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147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150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51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152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53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154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155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156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159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60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161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2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163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164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165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168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69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170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1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172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173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174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177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78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179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80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181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182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183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186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87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188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89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190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191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192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195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96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197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8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199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200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201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204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05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206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07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208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209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210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213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14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215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6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217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218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219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222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23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224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5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226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227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228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231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32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233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34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235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236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237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240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41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242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3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244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245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246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249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50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251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52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253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254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255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258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59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260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61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262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263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264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267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68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269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70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271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272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273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276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77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278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79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280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281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282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285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86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287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88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289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290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291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294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95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296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97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298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299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300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303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304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305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06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307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308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309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312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313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314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15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316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317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318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321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322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323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24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325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326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327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330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331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332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33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334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335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336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339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340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341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42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343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344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345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348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349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350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51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352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353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354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357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358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359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60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361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362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363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366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367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368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69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370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371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372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375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376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377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78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379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380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381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384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385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386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87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388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389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390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393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394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395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96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397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398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399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402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403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404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05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406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407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408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411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412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413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14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415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416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417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420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421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422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23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424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425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426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429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430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431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32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433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434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435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438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439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440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41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442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443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444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447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448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449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50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451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452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453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456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457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458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59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460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461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462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465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466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467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68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469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470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471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474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475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476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77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478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479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480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483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484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485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86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487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488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489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492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493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494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95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496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497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498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501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502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503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04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505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506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507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510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511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512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13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514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515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516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519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520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521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22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523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524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525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526" style:family="table-row">
      <style:table-row-properties/>
    </style:style>
    <style:style style:name="TableCell527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528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529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530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31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532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533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534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537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538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539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40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541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542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543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546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547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548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49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550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551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552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555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556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557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58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559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560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561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562" style:family="table-row">
      <style:table-row-properties/>
    </style:style>
    <style:style style:name="TableCell563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564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565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T566" style:parent-style-name="Hypertextovýodkaz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67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568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569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570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573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574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575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576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577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578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579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none" fo:border-bottom="0.0104in solid #EEEEEE" fo:border-right="none" style:writing-mode="lr-tb" style:vertical-align="middle" fo:padding-top="0.0416in" fo:padding-left="0.2083in" fo:padding-bottom="0.0416in" fo:padding-right="0.0416in"/>
    </style:style>
    <style:style style:name="P582" style:parent-style-name="Normální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583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0416in"/>
    </style:style>
    <style:style style:name="P584" style:parent-style-name="Normální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/>
    </style:style>
    <style:style style:name="TableCell585" style:family="table-cell">
      <style:table-cell-properties fo:border-top="none" fo:border-left="none" fo:border-bottom="0.0104in solid #EEEEEE" fo:border-right="none" style:writing-mode="lr-tb" style:vertical-align="middle" fo:padding-top="0.0416in" fo:padding-left="0.0416in" fo:padding-bottom="0.0416in" fo:padding-right="0.2083in"/>
    </style:style>
    <style:style style:name="P586" style:parent-style-name="Normální" style:family="paragraph">
      <style:paragraph-properties fo:text-align="end"/>
    </style:style>
    <style:style style:name="T58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588" style:parent-style-name="Normální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89" style:family="table-row">
      <style:table-row-properties/>
    </style:style>
    <style:style style:name="TableCell590" style:family="table-cell">
      <style:table-cell-properties fo:border="none" fo:background-color="#FFFFFF" style:writing-mode="lr-tb" style:vertical-align="middle" fo:padding-top="0.2083in" fo:padding-left="0.2083in" fo:padding-bottom="0.2083in" fo:padding-right="0.2083in"/>
    </style:style>
    <style:style style:name="T59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2" style:parent-style-name="Hypertextovýodkaz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59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4" style:parent-style-name="Hypertextovýodkaz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06" style:family="table-row">
      <style:table-row-properties/>
    </style:style>
    <style:style style:name="TableCell607" style:family="table-cell">
      <style:table-cell-properties fo:border="none" style:writing-mode="lr-tb" style:vertical-align="middle" fo:padding-top="0.2083in" fo:padding-left="0.2083in" fo:padding-bottom="0.2083in" fo:padding-right="0.2083in"/>
    </style:style>
    <style:style style:name="P608" style:parent-style-name="Normální" style:family="paragraph">
      <style:paragraph-properties fo:text-align="center"/>
    </style:style>
    <style:style style:name="T60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10" style:parent-style-name="Hypertextovýodkaz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1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1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61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1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1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61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17" style:parent-style-name="Hypertextovýodkaz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1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Nová objednávka</text:p>
          </table:table-cell>
        </table:table-row>
        <table:table-row table:style-name="TableRow6">
          <table:table-cell table:style-name="TableCell7">
            <text:p text:style-name="P8"><text:span text:style-name="T9">Vážený zákazníku, právě jsme zaevidovali Vaši objednávku<text:s/></text:span><text:span text:style-name="T10">2055662243</text:span><text:span text:style-name="T11"><text:s/>a začínáme pracovat na jejím odbavení. Při případné komunikaci uvádějte prosím vždy číslo objednávky.</text:span></text:p>
            <text:p text:style-name="P12">Objednávky odbavujeme co nejrychleji, proto po odeslání již není možné dělat v objednávce jakékoli změny (přidávat, ubírat položky, změny v adrese).</text:p>
            <text:p text:style-name="P13"/>
            <text:p text:style-name="P14"><text:a xlink:href="https://www.eva.cz/sledovani-stavu/8387gm3shj4j9u89trgr77325fe9bfe8591993426579" office:target-frame-name="_top" xlink:show="replace"><text:span text:style-name="T15">Stav vyřízení objednávky</text:span></text:a></text:p>
            <text:p text:style-name="Normální"><text:span text:style-name="T16"><text:line-break/></text:span><text:span text:style-name="T17">Vyčkejte prosím na výzvu k osobnímu odběru.</text:span><text:span text:style-name="T18"><text:s/>Až bude zboží připraveno,<text:s/></text:span><text:span text:style-name="T19">zašleme Vám SMS zprávu</text:span><text:span text:style-name="T20">. Při případné komunikaci uvádějte prosím vždy číslo objednávky.</text:span><text:span text:style-name="T21"><text:line-break/></text:span><text:span text:style-name="T22">Pokud nestihnete zboží vyzvednout</text:span><text:span text:style-name="T23"><text:s/>ve lhůtě tří dnů, zavolejte předem a my čas na vyzvednutí prodloužíme.<text:s/></text:span></text:p>
          </table:table-cell>
        </table:table-row>
        <table:table-row table:style-name="TableRow24">
          <table:table-cell table:style-name="TableCell25">
            <text:p text:style-name="P26">Údaje vaší objednávky číslo 2055662243<text:s/></text:p>
          </table:table-cell>
        </table:table-row>
        <table:table-row table:style-name="TableRow27">
          <table:table-cell table:style-name="TableCell28">
            <table:table table:style-name="Table29">
              <table:table-columns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Normální"><text:span text:style-name="T34">Datum přijetí:</text:span></text:p>
                </table:table-cell>
                <table:table-cell table:style-name="TableCell35">
                  <text:p text:style-name="P36">28.12. 2020 12:22</text:p>
                </table:table-cell>
              </table:table-row>
              <table:table-row table:style-name="TableRow37">
                <table:table-cell table:style-name="TableCell38">
                  <text:p text:style-name="Normální"><text:span text:style-name="T39">Platba:</text:span></text:p>
                </table:table-cell>
                <table:table-cell table:style-name="TableCell40">
                  <text:p text:style-name="P41">Platební příkaz / QR platba</text:p>
                </table:table-cell>
              </table:table-row>
              <table:table-row table:style-name="TableRow42">
                <table:table-cell table:style-name="TableCell43">
                  <text:p text:style-name="Normální"><text:span text:style-name="T44">Doprava:</text:span></text:p>
                </table:table-cell>
                <table:table-cell table:style-name="TableCell45">
                  <text:p text:style-name="P46">Osobní odběr Mělník</text:p>
                </table:table-cell>
              </table:table-row>
            </table:table>
            <text:p text:style-name="P47"/>
          </table:table-cell>
        </table:table-row>
        <table:table-row table:style-name="TableRow48">
          <table:table-cell table:style-name="TableCell49">
            <text:p text:style-name="P50">Položky objednávky<text:s/></text:p>
          </table:table-cell>
        </table:table-row>
        <table:table-row table:style-name="TableRow51">
          <table:table-cell table:style-name="TableCell52"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Kód:</text:p>
                </table:table-cell>
                <table:table-cell table:style-name="TableCell61">
                  <text:p text:style-name="P62">Název:</text:p>
                </table:table-cell>
                <table:table-cell table:style-name="TableCell63">
                  <text:p text:style-name="P64">Kusů:</text:p>
                </table:table-cell>
                <table:table-cell table:style-name="TableCell65">
                  <text:p text:style-name="P66">Cena s DPH:</text:p>
                </table:table-cell>
              </table:table-row>
              <table:table-row table:style-name="TableRow67">
                <table:table-cell table:style-name="TableCell68">
                  <text:p text:style-name="P69">84353</text:p>
                </table:table-cell>
                <table:table-cell table:style-name="TableCell70">
                  <text:p text:style-name="Normální"><text:a office:title="Mixér ECG RM 430" xlink:href="https://www.eva.cz/zbozi/84353/mixer-ecg-rm-430/" office:target-frame-name="_top" xlink:show="replace"><text:span text:style-name="T71">Mixér ECG RM 430</text:span></text:a></text:p>
                </table:table-cell>
                <table:table-cell table:style-name="TableCell72">
                  <text:p text:style-name="P73">3</text:p>
                </table:table-cell>
                <table:table-cell table:style-name="TableCell74">
                  <text:p text:style-name="P75">1 197 Kč</text:p>
                </table:table-cell>
              </table:table-row>
              <table:table-row table:style-name="TableRow76">
                <table:table-cell table:style-name="TableCell77">
                  <text:p text:style-name="P78">DOP16494</text:p>
                </table:table-cell>
                <table:table-cell table:style-name="TableCell79">
                  <text:p text:style-name="Normální"><text:a office:title="Mop LEIFHEIT Combi Clean Twist XL 55360" xlink:href="https://www.eva.cz/zbozi/DOP16494/mop-leifheit-combi-clean-twist-xl-55360/" office:target-frame-name="_top" xlink:show="replace"><text:span text:style-name="T80">Mop LEIFHEIT Combi Clean Twist XL 55360</text:span></text:a></text:p>
                </table:table-cell>
                <table:table-cell table:style-name="TableCell81">
                  <text:p text:style-name="P82">4</text:p>
                </table:table-cell>
                <table:table-cell table:style-name="TableCell83">
                  <text:p text:style-name="P84">2 636 Kč</text:p>
                </table:table-cell>
              </table:table-row>
              <table:table-row table:style-name="TableRow85">
                <table:table-cell table:style-name="TableCell86">
                  <text:p text:style-name="P87">14003</text:p>
                </table:table-cell>
                <table:table-cell table:style-name="TableCell88">
                  <text:p text:style-name="Normální"><text:a office:title="Vědro stavební 20l zesílené s vodoznakem" xlink:href="https://www.eva.cz/zbozi/14003/vedro-stavebni-20l/" office:target-frame-name="_top" xlink:show="replace"><text:span text:style-name="T89">Vědro stavební 20l zesílené s vodoznakem</text:span></text:a></text:p>
                </table:table-cell>
                <table:table-cell table:style-name="TableCell90">
                  <text:p text:style-name="P91">10</text:p>
                </table:table-cell>
                <table:table-cell table:style-name="TableCell92">
                  <text:p text:style-name="P93">490 Kč</text:p>
                </table:table-cell>
              </table:table-row>
              <table:table-row table:style-name="TableRow94">
                <table:table-cell table:style-name="TableCell95">
                  <text:p text:style-name="P96">DOP04962</text:p>
                </table:table-cell>
                <table:table-cell table:style-name="TableCell97">
                  <text:p text:style-name="Normální"><text:a office:title="Smeták Regina s holí - imitace dřeva" xlink:href="https://www.eva.cz/zbozi/DOP04962/smetak-regina-s-holi-imitace-dreva/" office:target-frame-name="_top" xlink:show="replace"><text:span text:style-name="T98">Smeták Regina s holí - imitace dřeva</text:span></text:a></text:p>
                </table:table-cell>
                <table:table-cell table:style-name="TableCell99">
                  <text:p text:style-name="P100">10</text:p>
                </table:table-cell>
                <table:table-cell table:style-name="TableCell101">
                  <text:p text:style-name="P102">790 Kč</text:p>
                </table:table-cell>
              </table:table-row>
              <table:table-row table:style-name="TableRow103">
                <table:table-cell table:style-name="TableCell104">
                  <text:p text:style-name="P105">DOP16223</text:p>
                </table:table-cell>
                <table:table-cell table:style-name="TableCell106">
                  <text:p text:style-name="Normální"><text:a office:title="Koš odpadkový Curver ESSENTIALS 40l Anthracit / Silver 00760-686" xlink:href="https://www.eva.cz/zbozi/DOP16223/kos-odpadkovy-curver-essentials-40l-anthracit-silver-00760-686/" office:target-frame-name="_top" xlink:show="replace"><text:span text:style-name="T107">Koš odpadkový Curver ESSENTIALS 40l Anthracit / Silver 00760-686</text:span></text:a></text:p>
                </table:table-cell>
                <table:table-cell table:style-name="TableCell108">
                  <text:p text:style-name="P109">10</text:p>
                </table:table-cell>
                <table:table-cell table:style-name="TableCell110">
                  <text:p text:style-name="P111">3 490 Kč</text:p>
                </table:table-cell>
              </table:table-row>
              <table:table-row table:style-name="TableRow112">
                <table:table-cell table:style-name="TableCell113">
                  <text:p text:style-name="P114">DRO48178</text:p>
                </table:table-cell>
                <table:table-cell table:style-name="TableCell115">
                  <text:p text:style-name="Normální"><text:a office:title="Pytle na odpad Vaxon pevné 60l, 20ks, 19mi, černé" xlink:href="https://www.eva.cz/zbozi/DRO48178/pytle-na-odpad-vaxon-60l-20ks-19mi-cerne/" office:target-frame-name="_top" xlink:show="replace"><text:span text:style-name="T116">Pytle na odpad Vaxon pevné 60l, 20ks, 19mi, černé</text:span></text:a></text:p>
                </table:table-cell>
                <table:table-cell table:style-name="TableCell117">
                  <text:p text:style-name="P118">70</text:p>
                </table:table-cell>
                <table:table-cell table:style-name="TableCell119">
                  <text:p text:style-name="P120">2 240 Kč</text:p>
                </table:table-cell>
              </table:table-row>
              <table:table-row table:style-name="TableRow121">
                <table:table-cell table:style-name="TableCell122">
                  <text:p text:style-name="P123">DRO17047</text:p>
                </table:table-cell>
                <table:table-cell table:style-name="TableCell124">
                  <text:p text:style-name="Normální"><text:a office:title="AIR WICK FreshMatic náplň Vůně svěžího prádla 250 ml" xlink:href="https://www.eva.cz/zbozi/DRO17047/air-wick-freshmatic-napln-vune-sveziho-pradla-250-ml/" office:target-frame-name="_top" xlink:show="replace"><text:span text:style-name="T125">AIR WICK FreshMatic náplň Vůně svěžího prádla 250 ml</text:span></text:a></text:p>
                </table:table-cell>
                <table:table-cell table:style-name="TableCell126">
                  <text:p text:style-name="P127">40</text:p>
                </table:table-cell>
                <table:table-cell table:style-name="TableCell128">
                  <text:p text:style-name="P129">2 760 Kč</text:p>
                </table:table-cell>
              </table:table-row>
              <table:table-row table:style-name="TableRow130">
                <table:table-cell table:style-name="TableCell131">
                  <text:p text:style-name="P132">DRO15770</text:p>
                </table:table-cell>
                <table:table-cell table:style-name="TableCell133">
                  <text:p text:style-name="Normální"><text:a office:title="AIR WICK electric náplň Jemný satén 19 ml" xlink:href="https://www.eva.cz/zbozi/DRO15770/air-wick-electric-napln-jemny-saten-19-ml/" office:target-frame-name="_top" xlink:show="replace"><text:span text:style-name="T134">AIR WICK electric náplň Jemný satén 19 ml</text:span></text:a></text:p>
                </table:table-cell>
                <table:table-cell table:style-name="TableCell135">
                  <text:p text:style-name="P136">40</text:p>
                </table:table-cell>
                <table:table-cell table:style-name="TableCell137">
                  <text:p text:style-name="P138">2 360 Kč</text:p>
                </table:table-cell>
              </table:table-row>
              <table:table-row table:style-name="TableRow139">
                <table:table-cell table:style-name="TableCell140">
                  <text:p text:style-name="P141">DOP17189</text:p>
                </table:table-cell>
                <table:table-cell table:style-name="TableCell142">
                  <text:p text:style-name="Normální"><text:a office:title="Dóza na potraviny Heidrun dávkovací s násypkou 2 l" xlink:href="https://www.eva.cz/zbozi/DOP17189/doza-na-potraviny-heidrun-davkovaci-s-nasypkou-2-l/" office:target-frame-name="_top" xlink:show="replace"><text:span text:style-name="T143">Dóza na potraviny Heidrun dávkovací s násypkou 2 l</text:span></text:a></text:p>
                </table:table-cell>
                <table:table-cell table:style-name="TableCell144">
                  <text:p text:style-name="P145">10</text:p>
                </table:table-cell>
                <table:table-cell table:style-name="TableCell146">
                  <text:p text:style-name="P147">550 Kč</text:p>
                </table:table-cell>
              </table:table-row>
              <table:table-row table:style-name="TableRow148">
                <table:table-cell table:style-name="TableCell149">
                  <text:p text:style-name="P150">DRO45971</text:p>
                </table:table-cell>
                <table:table-cell table:style-name="TableCell151">
                  <text:p text:style-name="Normální"><text:a office:title="Vonný sáček SIDOLUX s vůní mars.mýdla 13,5 g" xlink:href="https://www.eva.cz/zbozi/DRO45971/vonny-sacek-sidolux-s-vuni-mars-mydla-13-5-g/" office:target-frame-name="_top" xlink:show="replace"><text:span text:style-name="T152">Vonný sáček SIDOLUX s vůní mars.mýdla 13,5 g</text:span></text:a></text:p>
                </table:table-cell>
                <table:table-cell table:style-name="TableCell153">
                  <text:p text:style-name="P154">55</text:p>
                </table:table-cell>
                <table:table-cell table:style-name="TableCell155">
                  <text:p text:style-name="P156">1 375 Kč</text:p>
                </table:table-cell>
              </table:table-row>
              <table:table-row table:style-name="TableRow157">
                <table:table-cell table:style-name="TableCell158">
                  <text:p text:style-name="P159">DRO48338</text:p>
                </table:table-cell>
                <table:table-cell table:style-name="TableCell160">
                  <text:p text:style-name="Normální"><text:a office:title="AIR WICK svíčka Vanilkové cukroví 105 g" xlink:href="https://www.eva.cz/zbozi/DRO48338/air-wick-svicka-vanilkove-cukrovi-105-g/" office:target-frame-name="_top" xlink:show="replace"><text:span text:style-name="T161">AIR WICK svíčka Vanilkové cukroví 105 g</text:span></text:a></text:p>
                </table:table-cell>
                <table:table-cell table:style-name="TableCell162">
                  <text:p text:style-name="P163">40</text:p>
                </table:table-cell>
                <table:table-cell table:style-name="TableCell164">
                  <text:p text:style-name="P165">1 560 Kč</text:p>
                </table:table-cell>
              </table:table-row>
              <table:table-row table:style-name="TableRow166">
                <table:table-cell table:style-name="TableCell167">
                  <text:p text:style-name="P168">DRO48337</text:p>
                </table:table-cell>
                <table:table-cell table:style-name="TableCell169">
                  <text:p text:style-name="Normální"><text:a office:title="AIR WICK svíčka Svařené víno 105 g" xlink:href="https://www.eva.cz/zbozi/DRO48337/air-wick-svicka-svarene-vino-105-g/" office:target-frame-name="_top" xlink:show="replace"><text:span text:style-name="T170">AIR WICK svíčka Svařené víno 105 g</text:span></text:a></text:p>
                </table:table-cell>
                <table:table-cell table:style-name="TableCell171">
                  <text:p text:style-name="P172">40</text:p>
                </table:table-cell>
                <table:table-cell table:style-name="TableCell173">
                  <text:p text:style-name="P174">1 560 Kč</text:p>
                </table:table-cell>
              </table:table-row>
              <table:table-row table:style-name="TableRow175">
                <table:table-cell table:style-name="TableCell176">
                  <text:p text:style-name="P177">DRO48339</text:p>
                </table:table-cell>
                <table:table-cell table:style-name="TableCell178">
                  <text:p text:style-name="Normální"><text:a office:title="AIR WICK svíčka Jantarová růže 105 g" xlink:href="https://www.eva.cz/zbozi/DRO48339/air-wick-svicka-jantarova-ruze-105-g/" office:target-frame-name="_top" xlink:show="replace"><text:span text:style-name="T179">AIR WICK svíčka Jantarová růže 105 g</text:span></text:a></text:p>
                </table:table-cell>
                <table:table-cell table:style-name="TableCell180">
                  <text:p text:style-name="P181">40</text:p>
                </table:table-cell>
                <table:table-cell table:style-name="TableCell182">
                  <text:p text:style-name="P183">1 560 Kč</text:p>
                </table:table-cell>
              </table:table-row>
              <table:table-row table:style-name="TableRow184">
                <table:table-cell table:style-name="TableCell185">
                  <text:p text:style-name="P186">DOP14835</text:p>
                </table:table-cell>
                <table:table-cell table:style-name="TableCell187">
                  <text:p text:style-name="Normální"><text:a office:title="Párátka Clanax oboustranná 500 ks" xlink:href="https://www.eva.cz/zbozi/DOP14835/paratka-clanax-oboustranna-500-ks/" office:target-frame-name="_top" xlink:show="replace"><text:span text:style-name="T188">Párátka Clanax oboustranná 500 ks</text:span></text:a></text:p>
                </table:table-cell>
                <table:table-cell table:style-name="TableCell189">
                  <text:p text:style-name="P190">15</text:p>
                </table:table-cell>
                <table:table-cell table:style-name="TableCell191">
                  <text:p text:style-name="P192">285 Kč</text:p>
                </table:table-cell>
              </table:table-row>
              <table:table-row table:style-name="TableRow193">
                <table:table-cell table:style-name="TableCell194">
                  <text:p text:style-name="P195">DOP16559</text:p>
                </table:table-cell>
                <table:table-cell table:style-name="TableCell196">
                  <text:p text:style-name="Normální"><text:a office:title="Kelímek plastový PARTY 0,2l 25ks čirý" xlink:href="https://www.eva.cz/zbozi/DOP16559/kelimek-plastovy-party-0-2l-25ks-ciry/" office:target-frame-name="_top" xlink:show="replace"><text:span text:style-name="T197">Kelímek plastový PARTY 0,2l 25ks čirý</text:span></text:a></text:p>
                </table:table-cell>
                <table:table-cell table:style-name="TableCell198">
                  <text:p text:style-name="P199">9</text:p>
                </table:table-cell>
                <table:table-cell table:style-name="TableCell200">
                  <text:p text:style-name="P201">126 Kč</text:p>
                </table:table-cell>
              </table:table-row>
              <table:table-row table:style-name="TableRow202">
                <table:table-cell table:style-name="TableCell203">
                  <text:p text:style-name="P204">DOP14410</text:p>
                </table:table-cell>
                <table:table-cell table:style-name="TableCell205">
                  <text:p text:style-name="Normální"><text:a office:title="Tácek papírový 16x23cm 15 ks" xlink:href="https://www.eva.cz/zbozi/DOP14410/tacek-papirovy-16x23cm-15-ks/" office:target-frame-name="_top" xlink:show="replace"><text:span text:style-name="T206">Tácek papírový 16x23cm 15 ks</text:span></text:a></text:p>
                </table:table-cell>
                <table:table-cell table:style-name="TableCell207">
                  <text:p text:style-name="P208">25</text:p>
                </table:table-cell>
                <table:table-cell table:style-name="TableCell209">
                  <text:p text:style-name="P210">500 Kč</text:p>
                </table:table-cell>
              </table:table-row>
              <table:table-row table:style-name="TableRow211">
                <table:table-cell table:style-name="TableCell212">
                  <text:p text:style-name="P213">DOP14846</text:p>
                </table:table-cell>
                <table:table-cell table:style-name="TableCell214">
                  <text:p text:style-name="Normální"><text:a office:title="Lžička čajová Toro Scandinavia 6ks" xlink:href="https://www.eva.cz/zbozi/DOP14846/lzicka-cajova-toro-scandinavia-6ks/" office:target-frame-name="_top" xlink:show="replace"><text:span text:style-name="T215">Lžička čajová Toro Scandinavia 6ks</text:span></text:a></text:p>
                </table:table-cell>
                <table:table-cell table:style-name="TableCell216">
                  <text:p text:style-name="P217">10</text:p>
                </table:table-cell>
                <table:table-cell table:style-name="TableCell218">
                  <text:p text:style-name="P219">390 Kč</text:p>
                </table:table-cell>
              </table:table-row>
              <table:table-row table:style-name="TableRow220">
                <table:table-cell table:style-name="TableCell221">
                  <text:p text:style-name="P222">DRO03726</text:p>
                </table:table-cell>
                <table:table-cell table:style-name="TableCell223">
                  <text:p text:style-name="Normální"><text:a office:title="Vložky ALWAYS Classic Maxi 9 ks" xlink:href="https://www.eva.cz/zbozi/DRO03726/vlozky-always-classic-maxi-9-ks/" office:target-frame-name="_top" xlink:show="replace"><text:span text:style-name="T224">Vložky ALWAYS Classic Maxi 9 ks</text:span></text:a></text:p>
                </table:table-cell>
                <table:table-cell table:style-name="TableCell225">
                  <text:p text:style-name="P226">25</text:p>
                </table:table-cell>
                <table:table-cell table:style-name="TableCell227">
                  <text:p text:style-name="P228">600 Kč</text:p>
                </table:table-cell>
              </table:table-row>
              <table:table-row table:style-name="TableRow229">
                <table:table-cell table:style-name="TableCell230">
                  <text:p text:style-name="P231">DRO11373</text:p>
                </table:table-cell>
                <table:table-cell table:style-name="TableCell232">
                  <text:p text:style-name="Normální"><text:a office:title="Vložky Naturella Classic Normal 10 ks" xlink:href="https://www.eva.cz/zbozi/DRO11373/vlozky-naturella-classic-normal-10-ks/" office:target-frame-name="_top" xlink:show="replace"><text:span text:style-name="T233">Vložky Naturella Classic Normal 10 ks</text:span></text:a></text:p>
                </table:table-cell>
                <table:table-cell table:style-name="TableCell234">
                  <text:p text:style-name="P235">25</text:p>
                </table:table-cell>
                <table:table-cell table:style-name="TableCell236">
                  <text:p text:style-name="P237">550 Kč</text:p>
                </table:table-cell>
              </table:table-row>
              <table:table-row table:style-name="TableRow238">
                <table:table-cell table:style-name="TableCell239">
                  <text:p text:style-name="P240">DRO47741</text:p>
                </table:table-cell>
                <table:table-cell table:style-name="TableCell241">
                  <text:p text:style-name="Normální"><text:a office:title="Sprchový gel AXE Black 250 ml" xlink:href="https://www.eva.cz/zbozi/DRO47741/spg-axe-black-250-ml/" office:target-frame-name="_top" xlink:show="replace"><text:span text:style-name="T242">Sprchový gel AXE Black 250 ml</text:span></text:a></text:p>
                </table:table-cell>
                <table:table-cell table:style-name="TableCell243">
                  <text:p text:style-name="P244">30</text:p>
                </table:table-cell>
                <table:table-cell table:style-name="TableCell245">
                  <text:p text:style-name="P246">1 170 Kč</text:p>
                </table:table-cell>
              </table:table-row>
              <table:table-row table:style-name="TableRow247">
                <table:table-cell table:style-name="TableCell248">
                  <text:p text:style-name="P249">DRO02636</text:p>
                </table:table-cell>
                <table:table-cell table:style-name="TableCell250">
                  <text:p text:style-name="Normální"><text:a office:title="Sprchový gel PALMOLIVE Sensitive 250 ml" xlink:href="https://www.eva.cz/zbozi/DRO02636/spg-palmolive-sensitive-250-ml/" office:target-frame-name="_top" xlink:show="replace"><text:span text:style-name="T251">Sprchový gel PALMOLIVE Sensitive 250 ml</text:span></text:a></text:p>
                </table:table-cell>
                <table:table-cell table:style-name="TableCell252">
                  <text:p text:style-name="P253">40</text:p>
                </table:table-cell>
                <table:table-cell table:style-name="TableCell254">
                  <text:p text:style-name="P255">1 280 Kč</text:p>
                </table:table-cell>
              </table:table-row>
              <table:table-row table:style-name="TableRow256">
                <table:table-cell table:style-name="TableCell257">
                  <text:p text:style-name="P258">DRO43380</text:p>
                </table:table-cell>
                <table:table-cell table:style-name="TableCell259">
                  <text:p text:style-name="Normální"><text:a office:title="Sprchový gel DOVE Shea Butter&amp;Vanilla 500 ml" xlink:href="https://www.eva.cz/zbozi/DRO43380/spg-dove-shea-butter-vanilla-500-ml/" office:target-frame-name="_top" xlink:show="replace"><text:span text:style-name="T260">Sprchový gel DOVE Shea Butter&amp;Vanilla 500 ml</text:span></text:a></text:p>
                </table:table-cell>
                <table:table-cell table:style-name="TableCell261">
                  <text:p text:style-name="P262">40</text:p>
                </table:table-cell>
                <table:table-cell table:style-name="TableCell263">
                  <text:p text:style-name="P264">2 360 Kč</text:p>
                </table:table-cell>
              </table:table-row>
              <text:soft-page-break/>
              <table:table-row table:style-name="TableRow265">
                <table:table-cell table:style-name="TableCell266">
                  <text:p text:style-name="P267">DRO08356</text:p>
                </table:table-cell>
                <table:table-cell table:style-name="TableCell268">
                  <text:p text:style-name="Normální"><text:a office:title="Šampon NIVEA MEN Power proti lupům 400 ml" xlink:href="https://www.eva.cz/zbozi/DRO08356/sampon-nivea-men-power-proti-lupum-400-ml/" office:target-frame-name="_top" xlink:show="replace"><text:span text:style-name="T269">Šampon NIVEA MEN Power proti lupům 400 ml</text:span></text:a></text:p>
                </table:table-cell>
                <table:table-cell table:style-name="TableCell270">
                  <text:p text:style-name="P271">40</text:p>
                </table:table-cell>
                <table:table-cell table:style-name="TableCell272">
                  <text:p text:style-name="P273">3 160 Kč</text:p>
                </table:table-cell>
              </table:table-row>
              <table:table-row table:style-name="TableRow274">
                <table:table-cell table:style-name="TableCell275">
                  <text:p text:style-name="P276">DRO00404</text:p>
                </table:table-cell>
                <table:table-cell table:style-name="TableCell277">
                  <text:p text:style-name="Normální"><text:a office:title="DOVE šampon 2v1 Daily Moisture 250 ml" xlink:href="https://www.eva.cz/zbozi/DRO00404/dove-sampon-2v1-daily-moisture-250-ml/" office:target-frame-name="_top" xlink:show="replace"><text:span text:style-name="T278">DOVE šampon 2v1 Daily Moisture 250 ml</text:span></text:a></text:p>
                </table:table-cell>
                <table:table-cell table:style-name="TableCell279">
                  <text:p text:style-name="P280">40</text:p>
                </table:table-cell>
                <table:table-cell table:style-name="TableCell281">
                  <text:p text:style-name="P282">1 960 Kč</text:p>
                </table:table-cell>
              </table:table-row>
              <table:table-row table:style-name="TableRow283">
                <table:table-cell table:style-name="TableCell284">
                  <text:p text:style-name="P285">DRO31094</text:p>
                </table:table-cell>
                <table:table-cell table:style-name="TableCell286">
                  <text:p text:style-name="Normální"><text:a office:title="OLD SPICE deospray Wolf Thorn 150 ml" xlink:href="https://www.eva.cz/zbozi/DRO31094/old-spice-deospray-wolf-thorn-150-ml/" office:target-frame-name="_top" xlink:show="replace"><text:span text:style-name="T287">OLD SPICE deospray Wolf Thorn 150 ml</text:span></text:a></text:p>
                </table:table-cell>
                <table:table-cell table:style-name="TableCell288">
                  <text:p text:style-name="P289">30</text:p>
                </table:table-cell>
                <table:table-cell table:style-name="TableCell290">
                  <text:p text:style-name="P291">1 770 Kč</text:p>
                </table:table-cell>
              </table:table-row>
              <table:table-row table:style-name="TableRow292">
                <table:table-cell table:style-name="TableCell293">
                  <text:p text:style-name="P294">DRO19606</text:p>
                </table:table-cell>
                <table:table-cell table:style-name="TableCell295">
                  <text:p text:style-name="Normální"><text:a office:title="REXONA deospray Shower Clean 150 ml" xlink:href="https://www.eva.cz/zbozi/DRO19606/rexona-deospray-shower-clean-150-ml/" office:target-frame-name="_top" xlink:show="replace"><text:span text:style-name="T296">REXONA deospray Shower Clean 150 ml</text:span></text:a></text:p>
                </table:table-cell>
                <table:table-cell table:style-name="TableCell297">
                  <text:p text:style-name="P298">30</text:p>
                </table:table-cell>
                <table:table-cell table:style-name="TableCell299">
                  <text:p text:style-name="P300">1 170 Kč</text:p>
                </table:table-cell>
              </table:table-row>
              <table:table-row table:style-name="TableRow301">
                <table:table-cell table:style-name="TableCell302">
                  <text:p text:style-name="P303">DRO48197</text:p>
                </table:table-cell>
                <table:table-cell table:style-name="TableCell304">
                  <text:p text:style-name="Normální"><text:a office:title="Kapesníčky ONCLÉ s balzámem 80 ks 4vrst. krabička" xlink:href="https://www.eva.cz/zbozi/DRO48197/kapesnicky-oncle-s-balzamem-80-ks-4vrst-krabicka/" office:target-frame-name="_top" xlink:show="replace"><text:span text:style-name="T305">Kapesníčky ONCLÉ s balzámem 80 ks 4vrst. krabička</text:span></text:a></text:p>
                </table:table-cell>
                <table:table-cell table:style-name="TableCell306">
                  <text:p text:style-name="P307">80</text:p>
                </table:table-cell>
                <table:table-cell table:style-name="TableCell308">
                  <text:p text:style-name="P309">2 560 Kč</text:p>
                </table:table-cell>
              </table:table-row>
              <table:table-row table:style-name="TableRow310">
                <table:table-cell table:style-name="TableCell311">
                  <text:p text:style-name="P312">DRO12019</text:p>
                </table:table-cell>
                <table:table-cell table:style-name="TableCell313">
                  <text:p text:style-name="Normální"><text:a office:title="Kapesníčky LINTEO Classic 10x10 2vrstvé" xlink:href="https://www.eva.cz/zbozi/DRO12019/kapesnicky-linteo-classic-10x10-2vrstve/" office:target-frame-name="_top" xlink:show="replace"><text:span text:style-name="T314">Kapesníčky LINTEO Classic 10x10 2vrstvé</text:span></text:a></text:p>
                </table:table-cell>
                <table:table-cell table:style-name="TableCell315">
                  <text:p text:style-name="P316">80</text:p>
                </table:table-cell>
                <table:table-cell table:style-name="TableCell317">
                  <text:p text:style-name="P318">1 040 Kč</text:p>
                </table:table-cell>
              </table:table-row>
              <table:table-row table:style-name="TableRow319">
                <table:table-cell table:style-name="TableCell320">
                  <text:p text:style-name="P321">DRO48126</text:p>
                </table:table-cell>
                <table:table-cell table:style-name="TableCell322">
                  <text:p text:style-name="Normální"><text:a office:title="Kapesníčky Deluxo 100 ks 2vrstvé v krabičce, šedý reliéf" xlink:href="https://www.eva.cz/zbozi/DRO48126/kapesnicky-deluxo-100-ks-2vrstve-v-krabicce-sedy-relief/" office:target-frame-name="_top" xlink:show="replace"><text:span text:style-name="T323">Kapesníčky Deluxo 100 ks 2vrstvé v krabičce, šedý reliéf</text:span></text:a></text:p>
                </table:table-cell>
                <table:table-cell table:style-name="TableCell324">
                  <text:p text:style-name="P325">50</text:p>
                </table:table-cell>
                <table:table-cell table:style-name="TableCell326">
                  <text:p text:style-name="P327">650 Kč</text:p>
                </table:table-cell>
              </table:table-row>
              <table:table-row table:style-name="TableRow328">
                <table:table-cell table:style-name="TableCell329">
                  <text:p text:style-name="P330">DOP15272</text:p>
                </table:table-cell>
                <table:table-cell table:style-name="TableCell331">
                  <text:p text:style-name="Normální"><text:a office:title="Souprava stolní Lamart sůl, pepř LT7020" xlink:href="https://www.eva.cz/zbozi/DOP15272/souprava-stolni-lamart-sul-pepr-lt7020/" office:target-frame-name="_top" xlink:show="replace"><text:span text:style-name="T332">Souprava stolní Lamart sůl, pepř LT7020</text:span></text:a></text:p>
                </table:table-cell>
                <table:table-cell table:style-name="TableCell333">
                  <text:p text:style-name="P334">5</text:p>
                </table:table-cell>
                <table:table-cell table:style-name="TableCell335">
                  <text:p text:style-name="P336">545 Kč</text:p>
                </table:table-cell>
              </table:table-row>
              <table:table-row table:style-name="TableRow337">
                <table:table-cell table:style-name="TableCell338">
                  <text:p text:style-name="P339">84867</text:p>
                </table:table-cell>
                <table:table-cell table:style-name="TableCell340">
                  <text:p text:style-name="Normální"><text:a office:title="Hodiny Hama PG-220, tichý chod, Quartz" xlink:href="https://www.eva.cz/zbozi/84867/hodiny-hama-pg-220-tichy-chod-quartz/" office:target-frame-name="_top" xlink:show="replace"><text:span text:style-name="T341">Hodiny Hama PG-220, tichý chod, Quartz</text:span></text:a></text:p>
                </table:table-cell>
                <table:table-cell table:style-name="TableCell342">
                  <text:p text:style-name="P343">5</text:p>
                </table:table-cell>
                <table:table-cell table:style-name="TableCell344">
                  <text:p text:style-name="P345">1 295 Kč</text:p>
                </table:table-cell>
              </table:table-row>
              <table:table-row table:style-name="TableRow346">
                <table:table-cell table:style-name="TableCell347">
                  <text:p text:style-name="P348">DOP14093</text:p>
                </table:table-cell>
                <table:table-cell table:style-name="TableCell349">
                  <text:p text:style-name="Normální"><text:a office:title="Baterie EVEREADY AA 4 ks R6" xlink:href="https://www.eva.cz/zbozi/DOP14093/baterie-eveready-aa-4-ks-r6/" office:target-frame-name="_top" xlink:show="replace"><text:span text:style-name="T350">Baterie EVEREADY AA 4 ks R6</text:span></text:a></text:p>
                </table:table-cell>
                <table:table-cell table:style-name="TableCell351">
                  <text:p text:style-name="P352">50</text:p>
                </table:table-cell>
                <table:table-cell table:style-name="TableCell353">
                  <text:p text:style-name="P354">950 Kč</text:p>
                </table:table-cell>
              </table:table-row>
              <table:table-row table:style-name="TableRow355">
                <table:table-cell table:style-name="TableCell356">
                  <text:p text:style-name="P357">DOP06149</text:p>
                </table:table-cell>
                <table:table-cell table:style-name="TableCell358">
                  <text:p text:style-name="Normální"><text:a office:title="Baterie AiT LR03 alkalická 4xAAA" xlink:href="https://www.eva.cz/zbozi/DOP06149/baterie-ait-lr03-alkalicka-4xaaa/" office:target-frame-name="_top" xlink:show="replace"><text:span text:style-name="T359">Baterie AiT LR03 alkalická 4xAAA</text:span></text:a></text:p>
                </table:table-cell>
                <table:table-cell table:style-name="TableCell360">
                  <text:p text:style-name="P361">50</text:p>
                </table:table-cell>
                <table:table-cell table:style-name="TableCell362">
                  <text:p text:style-name="P363">1 250 Kč</text:p>
                </table:table-cell>
              </table:table-row>
              <table:table-row table:style-name="TableRow364">
                <table:table-cell table:style-name="TableCell365">
                  <text:p text:style-name="P366">DRO41885</text:p>
                </table:table-cell>
                <table:table-cell table:style-name="TableCell367">
                  <text:p text:style-name="Normální"><text:a office:title="Svíčka čajová 50ks" xlink:href="https://www.eva.cz/zbozi/DRO41885/svicka-cajova-50ks/" office:target-frame-name="_top" xlink:show="replace"><text:span text:style-name="T368">Svíčka čajová 50ks</text:span></text:a></text:p>
                </table:table-cell>
                <table:table-cell table:style-name="TableCell369">
                  <text:p text:style-name="P370">20</text:p>
                </table:table-cell>
                <table:table-cell table:style-name="TableCell371">
                  <text:p text:style-name="P372">780 Kč</text:p>
                </table:table-cell>
              </table:table-row>
              <table:table-row table:style-name="TableRow373">
                <table:table-cell table:style-name="TableCell374">
                  <text:p text:style-name="P375">PAP09977</text:p>
                </table:table-cell>
                <table:table-cell table:style-name="TableCell376">
                  <text:p text:style-name="Normální"><text:a office:title="Konfety vystřelovací 30 cm, na párty" xlink:href="https://www.eva.cz/zbozi/PAP09977/konfety-vystrelovaci-30-cm-na-party/" office:target-frame-name="_top" xlink:show="replace"><text:span text:style-name="T377">Konfety vystřelovací 30 cm, na párty</text:span></text:a></text:p>
                </table:table-cell>
                <table:table-cell table:style-name="TableCell378">
                  <text:p text:style-name="P379">30</text:p>
                </table:table-cell>
                <table:table-cell table:style-name="TableCell380">
                  <text:p text:style-name="P381">1 050 Kč</text:p>
                </table:table-cell>
              </table:table-row>
              <table:table-row table:style-name="TableRow382">
                <table:table-cell table:style-name="TableCell383">
                  <text:p text:style-name="P384">DRO15915</text:p>
                </table:table-cell>
                <table:table-cell table:style-name="TableCell385">
                  <text:p text:style-name="Normální"><text:a office:title="Lepidlo HERKULES tyčinka 15 g" xlink:href="https://www.eva.cz/zbozi/DRO15915/lepidlo-herkules-tycinka-15-g/" office:target-frame-name="_top" xlink:show="replace"><text:span text:style-name="T386">Lepidlo HERKULES tyčinka 15 g</text:span></text:a></text:p>
                </table:table-cell>
                <table:table-cell table:style-name="TableCell387">
                  <text:p text:style-name="P388">30</text:p>
                </table:table-cell>
                <table:table-cell table:style-name="TableCell389">
                  <text:p text:style-name="P390">450 Kč</text:p>
                </table:table-cell>
              </table:table-row>
              <table:table-row table:style-name="TableRow391">
                <table:table-cell table:style-name="TableCell392">
                  <text:p text:style-name="P393">69575</text:p>
                </table:table-cell>
                <table:table-cell table:style-name="TableCell394">
                  <text:p text:style-name="Normální"><text:a office:title="Mlýnek Professor PS729 na pepř/sůl manuální, nerez" xlink:href="https://www.eva.cz/zbozi/69575/mlynek-professor-ps729-na-pepr-sul-manualni-nerez/" office:target-frame-name="_top" xlink:show="replace"><text:span text:style-name="T395">Mlýnek Professor PS729 na pepř/sůl manuální, nerez</text:span></text:a></text:p>
                </table:table-cell>
                <table:table-cell table:style-name="TableCell396">
                  <text:p text:style-name="P397">2</text:p>
                </table:table-cell>
                <table:table-cell table:style-name="TableCell398">
                  <text:p text:style-name="P399">138 Kč</text:p>
                </table:table-cell>
              </table:table-row>
              <table:table-row table:style-name="TableRow400">
                <table:table-cell table:style-name="TableCell401">
                  <text:p text:style-name="P402">DOP16517</text:p>
                </table:table-cell>
                <table:table-cell table:style-name="TableCell403">
                  <text:p text:style-name="Normální"><text:a office:title="Stěrka na okna Clanax 2902" xlink:href="https://www.eva.cz/zbozi/DOP16517/sterka-na-okna-clanax-2902/" office:target-frame-name="_top" xlink:show="replace"><text:span text:style-name="T404">Stěrka na okna Clanax 2902</text:span></text:a></text:p>
                </table:table-cell>
                <table:table-cell table:style-name="TableCell405">
                  <text:p text:style-name="P406">10</text:p>
                </table:table-cell>
                <table:table-cell table:style-name="TableCell407">
                  <text:p text:style-name="P408">320 Kč</text:p>
                </table:table-cell>
              </table:table-row>
              <table:table-row table:style-name="TableRow409">
                <table:table-cell table:style-name="TableCell410">
                  <text:p text:style-name="P411">DRO47103</text:p>
                </table:table-cell>
                <table:table-cell table:style-name="TableCell412">
                  <text:p text:style-name="Normální"><text:a office:title="LANZA Fresh&amp;Clean Color 90 PD 6,3 kg" xlink:href="https://www.eva.cz/zbozi/DRO47103/lanza-fresh-clean-color-90-pd-6-3-kg/" office:target-frame-name="_top" xlink:show="replace"><text:span text:style-name="T413">LANZA Fresh&amp;Clean Color 90 PD 6,3 kg</text:span></text:a></text:p>
                </table:table-cell>
                <table:table-cell table:style-name="TableCell414">
                  <text:p text:style-name="P415">50</text:p>
                </table:table-cell>
                <table:table-cell table:style-name="TableCell416">
                  <text:p text:style-name="P417">11 000 Kč</text:p>
                </table:table-cell>
              </table:table-row>
              <table:table-row table:style-name="TableRow418">
                <table:table-cell table:style-name="TableCell419">
                  <text:p text:style-name="P420">DRO46945</text:p>
                </table:table-cell>
                <table:table-cell table:style-name="TableCell421">
                  <text:p text:style-name="Normální"><text:a office:title="Pisoárové sítko Deluxo Mango" xlink:href="https://www.eva.cz/zbozi/DRO46945/pisoarove-sitko-deluxo-mango/" office:target-frame-name="_top" xlink:show="replace"><text:span text:style-name="T422">Pisoárové sítko Deluxo Mango</text:span></text:a></text:p>
                </table:table-cell>
                <table:table-cell table:style-name="TableCell423">
                  <text:p text:style-name="P424">50</text:p>
                </table:table-cell>
                <table:table-cell table:style-name="TableCell425">
                  <text:p text:style-name="P426">2 450 Kč</text:p>
                </table:table-cell>
              </table:table-row>
              <table:table-row table:style-name="TableRow427">
                <table:table-cell table:style-name="TableCell428">
                  <text:p text:style-name="P429">78440</text:p>
                </table:table-cell>
                <table:table-cell table:style-name="TableCell430">
                  <text:p text:style-name="Normální"><text:a office:title="LEIFHEIT Window Cleaner vysavač na okna s tyčí 51003 + oboustranný mop" xlink:href="https://www.eva.cz/zbozi/78440/vysavac-na-okna-leifheit-51003-aku-s-tyci-oboustranny-mop/" office:target-frame-name="_top" xlink:show="replace"><text:span text:style-name="T431">LEIFHEIT Window Cleaner vysavač na okna s tyčí 51003 + oboustranný mop</text:span></text:a></text:p>
                </table:table-cell>
                <table:table-cell table:style-name="TableCell432">
                  <text:p text:style-name="P433">1</text:p>
                </table:table-cell>
                <table:table-cell table:style-name="TableCell434">
                  <text:p text:style-name="P435">1 089 Kč</text:p>
                </table:table-cell>
              </table:table-row>
              <table:table-row table:style-name="TableRow436">
                <table:table-cell table:style-name="TableCell437">
                  <text:p text:style-name="P438">DOP00933</text:p>
                </table:table-cell>
                <table:table-cell table:style-name="TableCell439">
                  <text:p text:style-name="Normální"><text:a office:title="Tyč pogumovaná 130 cm, hrubý závit" xlink:href="https://www.eva.cz/zbozi/DOP00933/tyc-pogumovana-130-cm-hruby-zavit/" office:target-frame-name="_top" xlink:show="replace"><text:span text:style-name="T440">Tyč pogumovaná 130 cm, hrubý závit</text:span></text:a></text:p>
                </table:table-cell>
                <table:table-cell table:style-name="TableCell441">
                  <text:p text:style-name="P442">10</text:p>
                </table:table-cell>
                <table:table-cell table:style-name="TableCell443">
                  <text:p text:style-name="P444">290 Kč</text:p>
                </table:table-cell>
              </table:table-row>
              <table:table-row table:style-name="TableRow445">
                <table:table-cell table:style-name="TableCell446">
                  <text:p text:style-name="P447">86198</text:p>
                </table:table-cell>
                <table:table-cell table:style-name="TableCell448">
                  <text:p text:style-name="Normální"><text:a office:title="Konvice Concept RK 3270 " xlink:href="https://www.eva.cz/zbozi/86198/konvice-concept-rk-3270/" office:target-frame-name="_top" xlink:show="replace"><text:span text:style-name="T449">Konvice Concept RK 3270<text:s/></text:span></text:a></text:p>
                </table:table-cell>
                <table:table-cell table:style-name="TableCell450">
                  <text:p text:style-name="P451">6</text:p>
                </table:table-cell>
                <table:table-cell table:style-name="TableCell452">
                  <text:p text:style-name="P453">2 394 Kč</text:p>
                </table:table-cell>
              </table:table-row>
              <table:table-row table:style-name="TableRow454">
                <table:table-cell table:style-name="TableCell455">
                  <text:p text:style-name="P456">DOP14495</text:p>
                </table:table-cell>
                <table:table-cell table:style-name="TableCell457">
                  <text:p text:style-name="Normální"><text:a office:title="Rohožka Exotic 45x75 cm" xlink:href="https://www.eva.cz/zbozi/DOP14495/rohozka-exotic-45x75-cm/" office:target-frame-name="_top" xlink:show="replace"><text:span text:style-name="T458">Rohožka Exotic 45x75 cm</text:span></text:a></text:p>
                </table:table-cell>
                <table:table-cell table:style-name="TableCell459">
                  <text:p text:style-name="P460">5</text:p>
                </table:table-cell>
                <table:table-cell table:style-name="TableCell461">
                  <text:p text:style-name="P462">495 Kč</text:p>
                </table:table-cell>
              </table:table-row>
              <table:table-row table:style-name="TableRow463">
                <table:table-cell table:style-name="TableCell464">
                  <text:p text:style-name="P465">DOP09860</text:p>
                </table:table-cell>
                <table:table-cell table:style-name="TableCell466">
                  <text:p text:style-name="Normální"><text:a office:title="Box UH multi s víkem 13l obdelník" xlink:href="https://www.eva.cz/zbozi/DOP09860/box-uh-multi-s-vikem-13l-obdelnik/" office:target-frame-name="_top" xlink:show="replace"><text:span text:style-name="T467">Box UH multi s víkem 13l obdelník</text:span></text:a></text:p>
                </table:table-cell>
                <table:table-cell table:style-name="TableCell468">
                  <text:p text:style-name="P469">3</text:p>
                </table:table-cell>
                <table:table-cell table:style-name="TableCell470">
                  <text:p text:style-name="P471">477 Kč</text:p>
                </table:table-cell>
              </table:table-row>
              <table:table-row table:style-name="TableRow472">
                <table:table-cell table:style-name="TableCell473">
                  <text:p text:style-name="P474">DOP16389</text:p>
                </table:table-cell>
                <table:table-cell table:style-name="TableCell475">
                  <text:p text:style-name="Normální"><text:a office:title="Košík UH Heidrun 20 x 5 x 10 cm" xlink:href="https://www.eva.cz/zbozi/DOP16389/kosik-uh-heidrun-20-x-5-x-10-cm/" office:target-frame-name="_top" xlink:show="replace"><text:span text:style-name="T476">Košík UH Heidrun 20 x 5 x 10 cm</text:span></text:a></text:p>
                </table:table-cell>
                <table:table-cell table:style-name="TableCell477">
                  <text:p text:style-name="P478">5</text:p>
                </table:table-cell>
                <table:table-cell table:style-name="TableCell479">
                  <text:p text:style-name="P480">50 Kč</text:p>
                </table:table-cell>
              </table:table-row>
              <table:table-row table:style-name="TableRow481">
                <table:table-cell table:style-name="TableCell482">
                  <text:p text:style-name="P483">DOP12309</text:p>
                </table:table-cell>
                <table:table-cell table:style-name="TableCell484">
                  <text:p text:style-name="Normální"><text:a office:title="Teploměr do chladničky závěsný 14 cm" xlink:href="https://www.eva.cz/zbozi/DOP12309/teplomer-do-chladnicky-zavesny-14-cm/" office:target-frame-name="_top" xlink:show="replace"><text:span text:style-name="T485">Teploměr do chladničky závěsný 14 cm</text:span></text:a></text:p>
                </table:table-cell>
                <table:table-cell table:style-name="TableCell486">
                  <text:p text:style-name="P487">10</text:p>
                </table:table-cell>
                <table:table-cell table:style-name="TableCell488">
                  <text:p text:style-name="P489">220 Kč</text:p>
                </table:table-cell>
              </table:table-row>
              <table:table-row table:style-name="TableRow490">
                <table:table-cell table:style-name="TableCell491">
                  <text:p text:style-name="P492">72628</text:p>
                </table:table-cell>
                <table:table-cell table:style-name="TableCell493">
                  <text:p text:style-name="Normální"><text:a office:title="Rozbočka T 3 zásuvky" xlink:href="https://www.eva.cz/zbozi/72628/rozbocka-t-3-zasuvky/" office:target-frame-name="_top" xlink:show="replace"><text:span text:style-name="T494">Rozbočka T 3 zásuvky</text:span></text:a></text:p>
                </table:table-cell>
                <table:table-cell table:style-name="TableCell495">
                  <text:p text:style-name="P496">20</text:p>
                </table:table-cell>
                <table:table-cell table:style-name="TableCell497">
                  <text:p text:style-name="P498">780 Kč</text:p>
                </table:table-cell>
              </table:table-row>
              <table:table-row table:style-name="TableRow499">
                <table:table-cell table:style-name="TableCell500">
                  <text:p text:style-name="P501">DOP01456</text:p>
                </table:table-cell>
                <table:table-cell table:style-name="TableCell502">
                  <text:p text:style-name="Normální"><text:a office:title="Prodlužovák 3 m spojka 3x1 mm, max.1400W, 6A" xlink:href="https://www.eva.cz/zbozi/DOP01456/prodluzovak-3-m-spojka-3x1-mm-max-1400w-6a/" office:target-frame-name="_top" xlink:show="replace"><text:span text:style-name="T503">Prodlužovák 3 m spojka 3x1 mm, max.1400W, 6A</text:span></text:a></text:p>
                </table:table-cell>
                <table:table-cell table:style-name="TableCell504">
                  <text:p text:style-name="P505">6</text:p>
                </table:table-cell>
                <table:table-cell table:style-name="TableCell506">
                  <text:p text:style-name="P507">474 Kč</text:p>
                </table:table-cell>
              </table:table-row>
              <table:table-row table:style-name="TableRow508">
                <table:table-cell table:style-name="TableCell509">
                  <text:p text:style-name="P510">DRO31066</text:p>
                </table:table-cell>
                <table:table-cell table:style-name="TableCell511">
                  <text:p text:style-name="Normální"><text:a office:title="LACTOVIT Original tělové mléko Vyživující 400 ml" xlink:href="https://www.eva.cz/zbozi/DRO31066/lactovit-original-telove-mleko-vyzivujici-400-ml/" office:target-frame-name="_top" xlink:show="replace"><text:span text:style-name="T512">LACTOVIT Original tělové mléko Vyživující 400 ml</text:span></text:a></text:p>
                </table:table-cell>
                <table:table-cell table:style-name="TableCell513">
                  <text:p text:style-name="P514">30</text:p>
                </table:table-cell>
                <table:table-cell table:style-name="TableCell515">
                  <text:p text:style-name="P516">3 450 Kč</text:p>
                </table:table-cell>
              </table:table-row>
              <table:table-row table:style-name="TableRow517">
                <table:table-cell table:style-name="TableCell518">
                  <text:p text:style-name="P519">DRO47161</text:p>
                </table:table-cell>
                <table:table-cell table:style-name="TableCell520">
                  <text:p text:style-name="Normální"><text:a office:title="AIR WICK vonné tyčinky Svěží vánek 25 ml" xlink:href="https://www.eva.cz/zbozi/DRO47161/air-wick-vonne-tycinky-svezi-vanek-25-ml/" office:target-frame-name="_top" xlink:show="replace"><text:span text:style-name="T521">AIR WICK vonné tyčinky Svěží vánek 25 ml</text:span></text:a></text:p>
                </table:table-cell>
                <table:table-cell table:style-name="TableCell522">
                  <text:p text:style-name="P523">30</text:p>
                </table:table-cell>
                <table:table-cell table:style-name="TableCell524">
                  <text:p text:style-name="P525">2 250 Kč</text:p>
                </table:table-cell>
              </table:table-row>
              <table:table-row table:style-name="TableRow526">
                <table:table-cell table:style-name="TableCell527">
                  <text:p text:style-name="P528">DRO45972</text:p>
                </table:table-cell>
                <table:table-cell table:style-name="TableCell529">
                  <text:p text:style-name="Normální"><text:a office:title="La Prima WC závěs Blue Water 40 g" xlink:href="https://www.eva.cz/zbozi/DRO45972/la-prima-wc-zaves-blue-water-40-g/" office:target-frame-name="_top" xlink:show="replace"><text:span text:style-name="T530">La Prima WC závěs Blue Water 40 g</text:span></text:a></text:p>
                </table:table-cell>
                <table:table-cell table:style-name="TableCell531">
                  <text:p text:style-name="P532">30</text:p>
                </table:table-cell>
                <table:table-cell table:style-name="TableCell533">
                  <text:p text:style-name="P534">480 Kč</text:p>
                </table:table-cell>
              </table:table-row>
              <table:table-row table:style-name="TableRow535">
                <table:table-cell table:style-name="TableCell536">
                  <text:p text:style-name="P537">DOP07583</text:p>
                </table:table-cell>
                <table:table-cell table:style-name="TableCell538">
                  <text:p text:style-name="Normální"><text:a office:title="Hadřík Vileda Style univerzální 6+2 ks 38x38 cm" xlink:href="https://www.eva.cz/zbozi/DOP07583/hadrik-vileda-style-univerzalni-6-2-ks-38x38cm/" office:target-frame-name="_top" xlink:show="replace"><text:span text:style-name="T539">Hadřík Vileda Style univerzální 6+2 ks 38x38 cm</text:span></text:a></text:p>
                </table:table-cell>
                <table:table-cell table:style-name="TableCell540">
                  <text:p text:style-name="P541">20</text:p>
                </table:table-cell>
                <table:table-cell table:style-name="TableCell542">
                  <text:p text:style-name="P543">980 Kč</text:p>
                </table:table-cell>
              </table:table-row>
              <table:table-row table:style-name="TableRow544">
                <table:table-cell table:style-name="TableCell545">
                  <text:p text:style-name="P546">DOP15597</text:p>
                </table:table-cell>
                <table:table-cell table:style-name="TableCell547">
                  <text:p text:style-name="Normální"><text:a office:title="Rukavice úklidové Vektex SIMPLE vel. L" xlink:href="https://www.eva.cz/zbozi/DOP15597/rukavice-uklidove-vektex-simple-vel-l/" office:target-frame-name="_top" xlink:show="replace"><text:span text:style-name="T548">Rukavice úklidové Vektex SIMPLE vel. L</text:span></text:a></text:p>
                </table:table-cell>
                <table:table-cell table:style-name="TableCell549">
                  <text:p text:style-name="P550">10</text:p>
                </table:table-cell>
                <table:table-cell table:style-name="TableCell551">
                  <text:p text:style-name="P552">150 Kč</text:p>
                </table:table-cell>
              </table:table-row>
              <table:table-row table:style-name="TableRow553">
                <table:table-cell table:style-name="TableCell554">
                  <text:p text:style-name="P555">DOP15386</text:p>
                </table:table-cell>
                <table:table-cell table:style-name="TableCell556">
                  <text:p text:style-name="Normální"><text:a office:title="Rukavice úklidové Vektex SIMPLE vel. M" xlink:href="https://www.eva.cz/zbozi/DOP15386/rukavice-uklidove-vektex-simple-vel-m/" office:target-frame-name="_top" xlink:show="replace"><text:span text:style-name="T557">Rukavice úklidové Vektex SIMPLE vel. M</text:span></text:a></text:p>
                </table:table-cell>
                <table:table-cell table:style-name="TableCell558">
                  <text:p text:style-name="P559">10</text:p>
                </table:table-cell>
                <table:table-cell table:style-name="TableCell560">
                  <text:p text:style-name="P561">150 Kč</text:p>
                </table:table-cell>
              </table:table-row>
              <table:table-row table:style-name="TableRow562">
                <table:table-cell table:style-name="TableCell563">
                  <text:p text:style-name="P564">DRO45286</text:p>
                </table:table-cell>
                <table:table-cell table:style-name="TableCell565">
                  <text:p text:style-name="Normální"><text:a office:title="Aviváž LENOR 930 ml Spring" xlink:href="https://www.eva.cz/zbozi/DRO45286/avivaz-lenor-930-ml-spring/" office:target-frame-name="_top" xlink:show="replace"><text:span text:style-name="T566">Aviváž LENOR 930 ml Spring</text:span></text:a></text:p>
                </table:table-cell>
                <table:table-cell table:style-name="TableCell567">
                  <text:p text:style-name="P568">50</text:p>
                </table:table-cell>
                <table:table-cell table:style-name="TableCell569">
                  <text:p text:style-name="P570">2 100 Kč</text:p>
                </table:table-cell>
              </table:table-row>
              <table:table-row table:style-name="TableRow571">
                <table:table-cell table:style-name="TableCell572">
                  <text:p text:style-name="P573">OSOBNE</text:p>
                </table:table-cell>
                <table:table-cell table:style-name="TableCell574">
                  <text:p text:style-name="P575">Osobní odběr Mělník</text:p>
                </table:table-cell>
                <table:table-cell table:style-name="TableCell576">
                  <text:p text:style-name="P577">1</text:p>
                </table:table-cell>
                <table:table-cell table:style-name="TableCell578">
                  <text:p text:style-name="P579">0 Kč</text:p>
                </table:table-cell>
              </table:table-row>
              <table:table-row table:style-name="TableRow580">
                <table:table-cell table:style-name="TableCell581">
                  <text:p text:style-name="P582"> </text:p>
                </table:table-cell>
                <table:table-cell table:style-name="TableCell583" table:number-columns-spanned="2">
                  <text:p text:style-name="P584">Cena celkem:</text:p>
                </table:table-cell>
                <table:covered-table-cell/>
                <table:table-cell table:style-name="TableCell585">
                  <text:p text:style-name="P586"><text:span text:style-name="T587">78 196 Kč</text:span></text:p>
                </table:table-cell>
              </table:table-row>
            </table:table>
            <text:p text:style-name="P588"/>
          </table:table-cell>
        </table:table-row>
        <text:soft-page-break/>
        <table:table-row table:style-name="TableRow589">
          <table:table-cell table:style-name="TableCell590">
            <text:p text:style-name="Normální"><text:span text:style-name="T591">Zkontrolujte si prosím pečlivě Vámi zadané údaje. V případě potřeby něco změnit nás kontaktujte na telefonu 315-646-120 nebo e-mailu<text:s/></text:span><text:a xlink:href="mailto:objednavky@eva.cz" office:target-frame-name="_top" xlink:show="replace"><text:span text:style-name="T592">objednavky@eva.cz</text:span></text:a><text:span text:style-name="T593">.</text:span><text:span text:style-name="T594"><text:line-break/></text:span><text:span text:style-name="T595"><text:line-break/>Budeme rádi, pokud nám odpovědí na tento e-mail pošlete Vaše<text:s/></text:span><text:span text:style-name="T596">nápady a hodnocení</text:span><text:span text:style-name="T597"><text:s/>našeho<text:s/></text:span><text:soft-page-break/><text:span text:style-name="T598">internetového obchodu.</text:span><text:span text:style-name="T599"><text:line-break/></text:span><text:span text:style-name="T600"><text:line-break/>Děkujeme a přejeme hezký den<text:s/></text:span><text:span text:style-name="T601"><text:line-break/>Tým obchodu EVA.cz</text:span><text:span text:style-name="T602"><text:line-break/></text:span><text:span text:style-name="T603"><text:line-break/>Aktuální<text:s/></text:span><text:a xlink:href="https://www.eva.cz/napoveda/?tema=podminky" office:target-frame-name="_top" xlink:show="replace"><text:span text:style-name="T604">obchodní podnínky naleznete zde</text:span></text:a><text:span text:style-name="T605">.<text:s/></text:span></text:p>
          </table:table-cell>
        </table:table-row>
        <text:soft-page-break/>
        <table:table-row table:style-name="TableRow606">
          <table:table-cell table:style-name="TableCell607">
            <text:p text:style-name="P608"><text:span text:style-name="T609">Obchod<text:s/></text:span><text:a xlink:href="http://www.eva.cz/" office:target-frame-name="_top" xlink:show="replace"><text:span text:style-name="T610">EVA.cz</text:span></text:a><text:span text:style-name="T611"><text:s/>je provozován společností<text:s/></text:span><text:span text:style-name="T612">Zásobování a.s.</text:span><text:span text:style-name="T613"><text:s/>| Chloumecká 3376, 27601 Mělník</text:span><text:span text:style-name="T614"><text:line-break/>telefon:<text:s/></text:span><text:span text:style-name="T615">315-646-120</text:span><text:span text:style-name="T616">, 315-646-111 | e-mail:<text:s/></text:span><text:a xlink:href="mailto:objednavky@eva.cz" office:target-frame-name="_top" xlink:show="replace"><text:span text:style-name="T617">objednavky@eva.cz</text:span></text:a><text:span text:style-name="T618"><text:line-break/>Internetový obchod EVA.cz dodává zboží již od roku 2000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Typltová</meta:initial-creator>
    <dc:creator>Lenka Typltová</dc:creator>
    <meta:creation-date>2021-01-27T13:23:00Z</meta:creation-date>
    <dc:date>2021-01-27T13:24:00Z</dc:date>
    <meta:template xlink:href="Normal.dotm" xlink:type="simple"/>
    <meta:editing-cycles>1</meta:editing-cycles>
    <meta:editing-duration>PT60S</meta:editing-duration>
    <meta:document-statistic meta:page-count="3" meta:paragraph-count="24" meta:word-count="1786" meta:character-count="12306" meta:row-count="87" meta:non-whitespace-character-count="10544"/>
  </office:meta>
</office:document-meta>
</file>