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Normální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style:font-name-complex="Times New Roman" fo:color="#000000" fo:background-color="#FFFFFF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/>Dodatek č. 2/2021</text:p>
      <text:p text:style-name="P6"/>
      <text:p text:style-name="P7"/>
      <text:p text:style-name="P8"><text:span text:style-name="T9"><text:s text:c="2"/></text:span>Smlouvy <text:s/>ze dne 3.1.2014 uzavřené mezi</text:p>
      <text:p text:style-name="P10"/>
      <text:p text:style-name="P11"/>
      <text:p text:style-name="P12">Prádelna PRAPOS s.r.o.</text:p>
      <text:p text:style-name="P13"/>
      <text:p text:style-name="P14">a</text:p>
      <text:p text:style-name="P15"/>
      <text:p text:style-name="P16"/>
      <text:p text:style-name="P17">Mateřská škola Ostrava-Stará Bělá, příspěvková organizace,</text:p>
      <text:p text:style-name="P18"/>
      <text:p text:style-name="P19">kterým se upravuje původní<text:s/>smlouva , a to:</text:p>
      <text:p text:style-name="P20"/>
      <text:p text:style-name="P21"/>
      <text:p text:style-name="P22"/>
      <text:p text:style-name="P23"><text:span text:style-name="val">1/Upravuje se čl.II Cena díla, bod 1, kde se upravuje cena za poskytované prádelenské služby. Cena se stanovuje na 30,- Kč bez DPH za 1 kg prádla. Změna vstupuje v platnost dne 1.1.2021.</text:span></text:p>
      <text:p text:style-name="P24">2/ Ostatní podmínky smlouvy <text:s/>o dílo zůstávají<text:s/>nezměněny.</text:p>
      <text:p text:style-name="P25"/>
      <text:p text:style-name="P26"><text:s text:c="13"/></text:p>
      <text:p text:style-name="P27"/>
      <text:p text:style-name="P28"/>
      <text:p text:style-name="Standard"/>
      <text:p text:style-name="Standard"/>
      <text:p text:style-name="Standard"><text:s text:c="15"/>V Ostravě dne 1.1.2021 <text:s text:c="39"/>V Ostravě dne 1.1.202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5"/>…..................................... <text:s text:c="43"/>…..................................</text:p>
      <text:p text:style-name="Standard"/>
      <text:p text:style-name="Standard"><text:s text:c="25"/>zhotovitel <text:s text:c="66"/>objednatel</text:p>
      <text:p text:style-name="Standard"/>
      <text:p text:style-name="Standard"><text:s text:c="20"/>Mgr.Pavel Kantor <text:s text:c="49"/><text:span text:style-name="T29">PhDr. Lenka Lašanová</text:span><text:s text:c="22"/><text:s text:c="9"/></text:p>
      <text:p text:style-name="Standard"><text:s text:c="25"/>jednatel <text:s text:c="64"/>ředitelka MŠ</text:p>
      <text:p text:style-name="Standard"><text:s text:c="135"/><text:s text:c="41"/></text:p>
      <text:p text:style-name="Standard"><text:s text:c="48"/></text:p>
      <text:p text:style-name="Standard"><text:s text:c="14"/>. <text:s text:c="46"/></text:p>
      <text:p text:style-name="Standard"><text:s text:c="18"/></text:p>
      <text:p text:style-name="Standard"><text:s text:c="14"/></text:p>
      <text:p text:style-name="Standard"/>
      <text:p text:style-name="Standard"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al" style:display-name="val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 l</meta:initial-creator>
    <dc:creator>uzivatel</dc:creator>
    <meta:creation-date>2021-01-27T08:30:00Z</meta:creation-date>
    <dc:date>2021-01-27T08:30:00Z</dc:date>
    <meta:print-date>2016-03-16T08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401" meta:row-count="10" meta:non-whitespace-character-count="1200"/>
  </office:meta>
</office:document-meta>
</file>