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officeooo:rsid="000d7777" officeooo:paragraph-rsid="000d777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7777" officeooo:paragraph-rsid="0013eb0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7777" officeooo:paragraph-rsid="000d777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eb0f" officeooo:paragraph-rsid="0013eb0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909cm"/>
        </style:tab-stops>
      </style:paragraph-properties>
      <style:text-properties style:font-name="Times New Roman" fo:font-size="12pt" fo:font-weight="normal" officeooo:rsid="0013eb0f" officeooo:paragraph-rsid="0013eb0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58ca" officeooo:paragraph-rsid="000f58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909cm"/>
        </style:tab-stops>
      </style:paragraph-properties>
      <style:text-properties style:font-name="Times New Roman" fo:font-size="12pt" fo:font-weight="normal" officeooo:rsid="000f58ca" officeooo:paragraph-rsid="0013eb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51b6" officeooo:paragraph-rsid="001551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909cm"/>
        </style:tab-stops>
      </style:paragraph-properties>
      <style:text-properties style:font-name="Times New Roman" fo:font-size="12pt" fo:font-weight="normal" officeooo:rsid="001551b6" officeooo:paragraph-rsid="001551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909cm"/>
        </style:tab-stops>
      </style:paragraph-properties>
      <style:text-properties style:font-name="Times New Roman" fo:font-size="12pt" fo:font-weight="normal" officeooo:rsid="001551b6" officeooo:paragraph-rsid="00189a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a41b" officeooo:paragraph-rsid="0016a4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ebbc" officeooo:paragraph-rsid="0013eb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f58c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0d7777" officeooo:paragraph-rsid="000d777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d7777" officeooo:paragraph-rsid="0013eb0f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3eb0f" officeooo:paragraph-rsid="0013eb0f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3eb0f" officeooo:paragraph-rsid="000d7777" style:font-size-asian="12pt" style:font-weight-asian="normal" style:font-size-complex="12pt" style:font-weight-complex="normal"/>
    </style:style>
    <style:style style:name="T1" style:family="text">
      <style:text-properties officeooo:rsid="0010ebbc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officeooo:rsid="0010ebbc"/>
    </style:style>
    <style:style style:name="T4" style:family="text">
      <style:text-properties fo:font-variant="normal" fo:text-transform="none" fo:color="#000000" fo:letter-spacing="normal" fo:font-style="normal" style:font-weight-asian="normal" style:font-weight-complex="normal"/>
    </style:style>
    <style:style style:name="T5" style:family="text">
      <style:text-properties officeooo:rsid="0013eb0f"/>
    </style:style>
    <style:style style:name="T6" style:family="text">
      <style:text-properties officeooo:rsid="000f58ca" style:font-weight-asian="normal" style:font-weight-complex="normal"/>
    </style:style>
    <style:style style:name="T7" style:family="text">
      <style:text-properties officeooo:rsid="001551b6"/>
    </style:style>
    <style:style style:name="T8" style:family="text">
      <style:text-properties officeooo:rsid="00155382"/>
    </style:style>
    <style:style style:name="T9" style:family="text">
      <style:text-properties officeooo:rsid="00189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ředávací protokol </text:p>
      <text:p text:style-name="P16">k nově nabytému majetku – bezúplatný převod</text:p>
      <text:p text:style-name="P1"/>
      <text:p text:style-name="P14">Předávající: </text:p>
      <text:p text:style-name="P12">Základní škola Brno, Sirotkova 36, příspěvková organizace</text:p>
      <text:p text:style-name="P4">Sirotkova 371/36, 616 00 <text:s/>Brno</text:p>
      <text:p text:style-name="P4">IČ: 62156781</text:p>
      <text:p text:style-name="P2"><text:span text:style-name="T5">zastoupený: </text:span>Mgr. Dan Jedlička, <text:span text:style-name="T1">ředitel </text:span></text:p>
      <text:p text:style-name="P3"/>
      <text:p text:style-name="P14">Přebírající:</text:p>
      <text:p text:style-name="P12">Společensko-kulturní centrum Rubín, příspěvková organizace</text:p>
      <text:p text:style-name="P4">Makovského nám. 3166/3, 616 00 <text:s/>Brno</text:p>
      <text:p text:style-name="P11">IČ: 09636251</text:p>
      <text:p text:style-name="P2"><text:span text:style-name="T5">zastoupený: </text:span><text:span text:style-name="T2">PhDr. Petra Kačírková, Ph.D., </text:span><text:span text:style-name="T3">ředitelka</text:span></text:p>
      <text:p text:style-name="P3"/>
      <text:p text:style-name="P3"/>
      <text:p text:style-name="P3"/>
      <text:p text:style-name="P8"/>
      <text:p text:style-name="P3"/>
      <text:p text:style-name="P17"><text:s text:c="21"/>Věc<text:tab/><text:tab/><text:tab/><text:tab/><text:tab/>Doba pořízení<text:tab/><text:tab/><text:tab/> <text:s/>Hodnota</text:p>
      <text:p text:style-name="P3"/>
      <text:p text:style-name="P4">DHM – Automobil </text:p>
      <text:p text:style-name="P5">Renault Trafic, <text:s text:c="3"/><text:tab/> <text:s text:c="3"/>10/2013<text:tab/><text:tab/> <text:s text:c="8"/>373 652,00 Kč</text:p>
      <text:p text:style-name="P5"/>
      <text:p text:style-name="P9"/>
      <text:p text:style-name="P10">Na základě <text:span text:style-name="T9">souhlasu s bezúplatným převodem majetku (</text:span>usnesení Rady městské části Brno-Žabovřesky ze dne 11. 1. 2021<text:span text:style-name="T9">) předávající předává </text:span>přebírajícímu automobil Renault Trafic.</text:p>
      <text:p text:style-name="P5"/>
      <text:p text:style-name="P5">Tento <text:span text:style-name="T8">protokol</text:span> je vyhotoven ve čtyřech stejnopisech, z nichž každá strana obdrží dv<text:span text:style-name="T8">a stejnopisy</text:span>.</text:p>
      <text:p text:style-name="P7"/>
      <text:p text:style-name="P7"/>
      <text:p text:style-name="P6">V Brně dne 18.1.2021</text:p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6">Předávající: Mgr. Dan Jedlička<text:tab/><text:tab/><text:tab/>Přebírající: </text:span><text:span text:style-name="T4">PhDr. Petra Kačírková, Ph.D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8:12:46.012000000</meta:creation-date>
    <dc:date>2021-01-22T14:35:32.031000000</dc:date>
    <meta:editing-duration>PT19M54S</meta:editing-duration>
    <meta:editing-cycles>8</meta:editing-cycles>
    <meta:generator>LibreOffice/4.3.2.2$Windows_x86 LibreOffice_project/edfb5295ba211bd31ad47d0bad0118690f76407d</meta:generator>
    <meta:print-date>2021-01-22T10:05:19.516000000</meta:print-date>
    <meta:document-statistic meta:table-count="0" meta:image-count="0" meta:object-count="0" meta:page-count="1" meta:paragraph-count="19" meta:word-count="110" meta:character-count="872" meta:non-whitespace-character-count="724"/>
  </office:meta>
</office:document-meta>
</file>