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style:min-row-height="0.614cm"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2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3" style:family="paragraph" style:parent-style-name="Table_20_Contents">
      <style:text-properties officeooo:rsid="003df79d" officeooo:paragraph-rsid="003df79d"/>
    </style:style>
    <style:style style:name="P34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5" style:family="paragraph" style:parent-style-name="Table_20_Contents">
      <style:text-properties officeooo:rsid="003e0975" officeooo:paragraph-rsid="003e0975"/>
    </style:style>
    <style:style style:name="P36" style:family="paragraph" style:parent-style-name="Table_20_Contents">
      <style:text-properties style:font-name="Times New Roman1" fo:font-size="11pt" officeooo:rsid="0040535d" officeooo:paragraph-rsid="0024143b"/>
    </style:style>
    <style:style style:name="P37" style:family="paragraph" style:parent-style-name="Table_20_Contents">
      <style:text-properties style:font-name="Times New Roman1" fo:font-size="11pt" officeooo:rsid="0040535d" officeooo:paragraph-rsid="0040535d"/>
    </style:style>
    <style:style style:name="P38" style:family="paragraph" style:parent-style-name="Table_20_Contents">
      <style:text-properties style:font-name="Times New Roman1" fo:font-size="11pt" fo:font-weight="bold" officeooo:rsid="00494096" officeooo:paragraph-rsid="00494096" style:font-weight-asian="bold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fo:font-weight="bold" officeooo:rsid="004cb93b" officeooo:paragraph-rsid="004cb93b" style:font-weight-asian="bold" style:font-weight-complex="bold"/>
    </style:style>
    <style:style style:name="P40" style:family="paragraph" style:parent-style-name="Table_20_Contents">
      <style:text-properties style:font-name="Times New Roman1" fo:font-size="11pt" officeooo:rsid="00494096" officeooo:paragraph-rsid="00494096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officeooo:rsid="004cb93b" officeooo:paragraph-rsid="004cb93b"/>
    </style:style>
    <style:style style:name="P42" style:family="paragraph" style:parent-style-name="Table_20_Contents">
      <style:text-properties officeooo:rsid="00426b71" officeooo:paragraph-rsid="00426b71"/>
    </style:style>
    <style:style style:name="P43" style:family="paragraph" style:parent-style-name="Table_20_Contents">
      <style:text-properties officeooo:paragraph-rsid="00451049"/>
    </style:style>
    <style:style style:name="P44" style:family="paragraph" style:parent-style-name="Table_20_Contents">
      <style:text-properties officeooo:rsid="00494096" officeooo:paragraph-rsid="00494096"/>
    </style:style>
    <style:style style:name="P45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6" style:family="paragraph" style:parent-style-name="Table_20_Contents">
      <style:paragraph-properties fo:text-align="start" style:justify-single-word="false"/>
      <style:text-properties officeooo:rsid="004e7fc1" officeooo:paragraph-rsid="004e7fc1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1pt" officeooo:rsid="004e7fc1" officeooo:paragraph-rsid="004e7fc1" style:font-size-asian="11pt" style:font-size-complex="11pt"/>
    </style:style>
    <style:style style:name="P48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94096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94096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668a3"/>
    </style:style>
    <style:style style:name="T20" style:family="text">
      <style:text-properties style:font-name="Times New Roman1" fo:font-size="11pt" fo:font-weight="bold" style:font-weight-asian="bold" style:font-weight-complex="bold"/>
    </style:style>
    <style:style style:name="T21" style:family="text">
      <style:text-properties style:font-name="Times New Roman1" fo:font-size="11pt" fo:font-weight="bold" officeooo:rsid="00481762" style:font-weight-asian="bold" style:font-weight-complex="bold"/>
    </style:style>
    <style:style style:name="T22" style:family="text">
      <style:text-properties style:font-name="Times New Roman1" fo:font-size="11pt" officeooo:rsid="00481762"/>
    </style:style>
    <style:style style:name="T23" style:family="text">
      <style:text-properties style:font-name="Times New Roman1" fo:font-size="11pt" officeooo:rsid="00494096"/>
    </style:style>
    <style:style style:name="T24" style:family="text">
      <style:text-properties style:font-name="Times New Roman1" fo:font-size="11pt" officeooo:rsid="004cb93b"/>
    </style:style>
    <style:style style:name="T25" style:family="text">
      <style:text-properties officeooo:rsid="0047ca52"/>
    </style:style>
    <style:style style:name="T26" style:family="text">
      <style:text-properties officeooo:rsid="004afd81"/>
    </style:style>
    <style:style style:name="T27" style:family="text">
      <style:text-properties officeooo:rsid="004cb93b"/>
    </style:style>
    <style:style style:name="T28" style:family="text">
      <style:text-properties officeooo:rsid="004e7fc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8" text:outline-level="1">OBJEDNÁVKA</text:h>
          </table:table-cell>
          <table:table-cell table:style-name="Tabulka4.A1" office:value-type="string">
            <text:p text:style-name="P45">číslo:</text:p>
          </table:table-cell>
          <table:table-cell table:style-name="Tabulka4.A1" office:value-type="string">
            <text:p text:style-name="P8">04/20<text:span text:style-name="T17">21</text:span>/<text:span text:style-name="T27">35/</text:span>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7">13</text:span>.<text:span text:style-name="T25">1</text:span>.20<text:span text:style-name="T17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<text:span text:style-name="T28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44"><text:span text:style-name="T21">A.</text:span><text:span text:style-name="T20">M.I.-Analytical Medical Instruments s.r.o.</text:span></text:p>
            <text:p text:style-name="P38">Letohradská 3</text:p>
            <text:p text:style-name="P38">170 00 Praha 7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6">x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7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10"><text:span text:style-name="T28">xxxxx</text:span>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63983524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639852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3"><text:span text:style-name="T9">Objednáváme </text:span><text:span text:style-name="T19">dle Vaší cenové nabídky číslo </text:span><text:span text:style-name="T23">ZL </text:span><text:span text:style-name="T24">171</text:span><text:span text:style-name="T23">-</text:span><text:span text:style-name="T24">01</text:span><text:span text:style-name="T23">/202</text:span><text:span text:style-name="T24">1</text:span><text:span text:style-name="T23"> </text:span><text:span text:style-name="T22">ze dne 1</text:span><text:span text:style-name="T24">2</text:span><text:span text:style-name="T22">.1.202</text:span><text:span text:style-name="T24">1</text:span><text:span text:style-name="T22"> </text:span><text:span text:style-name="T24">ventilátory HFNO </text:span><text:span text:style-name="T23">Humid BH-High flow </text:span><text:span text:style-name="T24">3 ks</text:span><text:span text:style-name="T23"> </text:span><text:span text:style-name="T22">v ceně </text:span><text:span text:style-name="T24">201.834,-</text:span><text:span text:style-name="T22"> Kč bez DPH.</text:span></text:p>
            <text:p text:style-name="P37"/>
            <text:p text:style-name="P3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0">Humid BH-High flow jednotk<text:span text:style-name="T26">a</text:span>, desinfikátor, <text:span text:style-name="T27">stojan</text:span> </text:p>
          </table:table-cell>
          <table:table-cell table:style-name="Tabulka3.B5" office:value-type="float" office:value="3">
            <text:p text:style-name="P41">3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9">67278</text:p>
          </table:table-cell>
          <table:table-cell table:style-name="Tabulka3.E5" table:formula="ooow:&lt;B5&gt;*&lt;D5&gt;" office:value-type="float" office:value="201834" table:protected="true">
            <text:p text:style-name="P29">201 834,0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201834" table:protected="true">
            <text:p text:style-name="P30">201 834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8">xxxx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8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P42"><text:s/></text:p>
          </table:table-cell>
        </table:table-row>
        <table:table-row>
          <table:table-cell table:style-name="Tabulka6.A3" office:value-type="string">
            <text:p text:style-name="Table_20_Contents">Datum:<text:span text:style-name="T28">14.1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1-22T07:43:50.531000000</meta:print-date>
    <meta:document-statistic meta:table-count="7" meta:image-count="0" meta:object-count="0" meta:page-count="1" meta:paragraph-count="72" meta:word-count="223" meta:character-count="1480" meta:non-whitespace-character-count="129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