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4.3333in"/>
          <style:tab-stop style:type="left" style:position="5.3125in"/>
          <style:tab-stop style:type="left" style:position="5.4375in"/>
          <style:tab-stop style:type="left" style:position="5.4687in"/>
        </style:tab-stops>
      </style:paragraph-properties>
      <style:text-properties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 fo:font-weight="bold" style:font-weight-asian="bold"/>
    </style:style>
    <style:style style:name="P69" style:parent-style-name="Standard" style:family="paragraph">
      <style:text-properties style:font-name="Times New Roman"/>
    </style:style>
    <style:style style:name="P70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P71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P75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 fo:font-weight="bold" style:font-weight-asian="bold"/>
    </style:style>
    <style:style style:name="P78" style:parent-style-name="Standard" style:family="paragraph">
      <style:text-properties style:font-name="Times New Roman" fo:font-weight="bold" style:font-weight-asian="bold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 fo:font-weight="bold" style:font-weight-asian="bold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OLE_LINK4"/><text:bookmark-start text:name="OLE_LINK3"/><text:span text:style-name="T2">ZÁVAZNÁ OBJEDNÁVKA</text:span></text:p>
      <text:p text:style-name="P3"/>
      <text:p text:style-name="Standard"/>
      <text:p text:style-name="Standard"><text:span text:style-name="T4">POSKYTOVATEL:</text:span></text:p>
      <text:p text:style-name="P5"/>
      <text:p text:style-name="Standard"><text:span text:style-name="T6">ZLATOHORSKÁ <text:s/>s.r.o.</text:span></text:p>
      <text:p text:style-name="P7">Sokolská 285</text:p>
      <text:p text:style-name="P8">Zlaté Hory</text:p>
      <text:p text:style-name="P9">793 76</text:p>
      <text:p text:style-name="P10">IČO: 26857243</text:p>
      <text:p text:style-name="P11">DIČ: CZ26857243</text:p>
      <text:p text:style-name="P12"/>
      <text:p text:style-name="Standard"><text:span text:style-name="T13">Korespondenční adresa:</text:span></text:p>
      <text:p text:style-name="Standard"><text:span text:style-name="T14">Penzion <text:s/>AURUM</text:span></text:p>
      <text:p text:style-name="P15">Malá Morávka</text:p>
      <text:p text:style-name="P16">793 36 <text:s/>Karlov<text:s/>po Pradědem č. 7</text:p>
      <text:p text:style-name="P17"/>
      <text:p text:style-name="P18"/>
      <text:p text:style-name="Standard"><text:span text:style-name="T19">OBJEDNATEL: <text:s text:c="29"/></text:span></text:p>
      <text:p text:style-name="P20"><text:s text:c="87"/></text:p>
      <text:p text:style-name="Standard"><text:span text:style-name="T21">Střední zahradnická škola Rajhrad, příspěvková organizace</text:span><text:span text:style-name="T22"><text:s text:c="27"/></text:span></text:p>
      <text:p text:style-name="Standard"><text:span text:style-name="T23"><text:tab/></text:span><text:span text:style-name="T24"><text:tab/></text:span></text:p>
      <text:p text:style-name="P25">adresa:<text:tab/><text:s/>Masarykova<text:s/>198</text:p>
      <text:p text:style-name="P26"><text:s text:c="13"/>664 61 Rajhrad</text:p>
      <text:p text:style-name="P27"/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<text:tab/><text:tab/></text:p>
      <text:p text:style-name="P35"/>
      <text:p text:style-name="P36">PŘEDMĚT <text:s/>SMLOUVY</text:p>
      <text:p text:style-name="P37"/>
      <text:p text:style-name="Standard"><text:span text:style-name="T38">Závazně objednáváme pobyt našich žáků a doprovodného personálu v rámci lyžařského výcviku žáků střední zahradnické školy Rajhrad, p.o. v termínu : 14.3. – 20.3.2021.</text:span></text:p>
      <text:p text:style-name="P39"/>
      <text:p text:style-name="Standard"><text:span text:style-name="T40">Hotelový objekt – Penzion<text:s/></text:span><text:span text:style-name="T41">AURUM</text:span></text:p>
      <text:p text:style-name="P42"/>
      <text:p text:style-name="P43">Počet dospělých a žáků : <text:s/>36 žáků <text:s/>+ 5 dospělých osob <text:s text:c="12"/></text:p>
      <text:p text:style-name="Standard"><text:span text:style-name="T44"><text:s text:c="5"/></text:span><text:span text:style-name="T45"><text:tab/></text:span></text:p>
      <text:p text:style-name="P46"/>
      <text:p text:style-name="P47">Cena pobytu za žáky <text:s/>: <text:s text:c="10"/>3.600,- <text:s/>Kč / osobu</text:p>
      <text:p text:style-name="Standard"><text:span text:style-name="T48">Cena pobytu za dospělé : <text:s text:c="7"/>5.400,- Kč / osobu <text:s text:c="59"/></text:span></text:p>
      <text:p text:style-name="P49"><text:s/></text:p>
      <text:p text:style-name="P50"/>
      <text:p text:style-name="P51">Penze:<text:s/>plná penze dle dohody včetně dvou svačinek a pitného režimu.</text:p>
      <text:p text:style-name="P52"/>
      <text:p text:style-name="P53">Start penze : večeří</text:p>
      <text:p text:style-name="P54"/>
      <text:p text:style-name="Standard"><text:span text:style-name="T55">Konec penze : <text:s/>obědem <text:s text:c="59"/></text:span></text:p>
      <text:p text:style-name="P56"/>
      <text:p text:style-name="Standard"><text:span text:style-name="T57"><text:s text:c="7"/></text:span><text:span text:style-name="T58"><text:s text:c="79"/></text:span></text:p>
      <text:p text:style-name="Standard"><text:span text:style-name="T59"><text:s text:c="65"/></text:span></text:p>
      <text:p text:style-name="Standard"><text:span text:style-name="T60"><text:s text:c="2"/></text:span><text:span text:style-name="T61">CHECK-IN 18.1.2021 od 14:00 hod.</text:span><text:span text:style-name="T62"><text:tab/></text:span><text:span text:style-name="T63"><text:tab/>CHECK-OUT 22.1.2021 <text:s/>do 12:00 hod.</text:span></text:p>
      <text:p text:style-name="P64"/>
      <text:p text:style-name="P65"/>
      <text:p text:style-name="P66"/>
      <text:p text:style-name="P67"/>
      <text:p text:style-name="P68">POVINNOSTI <text:s/>DODAVATELE :</text:p>
      <text:p text:style-name="P69"/>
      <text:p text:style-name="P70">Dodavatel je povinen zajistit pobyt a poskytnout veškeré spojené služby a činnosti<text:s/>v dohodnutém rozsahu, kvalitě a čase.</text:p>
      <text:p text:style-name="P71"><text:span text:style-name="T72">Dodavatel je povinen dbát při zajišťování služeb dle této smlouvy na ochranu životního prostředí a dodržovat platné technické, bezpečnostní, zdravotní, hygienické a jiné předpisy, včetně předpisů týkajících se ochrany<text:s/></text:span><text:span text:style-name="T73">životního prostředí.</text:span></text:p>
      <text:p text:style-name="P74">Smluvní strany výslovně souhlasí s tím, aby tato smlouva byla uvedena v Registru smluv dle zákona č.340/2015 Sb. o zvláštních podmínkách účinnosti některých smluv, uveřejňování těchto smluv a o registru smluv (zákon o registru smluv).</text:p>
      <text:p text:style-name="P75">Smluvní strany prohlašují, že skutečnosti uvedené v této smlouvě nepovažují za obchodní tajemství ve smyslu § 504 Občanského zákoníku a udělují svolení k jejich užití a zveřejnění bez stanovení jakýchkoli dalších podmínek.</text:p>
      <text:p text:style-name="Bezmezer"/>
      <text:p text:style-name="Bezmezer">Dodavatel prohlašuje, že uvedený<text:s/>objekt splňuje hygienické podmínky ubytovacího a stravovacího zařízení a podmínky pro zabezpečení výchovy a výuky v souladu s vyhláškou č. 106/2001Sb, dále splňuje nároky bezpečnosti práce a protipožární ochrany.<text:s/></text:p>
      <text:p text:style-name="P76"/>
      <text:p text:style-name="P77"/>
      <text:p text:style-name="P78">POVINNOSTI <text:s/>OBJEDNATELE</text:p>
      <text:p text:style-name="Bezmezer"/>
      <text:p text:style-name="Bezmezer">Objednatel je<text:s/>povinen poskytnout dodavateli součinnost při poskytování předmětu plnění dle této smlouvy.<text:s/></text:p>
      <text:p text:style-name="P79"/>
      <text:p text:style-name="P80"/>
      <text:p text:style-name="P81">PLATEBNÍ <text:s/>PODMÍNKY</text:p>
      <text:p text:style-name="P82"/>
      <text:p text:style-name="P83">1. Zálohová faktura bude vystavena 18.11.2020 ve výši: 64.800,- Kč za žáky.</text:p>
      <text:p text:style-name="P84"><text:s text:c="4"/>Zálohová faktura bude vystavena 18.11.2020 ve výši: 13 500 Kč<text:s/>za pedagogy.</text:p>
      <text:p text:style-name="P85">2. Daňový doklad bude vystaven po skončení pobytu a to zvlášť za žáky a zvlášť za dospělé.<text:s/></text:p>
      <text:p text:style-name="P86"/>
      <text:p text:style-name="P87"/>
      <text:p text:style-name="Standard"><text:span text:style-name="T88">STORNO PODMÍNKY:</text:span></text:p>
      <text:p text:style-name="P89"/>
      <text:p text:style-name="P90"><text:bookmark-start text:name="OLE_LINK2"/><text:bookmark-start text:name="OLE_LINK1"/><text:bookmark-end text:name="OLE_LINK2"/><text:bookmark-end text:name="OLE_LINK1"/>V případě hromadné epidemie nebo karantény školy nebudou stornopoplatky účtovány<text:s/></text:p>
      <text:p text:style-name="P91">a částka ve výši 100% ceny zálohových faktur bude<text:s/>vrácena na účet školy na základě vystaveného dobropisu dodavatelem.</text:p>
      <text:p text:style-name="P92"/>
      <text:p text:style-name="P93"/>
      <text:p text:style-name="P94"/>
      <text:p text:style-name="P95"/>
      <text:p text:style-name="P96">V Rajhradu dne :<text:s/><text:bookmark-end text:name="OLE_LINK4"/><text:bookmark-end text:name="OLE_LINK3"/>16.11.2020</text:p>
      <text:p text:style-name="P97"/>
      <text:p text:style-name="P98"/>
      <text:p text:style-name="P99">____________ <text:s text:c="78"/>___________</text:p>
      <text:p text:style-name="Standard"><text:span text:style-name="T100"><text:s text:c="3"/></text:span><text:span text:style-name="T101">ředitel školy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/></text:span><text:span text:style-name="T111">maj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kladnítextodsazený31" style:display-name="Základní text odsazený 31" style:family="paragraph" style:parent-style-name="Normální">
      <style:paragraph-properties fo:widows="2" fo:orphans="2" fo:text-align="justify" style:vertical-align="auto" fo:margin-left="0.25in" fo:text-indent="-0.25in">
        <style:tab-stops>
          <style:tab-stop style:type="left" style:position="1in"/>
        </style:tab-stops>
      </style:paragraph-properties>
      <style:text-properties style:font-name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Bezmezer" style:display-name="Bez mezer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Zápatí">Strana 1/2</text:p>
      </style:footer>
      <style:footer-left>
        <text:p text:style-name="Zápatí">Strana 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Kňažík</dc:creator>
    <meta:creation-date>2021-01-20T09:51:00Z</meta:creation-date>
    <dc:date>2021-01-22T07:55:00Z</dc:date>
    <meta:print-date>2020-11-26T10:13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225" meta:row-count="23" meta:non-whitespace-character-count="2763"/>
  </office:meta>
</office:document-meta>
</file>