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margin-top="0cm" fo:margin-bottom="0.106cm" fo:line-height="105%"/>
      <style:text-properties style:font-name="Times New Roman" fo:font-size="11pt" style:font-size-asian="11pt" style:font-name-complex="Times New Roman1" style:font-size-complex="11pt"/>
    </style:style>
    <style:style style:name="P3" style:family="paragraph" style:parent-style-name="Standard">
      <style:paragraph-properties fo:margin-top="0cm" fo:margin-bottom="0.106cm" fo:line-height="105%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4" style:family="paragraph" style:parent-style-name="Standard">
      <style:paragraph-properties fo:margin-top="0cm" fo:margin-bottom="0.106cm" fo:line-height="105%" fo:text-align="justify" style:justify-single-word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text-properties style:font-name="Times New Roman" style:font-name-complex="Times New Roman1"/>
    </style:style>
    <style:style style:name="P7" style:family="paragraph" style:parent-style-name="Standard">
      <style:paragraph-properties fo:margin-top="0cm" fo:margin-bottom="0.106cm" fo:line-height="105%" fo:orphans="0" fo:widows="0" fo:hyphenation-ladder-count="no-limit"/>
      <style:text-properties style:font-name="Times New Roman" fo:font-weight="bold" style:letter-kerning="true" style:font-name-asian="SimSun" style:language-asian="zh" style:country-asian="CN" style:font-weight-asian="bold" style:font-name-complex="Times New Roman1" style:language-complex="hi" style:country-complex="IN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.106cm" fo:line-height="105%" fo:orphans="0" fo:widows="0" fo:hyphenation-ladder-count="no-limit"/>
      <style:text-properties style:font-name="Times New Roman" style:letter-kerning="true" style:font-name-asian="SimSun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.106cm" fo:line-height="105%"/>
      <style:text-properties style:font-name="Times New Roman" fo:font-size="11pt" style:font-size-asian="11pt" style:font-name-complex="Times New Roman1" style:font-size-complex="11pt"/>
    </style:style>
    <style:style style:name="P10" style:family="paragraph" style:parent-style-name="Standard">
      <style:paragraph-properties fo:margin-top="0cm" fo:margin-bottom="0.106cm" fo:line-height="105%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11" style:family="paragraph" style:parent-style-name="Standard">
      <style:paragraph-properties fo:margin-top="0cm" fo:margin-bottom="0.106cm" fo:line-height="105%" fo:text-align="justify" style:justify-single-word="false">
        <style:tab-stops>
          <style:tab-stop style:position="3.752cm" style:type="center"/>
          <style:tab-stop style:position="12.753cm" style:type="center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12" style:family="paragraph" style:parent-style-name="Standard">
      <style:paragraph-properties fo:margin-top="0cm" fo:margin-bottom="0.106cm" fo:line-height="105%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weight="bold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odatek č. 1 ke smlouvě o vedení mzdové agendy LM 39/19</text:p>
      <text:p text:style-name="P1">uzavřený mezi stranami, kterými jsou:</text:p>
      <text:p text:style-name="P7">Dětský domov Cheb a Horní Slavkov, příspěvková organizace</text:p>
      <text:p text:style-name="P8">Goethova 1660/16, 350 02 Cheb</text:p>
      <text:p text:style-name="P8">IČ 497 67 267</text:p>
      <text:p text:style-name="P8">jako objednatel na straně druhé (dále jen „objednatel“)</text:p>
      <text:p text:style-name="P2"/>
      <text:p text:style-name="P2">a</text:p>
      <text:p text:style-name="P2"/>
      <text:p text:style-name="P12">Lendo mzdy s.r.o.</text:p>
      <text:p text:style-name="P2">Staré náměstí 141, 356 01 Sokolov</text:p>
      <text:p text:style-name="P2">IČ 085 48 994</text:p>
      <text:p text:style-name="P2">bankovní spojení: </text:p>
      <text:p text:style-name="P2">jako zhotovitel na straně jedné (dále jen „zhotovitel“).</text:p>
      <text:p text:style-name="P1"/>
      <text:p text:style-name="Standard"><text:span text:style-name="T2">Tyto strany se dohodly na změně výše měsíční odměny zhotovitele, a to na <text:s/></text:span><text:span text:style-name="T3">4 600</text:span><text:span text:style-name="T2"> </text:span><text:span text:style-name="T3">Kč od 1.1.2021.</text:span></text:p>
      <text:p text:style-name="P4"/>
      <text:p text:style-name="P3">Tento dodatek se vyhotovuje ve dvou stejnopisech a oba mají stejnou platnost a každá smluvní strana obdrží jedno vyhotovení.</text:p>
      <text:p text:style-name="P3"/>
      <text:p text:style-name="P3"/>
      <text:p text:style-name="P3"/>
      <text:p text:style-name="P3"/>
      <text:p text:style-name="P3">Dne ……………….. v ………………………</text:p>
      <text:p text:style-name="P3"/>
      <text:p text:style-name="P3"/>
      <text:p text:style-name="P3"/>
      <text:p text:style-name="P3"/>
      <text:p text:style-name="P11"><text:tab/>….......................................<text:tab/>….........................................</text:p>
      <text:p text:style-name="P11"><text:s/><text:tab/>objednatel <text:tab/>zhotovitel</text:p>
      <text:p text:style-name="P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Liberation Serif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Times New Roman" fo:font-size="10pt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><text:span text:style-name="MT1"><text:tab/>Dodatek č.1 <text:s/>LM 39/19 <text:tab/>Stránka </text:span><text:page-number text:select-page="current">1</text:page-number><text:span text:style-name="MT1"> z </text:span><text:page-count>1</text:page-count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anislav Novák</meta:initial-creator>
    <meta:editing-cycles>6</meta:editing-cycles>
    <meta:creation-date>2020-12-10T23:18:00</meta:creation-date>
    <dc:date>2021-01-04T10:42:31.95</dc:date>
    <meta:editing-duration>PT42S</meta:editing-duration>
    <meta:generator>OpenOffice/4.1.8$Win32 OpenOffice.org_project/418m3$Build-9803</meta:generator>
    <meta:document-statistic meta:table-count="0" meta:image-count="0" meta:object-count="0" meta:page-count="1" meta:paragraph-count="18" meta:word-count="118" meta:character-count="7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