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7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3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F0" style:family="paragraph">
      <style:paragraph-properties fo:break-before="page"/>
      <style:text-properties fo:font-size="11pt" style:font-size-asian="11pt" style:font-size-complex="11pt" style:text-underline-type="none"/>
    </style:style>
    <style:style style:name="P5" style:parent-style-name="Normální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" style:parent-style-name="Zápat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8" style:parent-style-name="Zápat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Zápat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adpis4" style:family="paragraph">
      <style:paragraph-properties fo:text-align="justify"/>
    </style:style>
    <style:style style:name="T23" style:parent-style-name="Standardnípísmoodstavce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37" style:parent-style-name="Standardnípísmoodstavce" style:family="text">
      <style:text-properties style:font-weight-complex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  <style:text-properties fo:hyphenate="false"/>
    </style:style>
    <style:style style:name="T59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P60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1" style:parent-style-name="Normální" style:family="paragraph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datek č.7<text:s/>k<text:s/>Nájemní smlouvě<text:s/>ze dne 29.12.2014</text:p>
      <text:p text:style-name="P5"/>
      <text:p text:style-name="P6">uzavřený<text:s/>níže psaného dne, měsíce a roku<text:s/>podle ustanovení § 2201 a násl. zák. č. 89/2012 Sb., občanského zákoníku, ve znění pozdějších předpisů, mezi:</text:p>
      <text:p text:style-name="P7"/>
      <text:p text:style-name="P8"/>
      <text:p text:style-name="P9">Zoologická zahrada<text:s/>a botanický park<text:s/>Ostrava, příspěvková organizace</text:p>
      <text:p text:style-name="P10">se sídlem: Michálkovická<text:s/>2081/197, 710 00 Ostrava</text:p>
      <text:p text:style-name="P11">zastoupená: Ing.<text:s/>Hanzelka Tomáš, pověřený vedením<text:s/></text:p>
      <text:p text:style-name="P12">tel.:<text:s/> xxx</text:p>
      <text:p text:style-name="P13">bankovní spojení:<text:s/>Komerční banka,<text:s/>číslo účtu:<text:s/>2339761/0100</text:p>
      <text:p text:style-name="P14">IČ: 00373249</text:p>
      <text:p text:style-name="P15">DIČ: CZ00373249</text:p>
      <text:p text:style-name="P16">Registrace: Zřizovací listina ze dne 21.5.2014, usnesení ZMO č.2509/1014/32 ze dne 21.5.2014</text:p>
      <text:p text:style-name="P17"/>
      <text:p text:style-name="P18">(dále jen "pronajímatel“), na straně jedné,<text:s/></text:p>
      <text:p text:style-name="P19"/>
      <text:p text:style-name="P20">a</text:p>
      <text:p text:style-name="P21"/>
      <text:h text:style-name="P22" text:outline-level="4"><text:span text:style-name="T23">outdoor akzent s.r.o.</text:span></text:h>
      <text:p text:style-name="P24">obchodní společnost s ručením omezeným, zapsaná v obchodním rejstříku vedeném Městským soudem v Praze, oddíl C., vložka 33588</text:p>
      <text:p text:style-name="P25">se sídlem:<text:s/>Na strži 2097/63, Krč, 140 00 Praha 4</text:p>
      <text:p text:style-name="P26">jednající oprávněným členem<text:s/>statutárního orgánu:<text:s/>xxx<text:s/>jednatelem<text:s/>společnosti</text:p>
      <text:p text:style-name="P27">IČ: 00545911 <text:s text:c="22"/></text:p>
      <text:p text:style-name="P28">DIČ: CZ00545911</text:p>
      <text:p text:style-name="P29">bankovní spojení:<text:s/>UniCredit Bank, a.s.</text:p>
      <text:p text:style-name="P30">číslo účtu: 2111258900/2700.</text:p>
      <text:p text:style-name="P31"/>
      <text:p text:style-name="P32">(dále také jen "nájemce")</text:p>
      <text:p text:style-name="P33"/>
      <text:p text:style-name="Normální"><text:span text:style-name="T34"><draw:custom-shape svg:x="0in" svg:y="0in" svg:width="6.29861in" svg:height="0.09028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5"/>
      <text:list text:style-name="LFO36" text:continue-numbering="true">
        <text:list-item>
          <text:p text:style-name="P36"><text:span text:style-name="T37">Smluvní strany se tímto dohodly na následujících změnách<text:s/></text:span><text:span text:style-name="T38">N</text:span><text:span text:style-name="T39">ájemní smlouvy</text:span><text:span text:style-name="T40"><text:s/>ze dne 29.12.2014</text:span><text:span text:style-name="T41"><text:s/></text:span><text:span text:style-name="T42">ve znění jejích dodatků</text:span><text:span text:style-name="T43"><text:s/>k</text:span><text:span text:style-name="T44"> předmětu smlouvy:<text:s/></text:span></text:p>
        </text:list-item>
      </text:list>
      <text:p text:style-name="P45"/>
      <text:p text:style-name="P46">provozování celkem 2 ks <text:s/>(slovy: dva) jednostranného, dynamického, reklamního zařízení o rozměrech reklamních ploch <text:s/>5,1 x 2,4 m (dále rovněž jen jako „reklamní zařízení“), za účelem prezentace (viditelného a reklamně účinného umístění) reklamních námětů. Pronajímatel dává tímto nájemci souhlas k umístění reklamního zařízení na předmětu nájmu.</text:p>
      <text:p text:style-name="P47"/>
      <text:p text:style-name="P48">Článek V. trvání smlouvy, odst.1 zní nově takto:<text:s/></text:p>
      <text:p text:style-name="P49"/>
      <text:list text:style-name="LFO6" text:continue-numbering="true">
        <text:list-item>
          <text:p text:style-name="P50">Smlouva se uzavírá, a nájem jí založený se sjednává na dobu určitou od 1.1.2021<text:s/>do 31.12.2021.</text:p>
        </text:list-item>
      </text:list>
      <text:p text:style-name="P51"/>
      <text:p text:style-name="P52"/>
      <text:p text:style-name="P53">Závěrečná ustanovení</text:p>
      <text:list text:style-name="LFO2" text:continue-numbering="true">
        <text:list-item>
          <text:p text:style-name="P54">Tento dodatek č.7<text:s/>nabývá platnosti <text:s/>a účinnosti od 1.1.2021. V ostatních ustanovení zůstává smlouva v platnosti.<text:s/></text:p>
        </text:list-item>
        <text:list-item>
          <text:p text:style-name="P55">Tento Dodatek č.7<text:s/>byl uzavřen ve dvou shodných vyhotoveních v českém jazyce <text:s/>s platností originálu, přičemž každá ze stran převzala jedno paré.</text:p>
        </text:list-item>
        <text:list-item>
          <text:p text:style-name="P56">Tento Dodatek č.7<text:s/>byl uzavřen svobodně a vážně, po vzájemném předchozím souhlasném projednání, nikoliv v tísni či za jinak jednostranně nápadně nevýhodných podmínek, přičemž smluvní strany prohlašují, že si tento dodatek před jeho uzavřením pozorně přečetly a shodně<text:s/><text:soft-page-break/>konstatují, že všem jeho jednotlivé ustanovení i dodatku jako celku rozumí a tento je jim jasný a srozumitelný a odpovídá jejich pravé vůli.</text:p>
        </text:list-item>
      </text:list>
      <text:list text:style-name="LFO3" text:continue-numbering="true">
        <text:list-item>
          <text:p text:style-name="P57">Na důkaz pravosti a platnosti opatřují smluvní strany tento dodatek č.7<text:s/>pod jejím textem <text:s/>vlastnoručními podpisy, na straně nájemce podpisem osob, kterými nájemce jako právnická osoba jedná.</text:p>
        </text:list-item>
        <text:list-item>
          <text:p text:style-name="P58"><text:span text:style-name="T59">Pronajímatel upozorňuje nájemce na svou zákonnou povinnost zveřejňovat veškeré smlouvy a objednávky (včetně rámcových) v registru smluv, kdy hodnota plnění nebo předpokládaná hodnota plnění přesáhne či může přesáhnout 50.000,-Kč bez DPH. Nájemce s tímto zveřejněním souhlasí.</text:span></text:p>
        </text:list-item>
      </text:list>
      <text:p text:style-name="P60"/>
      <text:p text:style-name="P61"/>
      <text:p text:style-name="P62">V<text:s/>Ostravě<text:s/>dne<text:s/>16.12.2020<text:s text:c="11"/><text:s text:c="20"/><text:s text:c="9"/>V Praze<text:s/>dne<text:s/>……………</text:p>
      <text:p text:style-name="P63"/>
      <text:p text:style-name="P64"><text:s/></text:p>
      <text:p text:style-name="P65"/>
      <text:p text:style-name="P66"/>
      <text:p text:style-name="P67"><text:s text:c="3"/><text:s/>…………………………… <text:s text:c="21"/><text:s text:c="17"/>.............................................</text:p>
      <text:p text:style-name="P68"/>
      <text:p text:style-name="P69"><text:s text:c="10"/><text:s text:c="5"/><text:s/>(pronajímatel) <text:s text:c="25"/><text:s text:c="36"/>(nájemce )</text:p>
      <text:p text:style-name="P70"/>
      <text:p text:style-name="P71">Zoologická zahrada<text:s/>a botanický park<text:s/></text:p>
      <text:p text:style-name="P72">Ostrava, příspěvková organizace <text:s text:c="7"/><text:tab/><text:tab/><text:s text:c="5"/>outdoor akzent s.r.o.</text:p>
      <text:p text:style-name="P73"><text:s/><text:s/><text:s text:c="3"/></text:p>
      <text:p text:style-name="P74"><text:s/><text:s text:c="5"/><text:s text:c="4"/>Ing.Tomáš Hanzelka<text:tab/><text:tab/><text:tab/><text:tab/><text:tab/>xxxx<text:s text:c="4"/></text:p>
      <text:p text:style-name="Normální"><text:span text:style-name="T75"><text:s/></text:span><text:span text:style-name="T76"><text:s text:c="6"/></text:span><text:span text:style-name="T77"><text:s text:c="4"/></text:span><text:span text:style-name="T78"><text:s text:c="2"/></text:span><text:span text:style-name="T79">pověřený vedením<text:s/></text:span><text:span text:style-name="T80"><text:tab/></text:span><text:span text:style-name="T81"><text:tab/></text:span><text:span text:style-name="T82"><text:s text:c="24"/></text:span><text:span text:style-name="T83"><text:s/></text:span><text:span text:style-name="T84"><text:s text:c="2"/></text:span><text:span text:style-name="T85"><text:s/></text:span><text:span text:style-name="T86"><text:s/>jednatel</text:span><text:span text:style-name="T87"><text:s/>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margin-left="0.2916in">
        <style:tab-stops/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center"/>
      <style:text-properties fo:font-style="italic" style:font-style-asian="italic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style="normal" style:font-style-asian="normal"/>
    </style:style>
    <style:style style:name="WW_CharLFO15LVL1" style:family="text">
      <style:text-properties fo:font-style="normal" style:font-style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7">
      <text:list-level-style-number text:level="1" style:num-suffix="." style:num-format="I">
        <style:list-level-properties text:space-before="0.2083in" text:min-label-width="0.5in"/>
      </text:list-level-style-number>
    </text:list-style>
    <text:list-style style:name="LFO18">
      <text:list-level-style-bullet text:level="1" text:bullet-char="-">
        <style:list-level-properties text:space-before="0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3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9pt" style:font-size-asian="9pt" style:font-size-complex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NÁJEMNÍ SMLOUVA na dobu určitou</text:p>
      </style:header>
      <style:footer>
        <text:p text:style-name="Zápatí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Zápatí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jemní smlouva na dobu neurčitou-vzor</dc:title>
    <meta:initial-creator>Spolupracující AK Fábry Ilczyszynová Fialová-Advokátní kancelář Mgr. Noemi Ilczyszynová - Luboš Kotrba</meta:initial-creator>
    <dc:creator>ucetni</dc:creator>
    <meta:creation-date>2021-01-16T15:33:00Z</meta:creation-date>
    <dc:date>2021-01-16T15:34:00Z</dc:date>
    <meta:print-date>2020-12-16T10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5" meta:character-count="3346" meta:row-count="23" meta:non-whitespace-character-count="2867"/>
  </office:meta>
</office:document-meta>
</file>