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24143b"/>
    </style:style>
    <style:style style:name="P34" style:family="paragraph" style:parent-style-name="Table_20_Contents">
      <style:text-properties style:font-name="Times New Roman1" fo:font-size="11pt" officeooo:rsid="0040535d" officeooo:paragraph-rsid="0040535d"/>
    </style:style>
    <style:style style:name="P35" style:family="paragraph" style:parent-style-name="Table_20_Contents">
      <style:text-properties style:font-name="Times New Roman1" fo:font-size="11pt" officeooo:rsid="0042e509" officeooo:paragraph-rsid="0042e509"/>
    </style:style>
    <style:style style:name="P36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5761d" officeooo:paragraph-rsid="0045761d"/>
    </style:style>
    <style:style style:name="P38" style:family="paragraph" style:parent-style-name="Table_20_Contents">
      <style:text-properties officeooo:rsid="0042cd99" officeooo:paragraph-rsid="0042cd99"/>
    </style:style>
    <style:style style:name="P39" style:family="paragraph" style:parent-style-name="Table_20_Contents">
      <style:paragraph-properties fo:text-align="end" style:justify-single-word="false"/>
      <style:text-properties officeooo:rsid="0042cd99" officeooo:paragraph-rsid="0042cd99"/>
    </style:style>
    <style:style style:name="P40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officeooo:rsid="00474ef5" officeooo:paragraph-rsid="00474ef5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74ef5" officeooo:paragraph-rsid="00474ef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2e509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2e509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2e509"/>
    </style:style>
    <style:style style:name="T20" style:family="text">
      <style:text-properties style:font-name="Times New Roman1" fo:font-size="11pt" officeooo:rsid="0045761d"/>
    </style:style>
    <style:style style:name="T21" style:family="text">
      <style:text-properties officeooo:rsid="0042cd99"/>
    </style:style>
    <style:style style:name="T22" style:family="text">
      <style:text-properties officeooo:rsid="0045761d"/>
    </style:style>
    <style:style style:name="T23" style:family="text">
      <style:text-properties officeooo:rsid="00474ef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1</text:span>/<text:span text:style-name="T22">3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12</text:span>.<text:span text:style-name="T21">1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-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6">Medisap, s.r.o.</text:p>
            <text:p text:style-name="P36">Na Rovnosti 2244/5</text:p>
            <text:p text:style-name="P36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4802936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02936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9">Objednáváme dle nabídky </text:span><text:span text:style-name="T19">č. 03-</text:span><text:span text:style-name="T20">1</text:span><text:span text:style-name="T19">-00000</text:span><text:span text:style-name="T20">14</text:span><text:span text:style-name="T19"> ze dne </text:span><text:span text:style-name="T20">12</text:span><text:span text:style-name="T19">.1.202</text:span><text:span text:style-name="T20">1</text:span><text:span text:style-name="T19"> EKG </text:span><text:span text:style-name="T20">MAC2000</text:span></text:p>
            <text:p text:style-name="P34"/>
            <text:p text:style-name="P3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EKG</text:p>
          </table:table-cell>
          <table:table-cell table:style-name="Tabulka3.B5" office:value-type="float" office:value="1">
            <text:p text:style-name="P37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7">89918</text:p>
          </table:table-cell>
          <table:table-cell table:style-name="Tabulka3.E5" table:formula="ooow:&lt;B5&gt;*&lt;D5&gt;" office:value-type="float" office:value="89918" table:protected="true">
            <text:p text:style-name="P29">89 918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9918" table:protected="true">
            <text:p text:style-name="P30">89 918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3">12.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15T09:07:53.528000000</meta:print-date>
    <meta:document-statistic meta:table-count="7" meta:image-count="0" meta:object-count="0" meta:page-count="1" meta:paragraph-count="71" meta:word-count="202" meta:character-count="1327" meta:non-whitespace-character-count="116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