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bold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bold" officeooo:paragraph-rsid="001ebdcd" fo:background-color="transparent" style:font-name-asian="Calibri" style:font-name-complex="Calibri"/>
    </style:style>
    <style:style style:name="P5" style:family="paragraph" style:parent-style-name="Standard">
      <style:paragraph-properties fo:margin-left="0cm" fo:margin-right="-0.049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6" style:family="paragraph" style:parent-style-name="Standard">
      <style:paragraph-properties fo:margin-left="0cm" fo:margin-right="-0.049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1ee178"/>
    </style:style>
    <style:style style:name="P7" style:family="paragraph" style:parent-style-name="Standard">
      <style:paragraph-properties fo:margin-left="0cm" fo:margin-right="-0.049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margin-left="0cm" fo:margin-right="-0.049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style:font-name="Calibri" fo:font-size="11pt" fo:font-weight="normal" officeooo:rsid="001bdb1d" officeooo:paragraph-rsid="001bdb1d" fo:background-color="transparent" style:font-name-asian="Calibri" style:font-name-complex="Calibri"/>
    </style:style>
    <style:style style:name="P9" style:family="paragraph" style:parent-style-name="Standard">
      <style:paragraph-properties fo:margin-left="0cm" fo:margin-right="-0.049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style:font-name="Calibri" fo:font-size="11pt" fo:font-weight="bold" fo:background-color="transparent" style:font-name-asian="Calibri" style:font-name-complex="Calibri"/>
    </style:style>
    <style:style style:name="T1" style:family="text">
      <style:text-properties style:use-window-font-color="true" style:font-name="Calibri" fo:font-size="20pt" fo:font-weight="normal" fo:background-color="transparent" loext:char-shading-value="0" style:font-name-asian="Calibri" style:font-name-complex="Calibri"/>
    </style:style>
    <style:style style:name="T2" style:family="text">
      <style:text-properties style:use-window-font-color="true" style:font-name="Calibri" fo:font-size="16pt" fo:font-weight="normal" fo:background-color="transparent" loext:char-shading-value="0" style:font-name-asian="Calibri" style:font-name-complex="Calibri"/>
    </style:style>
    <style:style style:name="T3" style:family="text">
      <style:text-properties style:use-window-font-color="true" style:font-name="Calibri" fo:font-size="11pt" fo:font-weight="normal" fo:background-color="transparent" loext:char-shading-value="0" style:font-name-asian="Calibri" style:font-name-complex="Calibri"/>
    </style:style>
    <style:style style:name="T4" style:family="text">
      <style:text-properties style:use-window-font-color="true" style:font-name="Calibri" fo:font-size="11pt" fo:font-weight="normal" officeooo:rsid="001bdb1d" fo:background-color="transparent" loext:char-shading-value="0" style:font-name-asian="Calibri" style:font-name-complex="Calibri"/>
    </style:style>
    <style:style style:name="T5" style:family="text">
      <style:text-properties style:use-window-font-color="true" style:font-name="Calibri" fo:font-size="11pt" fo:font-weight="normal" officeooo:rsid="001d0333" fo:background-color="transparent" loext:char-shading-value="0" style:font-name-asian="Calibri" style:font-name-complex="Calibri"/>
    </style:style>
    <style:style style:name="T6" style:family="text">
      <style:text-properties style:use-window-font-color="true" style:font-name="Calibri" fo:font-size="11pt" fo:font-weight="normal" officeooo:rsid="001f3c81" fo:background-color="transparent" loext:char-shading-value="0" style:font-name-asian="Calibri" style:font-name-complex="Calibri"/>
    </style:style>
    <style:style style:name="T7" style:family="text">
      <style:text-properties style:use-window-font-color="true" style:font-name="Calibri" fo:font-size="11pt" fo:font-weight="normal" officeooo:rsid="002119b6" fo:background-color="transparent" loext:char-shading-value="0" style:font-name-asian="Calibri" style:font-name-complex="Calibri"/>
    </style:style>
    <style:style style:name="T8" style:family="text">
      <style:text-properties style:use-window-font-color="true" style:font-name="Calibri" fo:font-size="11pt" fo:font-weight="bold" fo:background-color="transparent" loext:char-shading-value="0" style:font-name-asian="Calibri" style:font-name-complex="Calibri"/>
    </style:style>
    <style:style style:name="T9" style:family="text">
      <style:text-properties style:use-window-font-color="true" style:font-name="Calibri" fo:font-size="11pt" fo:font-weight="bold" officeooo:rsid="001fc5cd" fo:background-color="transparent" loext:char-shading-value="0" style:font-name-asian="Calibri" style:font-name-complex="Calibri"/>
    </style:style>
    <style:style style:name="T10" style:family="text">
      <style:text-properties style:use-window-font-color="true" style:font-name="Calibri" fo:font-size="11pt" fo:font-weight="bold" officeooo:rsid="0021a1d3" fo:background-color="transparent" loext:char-shading-value="0" style:font-name-asian="Calibri" style:font-name-complex="Calibri"/>
    </style:style>
    <style:style style:name="T11" style:family="text">
      <style:text-properties officeooo:rsid="001bdb1d"/>
    </style:style>
    <style:style style:name="T12" style:family="text">
      <style:text-properties officeooo:rsid="001fc5cd"/>
    </style:style>
    <style:style style:name="T13" style:family="text">
      <style:text-properties officeooo:rsid="001f3c81"/>
    </style:style>
    <style:style style:name="T14" style:family="text">
      <style:text-properties officeooo:rsid="0022f1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4"/></text:span><text:span text:style-name="T2">Smlouva o ubytování</text:span></text:p>
      <text:p text:style-name="P2">Uzavřena mezi</text:p>
      <text:p text:style-name="P2"/>
      <text:p text:style-name="P4">Provozovatel: <text:s text:c="92"/>Objednavatel:</text:p>
      <text:p text:style-name="P4"><text:span text:style-name="T12">Alena Pavlíčková</text:span> <text:s text:c="81"/>Základní škola Brno <text:s/></text:p>
      <text:p text:style-name="P3">H<text:span text:style-name="T12">lavní 330 <text:s text:c="25"/></text:span><text:s text:c="67"/>Horácké náměstí 13 </text:p>
      <text:p text:style-name="P3"><text:span text:style-name="T12">691 05 Zaječí <text:s text:c="9"/></text:span><text:s text:c="78"/>621 00 Brno</text:p>
      <text:p text:style-name="P6"><text:span text:style-name="T8">IČ: </text:span><text:span text:style-name="T9">0</text:span><text:span text:style-name="T8">7</text:span><text:span text:style-name="T9">955600 </text:span><text:span text:style-name="T8"><text:s text:c="88"/>IČO:49465481 </text:span></text:p>
      <text:p text:style-name="P6"><text:span text:style-name="T8">DIČ. CZ </text:span><text:span text:style-name="T10">6956144052</text:span> <text:s text:c="78"/></text:p>
      <text:p text:style-name="P9">na straně jedné <text:s text:c="46"/>a <text:s text:c="34"/>na straně druhé <text:s text:c="6"/></text:p>
      <text:p text:style-name="P7"/>
      <text:p text:style-name="P7">Na základě vaší emailové <text:s/>objednávky ze dne <text:span text:style-name="T11">1</text:span>8.<text:span text:style-name="T11">9</text:span>.20<text:span text:style-name="T11">20</text:span> s vámi uzavíráme smlouvu o</text:p>
      <text:p text:style-name="P5"><text:span text:style-name="T3">ubytování na chatě Spartak v Hynčicích pod Sušinou v termínu </text:span><text:span text:style-name="T5">6</text:span><text:span text:style-name="T4">.</text:span><text:span text:style-name="T3">2.-</text:span><text:span text:style-name="T4">13</text:span><text:span text:style-name="T3">.2.20</text:span><text:span text:style-name="T4">21</text:span><text:span text:style-name="T3"> pro </text:span></text:p>
      <text:p text:style-name="P7">cca. <text:span text:style-name="T13">51</text:span> osob,za těchto podmínek:</text:p>
      <text:p text:style-name="P5"><text:span text:style-name="T3"><text:s text:c="18"/>- <text:s text:c="2"/>Pobyt začíná </text:span><text:span text:style-name="T6">večeří</text:span><text:span text:style-name="T4"> </text:span><text:span text:style-name="T5">6</text:span><text:span text:style-name="T3"> .2.</text:span><text:span text:style-name="T4">202</text:span><text:span text:style-name="T5">1</text:span><text:span text:style-name="T3"> a končí </text:span><text:span text:style-name="T7">obědem (balíček)</text:span><text:span text:style-name="T3"> </text:span><text:span text:style-name="T4">13</text:span><text:span text:style-name="T3">.2.20</text:span><text:span text:style-name="T4">21</text:span></text:p>
      <text:p text:style-name="P7"><text:s text:c="18"/>- <text:s text:c="2"/>Ubytování + plná penze <text:s/>včetně pitného režimu je <text:span text:style-name="T14">490</text:span>,-Kč osoba/den</text:p>
      <text:p text:style-name="P5"><text:span text:style-name="T3"><text:s text:c="18"/>- <text:s/>Úhrada ubytování a stravy bude provedena zálohovou fa.ve výši </text:span><text:span text:style-name="T4">1</text:span><text:span text:style-name="T3">0 000,-Kč</text:span></text:p>
      <text:p text:style-name="P7"><text:s text:c="22"/>ve prospěch provozovatele do <text:span text:style-name="T11">1</text:span>5.1<text:span text:style-name="T11">1</text:span>.20<text:span text:style-name="T11">20</text:span>,zbývající část bude uhrazena <text:s/>dle </text:p>
      <text:p text:style-name="P7"><text:s text:c="22"/>skutečného počtu osob do 14 dnů po skončení akce <text:s text:c="56"/></text:p>
      <text:p text:style-name="P7"><text:s text:c="22"/></text:p>
      <text:p text:style-name="P7">Stornopoplatky: <text:s/>v případě odstoupení od smlouvy do 50. dní před <text:s/>jeho</text:p>
      <text:p text:style-name="P7"><text:s text:c="35"/>zahájením 20% z celkové ceny za osobu</text:p>
      <text:p text:style-name="P7"><text:s text:c="35"/>v době kratší než 50dnů,nejpozději však do 30.dne před</text:p>
      <text:p text:style-name="P7"><text:s text:c="35"/>jeho zahájením 40% z celkové ceny za osobu</text:p>
      <text:p text:style-name="P7"><text:s text:c="35"/>v době kratší než 30 dnů,nejpozději však do 15.dne před</text:p>
      <text:p text:style-name="P7"><text:s text:c="35"/>jeho zahájením 60 % celkové ceny za osobu</text:p>
      <text:p text:style-name="P7"><text:s text:c="35"/>v době kratší než 15 dnů,nejpozději však 7.dne před jeho</text:p>
      <text:p text:style-name="P7"><text:s text:c="35"/>zahájením 80% z celkové ceny za osobu</text:p>
      <text:p text:style-name="P7"><text:s text:c="35"/>v době kratší než 7 dnů před zahájením 100 % z celkové sumy za osobu </text:p>
      <text:p text:style-name="P7"><text:s/>Provozovatel zajistí:</text:p>
      <text:p text:style-name="P7">- Připravenost objektu pro ubytování s upozorněním na všechny skutečnosti týkající se provozu,</text:p>
      <text:p text:style-name="P7"><text:s text:c="3"/>směrnice PO a BOZP a hygienickýchpožadavcích na provoz,výsledky OHS <text:s/>o nezávadnosti </text:p>
      <text:p text:style-name="P7"><text:s text:c="3"/>pitné vody</text:p>
      <text:p text:style-name="P7">Objednavatel zajistí:</text:p>
      <text:p text:style-name="P7">V den nástupu předat seznam účastníků (jméno ,příjmení,datum narození,adresa bydliště)</text:p>
      <text:p text:style-name="P7">Svévolné poškození majetku provozovatele uhradit v plném rozsahu na místě</text:p>
      <text:p text:style-name="P7"/>
      <text:p text:style-name="P7">Případné změny nebo doplňky smlouvy jsou přípustné pouze písemnou formou se souhlasem obou stran.Tato smlouva je vyhotovena ve dvou stejnopisech,každá strana obdrží</text:p>
      <text:p text:style-name="P7">jedno vyhotovení </text:p>
      <text:p text:style-name="P7"/>
      <text:p text:style-name="P8">V případě nařízení vlády nebo Krajské hygienické stanice o zákazu hromadných školních akci,se stornopoplatky nevztahují.</text:p>
      <text:p text:style-name="P7"/>
      <text:p text:style-name="P7">V Hynčicích pod Sušinou dne <text:span text:style-name="T11">21.10.2020</text:span> </text:p>
      <text:p text:style-name="P7"/>
      <text:p text:style-name="P7"><text:s text:c="23"/>Za provozovatele: <text:s text:c="72"/>Za objednatele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1-06T09:38:31.047000000</dc:date>
    <meta:generator>LibreOffice/6.3.1.2$Windows_X86_64 LibreOffice_project/b79626edf0065ac373bd1df5c28bd630b4424273</meta:generator>
    <meta:editing-duration>P5DT23H35M51S</meta:editing-duration>
    <meta:editing-cycles>7</meta:editing-cycles>
    <meta:document-statistic meta:table-count="0" meta:image-count="0" meta:object-count="0" meta:page-count="1" meta:paragraph-count="39" meta:word-count="302" meta:character-count="3168" meta:non-whitespace-character-count="1694"/>
  </office:meta>
</office:document-meta>
</file>