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K U P N Í <text:s text:c="4"/>S M L O U V A <text:s text:c="4"/>č.: 23/2017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8"/>
      <text:p text:style-name="P12">Odběratel:</text:p>
      <text:p text:style-name="Standard">(kupující)</text:p>
      <text:p text:style-name="P13"><text:span text:style-name="T1">Název:</text:span><text:tab/><text:span text:style-name="T3">Základní škola Zlín, Kvítková 4338,</text:span></text:p>
      <text:p text:style-name="P5"><text:tab/>příspěvková organizace</text:p>
      <text:p text:style-name="P6"/>
      <text:p text:style-name="Standard"><text:span text:style-name="T1">Adresa:</text:span><text:span text:style-name="T2"><text:tab/><text:tab/>Kvítková 4338</text:span></text:p>
      <text:p text:style-name="P1"><text:tab/><text:tab/><text:tab/>760 01 <text:s/>Zlín</text:p>
      <text:p text:style-name="P1"><text:tab/><text:tab/><text:tab/></text:p>
      <text:p text:style-name="P8"/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00839329<text:tab/><text:span text:style-name="T1">DIČ:</text:span> <text:s text:c="2"/>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4653552235740574635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3614370950145639628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8262800469549897345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ateřská škola Zlín, Kvítková 4338</text:p>
        </text:list-item>
      </text:list>
      <text:p text:style-name="P24"/>
      <text:p text:style-name="P7">V.</text:p>
      <text:p text:style-name="P10">Fakturace a platební podmínky</text:p>
      <text:p text:style-name="Standard"/>
      <text:list xml:id="list7157190432667581424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9"/>
      <text:list xml:id="list4702361344691321006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6"/>
      <text:p text:style-name="P26"/>
      <text:p text:style-name="P26"/>
      <text:p text:style-name="P26"/>
      <text:p text:style-name="P26">3/3</text:p>
      <text:p text:style-name="Standard"/>
      <text:p text:style-name="Standard"/>
      <text:p text:style-name="Standard"/>
      <text:list xml:id="list28445767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6167401566831689380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Zlíně<text:tab/><text:tab/><text:tab/>20.2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2-23T08:25:17.94</dc:date>
    <meta:editing-duration>PT47M2S</meta:editing-duration>
    <meta:editing-cycles>16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39" meta:character-count="4010"/>
  </office:meta>
</office:document-meta>
</file>