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22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4">Wastex, spol s r.o.</text:span> <text:s text:c="5"/><text:tab/> <text:s text:c="6"/></text:p>
      <text:p text:style-name="Standard"><text:span text:style-name="T1">Adresa:</text:span><text:tab/><text:tab/> <text:s text:c="11"/><text:span text:style-name="T4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4">Bc. Tomášem Vaskem, jednatelem <text:s text:c="5"/></text:span></text:p>
      <text:p text:style-name="Standard"><text:span text:style-name="T1">IČ:</text:span><text:tab/><text:tab/><text:tab/> <text:s text:c="11"/><text:span text:style-name="T4">13692747 <text:s text:c="21"/></text:span></text:p>
      <text:p text:style-name="Standard"><text:span text:style-name="T1">DIČ:</text:span><text:tab/><text:tab/><text:tab/> <text:s text:c="11"/><text:span text:style-name="T4">CZ13692747</text:span><text:tab/><text:tab/></text:p>
      <text:p text:style-name="Standard"><text:span text:style-name="T1">Bank. spojení:</text:span><text:tab/><text:tab/> <text:s text:c="11"/><text:span text:style-name="T4">KB Zlín</text:span></text:p>
      <text:p text:style-name="Standard"><text:span text:style-name="T1">Číslo účtu:</text:span><text:tab/><text:tab/> <text:s text:c="11"/><text:span text:style-name="T4">217140661/0100</text:span></text:p>
      <text:p text:style-name="P8"/>
      <text:p text:style-name="Standard"><text:span text:style-name="T1">Telefon:</text:span> <text:tab/>Sklad Holešov: <text:span text:style-name="T4">573394034-7</text:span><text:tab/><text:tab/>Centrála Zlín:<text:tab/><text:span text:style-name="T4">577221232<text:tab/> </text:span></text:p>
      <text:p text:style-name="Standard"><text:span text:style-name="T1">Fax:</text:span><text:tab/><text:tab/><text:tab/><text:tab/> <text:s/><text:span text:style-name="T4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3">holesov@wastex.cz</text:span></text:span></text:a><text:span text:style-name="T3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4">Dětský domov, Mateřská škola, Základní škola</text:span></text:p>
      <text:p text:style-name="P5"><text:tab/>a Praktická škola Zlín</text:p>
      <text:p text:style-name="P6"/>
      <text:p text:style-name="Standard"><text:span text:style-name="T1">Adresa:</text:span><text:span text:style-name="T3"><text:tab/><text:tab/>Lazy VI 3695</text:span></text:p>
      <text:p text:style-name="P1"><text:tab/><text:tab/><text:tab/>760 01 <text:s/>Zlín</text:p>
      <text:p text:style-name="P1"/>
      <text:p text:style-name="P1"><text:span text:style-name="T2">Konečný příjemce:</text:span> <text:tab/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61716464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3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><text:soft-page-break/></text:p>
      <text:p text:style-name="Standard"/>
      <text:p text:style-name="Standard"><text:tab/><text:tab/><text:tab/><text:tab/><text:tab/><text:tab/><text:span text:style-name="T5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7536190473536232041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4603257411067295347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8587160897976242961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5457699689229807138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3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9214889587067694445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/>
      <text:p text:style-name="P26"/>
      <text:p text:style-name="P26"><text:soft-page-break/></text:p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8383134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8733855770421822548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6"><text:s text:c="6"/>5. <text:s text:c="2"/></text:span><text:span text:style-name="T3">Osoby oprávněné přebírat zboží a podepisovat dodací listy</text:span> jménem odběratele jsou tyto:<text:tab/></text:p>
      <text:p text:style-name="P17"><text:tab/><text:span text:style-name="T3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Zlíně<text:tab/><text:tab/><text:tab/>20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2-23T08:21:02.61</dc:date>
    <meta:editing-duration>PT53M42S</meta:editing-duration>
    <meta:editing-cycles>17</meta:editing-cycles>
    <meta:generator>OpenOffice/4.1.1$Win32 OpenOffice.org_project/411m6$Build-9775</meta:generator>
    <meta:print-date>2017-02-20T08:07:15.02</meta:print-date>
    <meta:document-statistic meta:table-count="0" meta:image-count="0" meta:object-count="0" meta:page-count="3" meta:paragraph-count="78" meta:word-count="540" meta:character-count="4003"/>
  </office:meta>
</office:document-meta>
</file>