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2021/V/01-06</text:p>
      <text:p text:style-name="P2">DODAVATEL:</text:p>
      <text:p text:style-name="P3">Vsacko Hovězí a.s.</text:p>
      <text:p text:style-name="P4">Janová 266</text:p>
      <text:p text:style-name="P5">IČ:25366734</text:p>
      <text:p text:style-name="P6">DIČ:CZ25366734<text:line-break/></text:p>
      <text:p text:style-name="P7">OBJEDNATEL - fakturační a korespondenční adresa:<text:s/></text:p>
      <text:p text:style-name="P8"/>
      <text:p text:style-name="P9"><text:s/>Zoologická zahrada Ostrava a botanický park, příspěvková organizace</text:p>
      <text:p text:style-name="P10"><text:s/>Michálkovická 2081/ 197, 710 00 Ostrava</text:p>
      <text:p text:style-name="P11"><text:s/>IČ: 00373249, DIČ: CZ00373249</text:p>
      <text:p text:style-name="P12"><text:s/>č.ú: 2339761/0100, KB, a.s.</text:p>
      <text:p text:style-name="P13"><text:s/>zastoupena: xxx, ředitel<text:line-break/>Vyřizuje:xxx, Tel.:xxx</text:p>
      <text:p text:style-name="P14">Email:xxx<text:line-break/></text:p>
      <text:p text:style-name="P15">PŘEDMĚT OBJEDNÁVKY:</text:p>
      <text:p text:style-name="P16"><text:line-break/>Objednáváme si u Vás dodávku sena. <text:s/>300bal<text:line-break/><text:line-break/>Dodávka bude uskutečněna průběžně.<text:line-break/><text:line-break/>Cena za 1 ks balíku 800,- Kč bez DPH <text:s/>DPH 15 %<text:s/><text:line-break/><text:line-break/>Cena je bez dopravy.<text:line-break/><text:line-break/>TERMÍN PLNĚNÍ: <text:s/>Do 30.6. 2021<text:line-break/>CENA PLNĚNÍ: Max. <text:s/>240 000 Kč bez <text:s/>DPH<text:line-break/>MÍSTO PLNĚNÍ: Areál ZOO<text:line-break/>PLATEBNÍ PODMÍNKY:</text:p>
      <text:p text:style-name="P17">Na dodávku/službu bude poskytnuta záloha ve výši: 0,00 Kč, <text:s/>splatností..0. dní . Úhrada konečné faktury bude provedena <text:s/>převodem z účtu. Splatnost je 14 .dní.<text:s/></text:p>
      <text:p text:style-name="P1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19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0">Objednavatel upozorňuje dodavatele na svou zákonitou povinnost zveřejňovat veškeré smlouvy a objednávky(včetně <text:s/>rámcových) v registru smluv,kdy hodnota plnění přesáhne <text:s/>či může přesáhnout <text:s/>50 <text:s/>000 Kč bez DPH a dodavatel se zveřejněním <text:s/>této smlouvy souhlasí.</text:p>
      <text:p text:style-name="P21"><text:line-break/><text:s text:c="155"/>akceptujeme</text:p>
      <text:p text:style-name="P22">Datum 7.1.2021</text:p>
      <text:p text:style-name="P23">Za objednatele: <text:s text:c="62"/>Potvrzení dodavatele:</text:p>
      <text:p text:style-name="P24"><text:tab/>............................................................ <text:s text:c="34"/>............................................................</text:p>
      <text:p text:style-name="P25"/>
      <text:p text:style-name="P26">Schválil:<text:tab/><text:s text:c="92"/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1-13T15:53:00Z</meta:creation-date>
    <dc:date>2021-01-13T15:54:00Z</dc: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318" meta:row-count="16" meta:non-whitespace-character-count="1986"/>
  </office:meta>
</office:document-meta>
</file>