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P2" style:parent-style-name="Normální" style:family="paragraph">
      <style:paragraph-properties fo:margin-bottom="0in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</style:style>
    <style:style style:name="P35" style:parent-style-name="Normální" style:family="paragraph">
      <style:paragraph-properties fo:margin-bottom="0in"/>
    </style:style>
    <style:style style:name="P36" style:parent-style-name="Normální" style:family="paragraph">
      <style:paragraph-properties fo:margin-bottom="0in"/>
    </style:style>
  </office:automatic-styles>
  <office:body>
    <office:text text:use-soft-page-breaks="true">
      <text:p text:style-name="P1">OBJEDNÁVKA</text:p>
      <text:p text:style-name="P2">č. 2021/III-KO/01-004 ze dne 6.1.2021</text:p>
      <text:p text:style-name="P3">číslo objednávky uvádějte při korespondenci a fakturaci</text:p>
      <text:p text:style-name="P4"/>
      <text:p text:style-name="P5">DODAVATEL: <text:s/>FAGRON a.s. <text:s/></text:p>
      <text:p text:style-name="P6"><text:s text:c="25"/>Holická 1098/31M</text:p>
      <text:p text:style-name="P7"><text:s text:c="25"/>Olomouc - Hodolany</text:p>
      <text:p text:style-name="P8"><text:s text:c="25"/>779 00</text:p>
      <text:p text:style-name="P9"><text:s text:c="26"/>IČ:<text:s/>46709355<text:s text:c="16"/>DIČ:CZ46709355</text:p>
      <text:p text:style-name="P10"><text:line-break/></text:p>
      <text:p text:style-name="P11">OBJEDNATEL - fakturační a korespondenční adresa:<text:s/></text:p>
      <text:p text:style-name="P12"/>
      <text:p text:style-name="P13"><text:s/>Zoologická zahrada a botanický park Ostrava</text:p>
      <text:p text:style-name="P14"><text:s/>příspěvková organizace</text:p>
      <text:p text:style-name="P15"><text:s/>Michálkovická 2081/197, 710 00 Ostrava</text:p>
      <text:p text:style-name="P16"><text:s/>IČ: 00373249, DIČ: CZ00373249</text:p>
      <text:p text:style-name="P17"><text:s/>č.ú: 2339-761/0100, KB, a.s.</text:p>
      <text:p text:style-name="P18"><text:s/>zastoupena: Ing. Hanzelka Tomáš</text:p>
      <text:p text:style-name="P19">Vyřizuje: <text:s/>xxx <text:s text:c="17"/>MTZ <text:s text:c="6"/></text:p>
      <text:p text:style-name="P20"><text:s text:c="10"/>Tel: xxx, xxx <text:s text:c="2"/>E-mail: xx<text:line-break/></text:p>
      <text:p text:style-name="P21">PŘEDMĚT OBJEDNÁVKY:</text:p>
      <text:p text:style-name="P22"><text:line-break/>Objednáváme u Vás parafínový olej.</text:p>
      <text:p text:style-name="P23"><text:line-break/>TERMÍN: Do 31.12.2021</text:p>
      <text:p text:style-name="P24">CENA PLNĚNÍ: 181500,- Kč s DPH<text:line-break/>MÍSTO : Zoologická zahrada a botanický park Ostrava, Michálkovická 2081/197, 710 00 Ostrava<text:line-break/></text:p>
      <text:p text:style-name="P25">PLATEBNÍ PODMÍNKY:</text:p>
      <text:p text:style-name="P26">Na dodávku/službu bude poskytnuta záloha ve výši: 0,00 Kč, která bude uhrazena hotově/převodem z účtu se splatností..0. dní a to na základě vystavené faktury. Úhrada konečné faktury bude provedena hotově/převodem z účtu. Splatnost je 14 dní.<text:s/></text:p>
      <text:p text:style-name="P27"/>
      <text:p text:style-name="P28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9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0"/>
      <text:p text:style-name="P31">Objednatel upozorňuje dodavatele na svou zákonnou povinnost zveřejňovat veškeré smlouvy a objednávky (včetně rámcových) v registru smluv, kdy hodnota plnění nebo předpokládaná hodnota plnění přesáhne či může přesáhnout 50.000,-Kč bez DPH. Dodavatel s tímto zveřejněním souhlasí.<text:line-break/>Za objednatele: <text:s text:c="62"/>Potvrzení dodavatele:</text:p>
      <text:p text:style-name="P32"><text:tab/><text:s text:c="3"/>...................................................... <text:s text:c="45"/>.................................................</text:p>
      <text:p text:style-name="P33"><text:tab/><text:s text:c="15"/>xxxx <text:s text:c="57"/>datum, razítko a podpis dodavatele</text:p>
      <text:p text:style-name="P34"/>
      <text:p text:style-name="P35"/>
      <text:p text:style-name="P36">Schválil: <text:s text:c="7"/>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1-13T15:16:00Z</meta:creation-date>
    <dc:date>2021-01-13T15:19:00Z</dc:date>
    <meta:template xlink:href="Normal" xlink:type="simple"/>
    <meta:editing-cycles>1</meta:editing-cycles>
    <meta:editing-duration>PT180S</meta:editing-duration>
    <meta:document-statistic meta:page-count="1" meta:paragraph-count="5" meta:word-count="364" meta:character-count="2512" meta:row-count="17" meta:non-whitespace-character-count="2153"/>
  </office:meta>
</office:document-meta>
</file>