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margin-bottom="0in"/>
    </style:style>
    <style:style style:name="P3" style:parent-style-name="Normální" style:family="paragraph">
      <style:paragraph-properties fo:margin-bottom="0in"/>
    </style:style>
    <style:style style:name="P4" style:parent-style-name="Normální" style:family="paragraph">
      <style:paragraph-properties fo:margin-bottom="0in"/>
    </style:style>
    <style:style style:name="P5" style:parent-style-name="Normální" style:family="paragraph">
      <style:paragraph-properties fo:margin-bottom="0in"/>
    </style:style>
    <style:style style:name="P6" style:parent-style-name="Normální" style:family="paragraph">
      <style:paragraph-properties fo:margin-bottom="0in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P19" style:parent-style-name="Normální" style:family="paragraph">
      <style:paragraph-properties fo:margin-bottom="0in"/>
    </style:style>
    <style:style style:name="P20" style:parent-style-name="Normální" style:family="paragraph">
      <style:paragraph-properties fo:margin-bottom="0in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paragraph-properties fo:margin-bottom="0in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P35" style:parent-style-name="Normální" style:family="paragraph">
      <style:paragraph-properties fo:margin-bottom="0in"/>
    </style:style>
    <style:style style:name="P36" style:parent-style-name="Normální" style:family="paragraph">
      <style:paragraph-properties fo:margin-bottom="0in"/>
    </style:style>
    <style:style style:name="P37" style:parent-style-name="Normální" style:family="paragraph">
      <style:paragraph-properties fo:margin-bottom="0in"/>
    </style:style>
    <style:style style:name="P38" style:parent-style-name="Normální" style:family="paragraph">
      <style:paragraph-properties fo:margin-bottom="0in"/>
    </style:style>
  </office:automatic-styles>
  <office:body>
    <office:text text:use-soft-page-breaks="true">
      <text:p text:style-name="P1">OBJEDNÁVKA<text:tab/></text:p>
      <text:p text:style-name="P2">č. 2021/III-KO/01-002 ze dne 6.1.2021</text:p>
      <text:p text:style-name="P3">číslo objednávky uvádějte při korespondenci a fakturaci</text:p>
      <text:p text:style-name="P4"/>
      <text:p text:style-name="P5">DODAVATEL: <text:s/>CANIS SAFETY a.s.</text:p>
      <text:p text:style-name="P6"><text:s text:c="14"/>Poděbradská 260/59</text:p>
      <text:p text:style-name="P7"><text:s text:c="14"/>Praha 9 - Hloubětín</text:p>
      <text:p text:style-name="P8"><text:s text:c="14"/>198 00</text:p>
      <text:p text:style-name="P9"><text:s text:c="17"/>IČ:26816121 <text:s text:c="16"/>DIČ:CZ26816121</text:p>
      <text:p text:style-name="P10"><text:line-break/>OBJEDNATEL - fakturační a korespondenční adresa:<text:s/></text:p>
      <text:p text:style-name="P11"/>
      <text:p text:style-name="P12"><text:s/>Zoologická zahrada a botanický park Ostrava</text:p>
      <text:p text:style-name="P13"><text:s/>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Ing. Hanzelka Tomáš</text:p>
      <text:p text:style-name="P18">Vyřizuje: xxx</text:p>
      <text:p text:style-name="P19"><text:s text:c="18"/>MTZ <text:s/>Tel: xxx, xx <text:s text:c="3"/>E-mail: xxxx<text:line-break/></text:p>
      <text:p text:style-name="P20">PŘEDMĚT OBJEDNÁVKY:</text:p>
      <text:p text:style-name="P21"/>
      <text:p text:style-name="P22">Objednáváme u Vás osobní ochranné pracovní pomůcky.</text:p>
      <text:p text:style-name="P23"><text:line-break/>TERMÍN: Do<text:s/>31.12.2021</text:p>
      <text:p text:style-name="P24">CENA PLNĚNÍ: <text:s text:c="3"/>302500,- Kč s DPH <text:s text:c="4"/></text:p>
      <text:p text:style-name="P25">MÍSTO : Zoologická zahrada a botanický park Ostrava, Michálkovická 2081/197, 710 00 Ostrava<text:line-break/></text:p>
      <text:p text:style-name="P26">PLATEBNÍ PODMÍNKY:</text:p>
      <text:p text:style-name="P27">Na dodávku/službu bude poskytnuta záloha ve výši: 0,00 Kč, která bude uhrazena hotově/převodem<text:s/>z účtu se splatností..0. dní a to na základě vystavené faktury. Úhrada konečné faktury bude provedena hotově/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<text:s/>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31"/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<text:line-break/></text:p>
      <text:p text:style-name="P33">Za objednatele: <text:s text:c="62"/>Potvrzení dodavatele:</text:p>
      <text:p text:style-name="P34"><text:tab/><text:s text:c="3"/>...................................................... <text:s text:c="45"/>.................................................</text:p>
      <text:p text:style-name="P35"><text:tab/><text:s text:c="15"/>xxx <text:s text:c="57"/>datum, razítko a podpis dodavatele</text:p>
      <text:p text:style-name="P36"/>
      <text:p text:style-name="P37"/>
      <text:p text:style-name="P38">Schválil: <text:s text:c="7"/>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1-13T15:12:00Z</meta:creation-date>
    <dc:date>2021-01-13T15:12:00Z</dc: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487" meta:row-count="17" meta:non-whitespace-character-count="2130"/>
  </office:meta>
</office:document-meta>
</file>