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ch Servis s.r.o.</text:p>
      <text:p text:style-name="P1">Dukelská 136</text:p>
      <text:p text:style-name="P1">739 91 <text:s/>Jablunkov</text:p>
      <text:p text:style-name="P1"/>
      <text:p text:style-name="Standard"/>
      <text:p text:style-name="P1">SOŠ a SOU Jablunkov</text:p>
      <text:p text:style-name="P1">Školní 416</text:p>
      <text:p text:style-name="P1">73991 <text:s/>Jablunkov</text:p>
      <text:p text:style-name="P1">příspěvková organiza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11.01.2021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3 / 3 / 21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21-01-11T15:23:08.89</dc:date>
    <dc:creator>Eva Jo</dc:creator>
    <meta:editing-duration>PT5M23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3" meta:word-count="36" meta:character-count="301"/>
  </office:meta>
</office:document-meta>
</file>