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>
        <style:tab-stops>
          <style:tab-stop style:type="left" style:position="-6.75in"/>
        </style:tab-stops>
      </style:paragraph-properties>
      <style:text-properties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>
        <style:tab-stops>
          <style:tab-stop style:type="left" style:position="-6.75in"/>
        </style:tab-stops>
      </style:paragraph-properties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widows="2" fo:orphans="2" fo:text-align="justify" style:vertical-align="auto" fo:margin-top="0.0833in"/>
      <style:text-properties fo:hyphenate="true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top="0.0833in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Standardnípísmoodstavce" style:family="text">
      <style:text-properties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5in">
        <style:tab-stops/>
      </style:paragraph-properties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Odstavecseseznamem" style:family="paragraph">
      <style:paragraph-properties fo:margin-left="0.25in">
        <style:tab-stops/>
      </style:paragraph-properties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adpis2" style:family="paragraph">
      <style:text-properties style:font-name="Times New Roman" style:font-name-complex="Times New Roman"/>
    </style:style>
    <style:style style:name="P100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</style:style>
    <style:style style:name="P101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</style:style>
    <style:style style:name="P102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  <style:text-properties style:font-weight-complex="normal"/>
    </style:style>
    <style:style style:name="P109" style:parent-style-name="Základnítextodsazený3" style:family="paragraph">
      <style:paragraph-properties>
        <style:tab-stops>
          <style:tab-stop style:type="left" style:position="-0.0562in"/>
        </style:tab-stops>
      </style:paragraph-properties>
      <style:text-properties style:font-weight-complex="normal"/>
    </style:style>
    <style:style style:name="P110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1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style:vertical-align="auto" fo:margin-top="0.0833in">
        <style:tab-stops>
          <style:tab-stop style:type="left" style:position="-5.25in"/>
          <style:tab-stop style:type="left" style:position="-5in"/>
        </style:tab-stops>
      </style:paragraph-properties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style:letter-kerning="false" fo:font-size="11pt" style:font-size-asian="11pt" style:font-size-complex="11pt"/>
    </style:style>
    <style:style style:name="P127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30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, č. účtu<text:s/>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MUDr. Josef Lukavec <text:s text:c="2"/></text:p>
      <text:p text:style-name="P19">xxx</text:p>
      <text:p text:style-name="P20">xxx,<text:s/>Jičín <text:s text:c="2"/></text:p>
      <text:p text:style-name="P21"><text:span text:style-name="T22">IČ: <text:s text:c="2"/>47478101</text:span></text:p>
      <text:p text:style-name="P23"><text:span text:style-name="T24">Bankovní spojení: <text:s text:c="2"/></text:span><text:span text:style-name="T25">xxxx</text:span><text:span text:style-name="T26">, č.ú.<text:s/></text:span><text:span text:style-name="T27">xxxx</text:span></text:p>
      <text:p text:style-name="P28"><text:s/>(dále jen „příjemce “)</text:p>
      <text:p text:style-name="P29"/>
      <text:p text:style-name="P30">I.</text:p>
      <text:p text:style-name="P31">Úvodní ustanovení</text:p>
      <text:p text:style-name="P32">Smluvní strany prohlašují, že údaje uvedené v záhlaví této smlouvy jsou v souladu se skutečností v době uzavření smlouvy a zavazují se, že změny dotčených údajů oznámí písemně<text:s/>nejpozději do 8 dnů druhé smluvní straně.</text:p>
      <text:p text:style-name="P33">II.</text:p>
      <text:p text:style-name="P34">Předmět smlouvy</text:p>
      <text:list text:style-name="LFO8" text:continue-numbering="true">
        <text:list-item>
          <text:p text:style-name="P35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6">Dotace je ve smyslu zákona č. 320/2001 Sb., o finanční kontrole ve veřejné správě a o změně některých zákonů (zákon o finanční kontrole),<text:s/>ve znění pozdějších předpisů, veřejnou finanční podporou a vztahují se na ni všechna ustanovení tohoto zákona.</text:p>
        </text:list-item>
      </text:list>
      <text:p text:style-name="P37">III.</text:p>
      <text:p text:style-name="P38">Účel a doba použití dotace</text:p>
      <text:list text:style-name="LFO9" text:continue-numbering="true">
        <text:list-item>
          <text:p text:style-name="P39"><text:span text:style-name="T40">Poskytovatel podle této smlouvy poskytne za podmínek stanovených touto smlouvou příjemci neinvestiční dotaci k ná</text:span><text:span text:style-name="T41">sledujícímu účelu:<text:s/></text:span><text:span text:style-name="T42">k úhradě nákladů na poskytování ambulantní <text:s text:c="11"/>zdravotní péče v Nové Pace (místo poskytování: <text:s/>Jiráskova 1830, 509 01 Nová Paka). <text:s text:c="17"/></text:span><text:span text:style-name="T43">Poskytnutí dotace je výhradně vázáno na provoz příjemce.<text:s/></text:span></text:p>
        </text:list-item>
        <text:list-item>
          <text:p text:style-name="P44">Příjemce použije<text:s/>poskytnutou dotaci k dosažení stanoveného účelu v době do 31.12.2021.<text:s/></text:p>
        </text:list-item>
        <text:list-item>
          <text:p text:style-name="P45">Nebude-li poskytnutá dotace použita k uvedenému účelu a stanovené době, je příjemce povinen dotaci vrátit poskytovateli.</text:p>
        </text:list-item>
      </text:list>
      <text:p text:style-name="P46"/>
      <text:soft-page-break/>
      <text:p text:style-name="P47">IV.</text:p>
      <text:p text:style-name="P48">Výše dotace</text:p>
      <text:p text:style-name="P49"><text:span text:style-name="T50">Výše dotace činí <text:s/></text:span><text:span text:style-name="T51">200.000,- Kč</text:span><text:span text:style-name="T52"><text:s/>(slovy: <text:s/>dvěstět</text:span><text:span text:style-name="T53">isíckorun). Peněžní prostředky budou poskytnuty jednorázově. Poskytnutá dotace bude poukázána převodem na bankovní účet příjemce uvedený v záhlaví této smlouvy nejpozději<text:s/></text:span><text:span text:style-name="T54">do 31.1.2021.</text:span><text:span text:style-name="T55"><text:s text:c="3"/></text:span></text:p>
      <text:p text:style-name="P56">V.</text:p>
      <text:p text:style-name="P57">Podmínky použití dotace</text:p>
      <text:list text:style-name="LFO10" text:continue-numbering="true">
        <text:list-item>
          <text:p text:style-name="P58"><text:span text:style-name="T59">Příjemce je povinen</text:span><text:span text:style-name="T60"><text:s/></text:span><text:span text:style-name="T61">použít dotaci výhradn</text:span><text:span text:style-name="T62">ě ke sjednanému účelu, s maximální hospodárností a efektivností a za podmínek uvedených v této smlouvě. <text:s/></text:span><text:span text:style-name="T63"><text:s/></text:span></text:p>
        </text:list-item>
        <text:list-item>
          <text:p text:style-name="P64"><text:span text:style-name="T65">Příjemce je povinen</text:span><text:span text:style-name="T66"><text:s/></text:span><text:span text:style-name="T67">vést řádnou evidenci čerpání dotace v souladu se zákonem č. 563/1991 Sb., o účetnictví, ve znění pozdějších předpisů. <text:s/>Tato evide</text:span><text:span text:style-name="T68">nce musí být podložena účetními záznamy, <text:s text:c="11"/>z nichž musí být<text:s/></text:span><text:span text:style-name="T69"><text:s/></text:span><text:span text:style-name="T70">zřejmé, <text:s/>které náklady byly hrazené z dotace poskytnuté touto smlouvou. <text:s text:c="2"/>Čestné prohlášení příjemce o vynaložení finančních prostředků v rámci uznatelných nákladů není p</text:span><text:span text:style-name="T71">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72"><text:span text:style-name="T73">Příjemce je povinen na p</text:span><text:span text:style-name="T74">ožádání umožnit poskytovateli nahlédnutí do všech účetních záznamů a ostatních dokumentů týkajících se účelu dotace</text:span><text:span text:style-name="T75">.</text:span></text:p>
        </text:list-item>
        <text:list-item>
          <text:p text:style-name="P7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7">Příjemce je povinen po dobu 10 let od skončení čerpání dotace archivovat originály dokladů, prokazující čerpání dotace.</text:p>
        </text:list-item>
        <text:list-item>
          <text:p text:style-name="P7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9">VI.</text:p>
      <text:p text:style-name="P80">Finanční vypořádání dotace</text:p>
      <text:p text:style-name="P81"/>
      <text:list text:style-name="LFO11" text:continue-numbering="true">
        <text:list-item>
          <text:p text:style-name="P82"><text:span text:style-name="T83">Příjemce je povinen předložit poskytovateli písemné finanční vypořádání poskytnuté dotace nejpozději do 30 dnů od uplynutí kalendářního roku, ve kterém byla</text:span><text:span text:style-name="T84"><text:s/>poskytnuta dotace příjemci na jeho činnost. <text:s text:c="2"/></text:span></text:p>
        </text:list-item>
      </text:list>
      <text:p text:style-name="P85"/>
      <text:list text:style-name="LFO11" text:continue-numbering="true">
        <text:list-item>
          <text:p text:style-name="P86"><text:span text:style-name="T87">Finanční vypořádání obsahuje soupis účetních dokladů souvisejících s čerpáním dotace, s uvedením výše částky a účelu platby u jednotlivých dokladů s přiložením kopií účetních dokladů a účetního<text:s/></text:span><text:span text:style-name="T88">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</text:span><text:span text:style-name="T89">rostředků z dotace ve lhůtě stanovené pro předložení závěrečného vyúčtování dotace, včetně písemného odůvodnění vrácení dotace.</text:span></text:p>
        </text:list-item>
      </text:list>
      <text:p text:style-name="P90"/>
      <text:list text:style-name="LFO11" text:continue-numbering="true">
        <text:list-item>
          <text:p text:style-name="P91"><text:span text:style-name="T92">Nepředloží-li příjemce poskytovateli finanční vypořádání dotace ve stanovené lhůtě, je příjemce povinen vrátit poskytovateli ce</text:span><text:span text:style-name="T93">lou dotaci. <text:s text:c="2"/></text:span></text:p>
        </text:list-item>
      </text:list>
      <text:p text:style-name="P94"/>
      <text:p text:style-name="P95"/>
      <text:p text:style-name="P96"/>
      <text:p text:style-name="P97"/>
      <text:soft-page-break/>
      <text:p text:style-name="P98">VII.</text:p>
      <text:h text:style-name="P99" text:outline-level="2">Kontrola</text:h>
      <text:list text:style-name="LFO12" text:continue-numbering="true">
        <text:list-item>
          <text:p text:style-name="P100">Příjemce je povinen umožnit poskytovateli v souladu se zákonem č. 320/2001 Sb., o finanční kontrole, ve znění pozdějších předpisů, provedení průběžné a následné kontroly nakládání s veřejnými prostředky z poskytnuté dotace,<text:s/>jejich použití k účelu, který je vymezen touto smlouvou.</text:p>
        </text:list-item>
        <text:list-item>
          <text:p text:style-name="P101">Příjemce je povinen poskytnout součinnost při výkonu kontrolní činnosti dle odst. 1 tohoto článku, zejména předložit při kontrole všechny účetní záznamy a originály účetních a jiných dokladů, které<text:s/>se týkají použití dotace.</text:p>
        </text:list-item>
        <text:list-item>
          <text:p text:style-name="P102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103"/>
      <text:p text:style-name="P104">VIII.</text:p>
      <text:p text:style-name="P105">Důsledky porušení povinností příjemce</text:p>
      <text:p text:style-name="P106"/>
      <text:list text:style-name="LFO13" text:continue-numbering="true">
        <text:list-item>
          <text:p text:style-name="P107">Příjemce bere na vědomí, že neoprávněné použití poskytnutých peněžních prostředků nebo porušení povinnosti vrácení poskytnutých peněžních prostředků je porušením rozpočtové<text:s/>kázně podle § 22 zákona č. 250/2000 Sb., o rozpočtových pravidlech územních rozpočtů, ve znění pozdějších předpisů.</text:p>
        </text:list-item>
        <text:list-item>
          <text:p text:style-name="P108">Pokud příjemce poruší rozpočtovou kázeň, je povinen provést poskytovateli odvod ve výši neoprávněně použitých nebo zadržených prostředků.</text:p>
        </text:list-item>
        <text:list-item>
          <text:p text:style-name="P109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10"/>
      <text:p text:style-name="P111">IX.</text:p>
      <text:p text:style-name="P112">Závěrečná ustanovení</text:p>
      <text:list text:style-name="WW8Num3">
        <text:list-item text:start-value="1">
          <text:p text:style-name="P113">Tato smlouva nabývá platnosti a účinnosti dnem podpisu oprávněnými zástupci obou smluvních stran.</text:p>
        </text:list-item>
        <text:list-item>
          <text:p text:style-name="P114">Spory s právních poměrů při poskytnutí dotace dle této smlouvy rozhoduje podle správního řádu Krajský úřad Královéhradeckého kraje.</text:p>
        </text:list-item>
        <text:list-item>
          <text:p text:style-name="P115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16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17">V otázkách neupravených veřejnoprávními předpisy se použije úpravy obsažené v občanském zákoníku.</text:p>
        </text:list-item>
        <text:list-item>
          <text:p text:style-name="P118">Smlouva je sepsána ve 4<text:s/>stejnopisech s platností originálu, z nichž 2 vyhotovení obdrží poskytovatel a 2 příjemce.</text:p>
        </text:list-item>
        <text:list-item>
          <text:p text:style-name="P119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20">Smluvní strany prohlašují, že osoby podepisující tuto smlouvu jsou k tomuto úkonu oprávněny.</text:p>
        </text:list-item>
      </text:list>
      <text:soft-page-break/>
      <text:list text:style-name="LFO15" text:continue-numbering="true">
        <text:list-item>
          <text:p text:style-name="P121"><text:span text:style-name="T122">Doložka platnosti právního úkonu dle § 41 zákona č. 128/2000 Sb., o obcích, ve znění pozdějších právních předpisů: O uza</text:span><text:span text:style-name="T123">vření této smlouvy o poskytnutí dotace rozhodlo zastupitelstvo města</text:span><text:span text:style-name="T124"><text:s/></text:span><text:span text:style-name="T125">usnesením <text:s/>č. 318<text:s/></text:span><text:span text:style-name="T126">ze dne 14.12.2020.</text:span></text:p>
        </text:list-item>
      </text:list>
      <text:p text:style-name="P127"/>
      <text:p text:style-name="P128"/>
      <text:p text:style-name="P129"/>
      <text:h text:style-name="P130" text:outline-level="3">V Nové Pace dne<text:tab/><text:tab/><text:tab/><text:tab/><text:tab/><text:s/></text:h>
      <text:p text:style-name="P131"/>
      <text:p text:style-name="P132"/>
      <text:p text:style-name="P133"/>
      <text:p text:style-name="P134"/>
      <text:p text:style-name="P135"/>
      <text:p text:style-name="P136"><text:s text:c="11"/>Za poskytovatele: <text:s text:c="2"/><text:tab/><text:s text:c="63"/>Za příjemce: <text:s text:c="2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_____________________________<text:tab/><text:s text:c="10"/><text:tab/>______________________________</text:p>
      <text:p text:style-name="P144"><text:tab/><text:s/></text:p>
      <text:p text:style-name="Standard"><text:span text:style-name="T145"><text:s text:c="10"/>Mgr. Josef Cogan <text:s text:c="69"/></text:span><text:span text:style-name="T146"><text:s text:c="2"/>MUDr. Josef Lukavec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style style:name="WW_CharLFO15LVL1" style:family="text">
      <style:text-properties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Nádvorníková</meta:initial-creator>
    <dc:creator>Karlová Lucie</dc:creator>
    <meta:creation-date>2021-01-11T14:06:00Z</meta:creation-date>
    <dc:date>2021-01-11T14:06:00Z</dc:date>
    <meta:print-date>2021-01-11T14:05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45" meta:character-count="7892" meta:row-count="56" meta:non-whitespace-character-count="6762"/>
  </office:meta>
</office:document-meta>
</file>