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Times New Roman" fo:font-size="20pt" style:font-size-asian="20pt" style:font-size-complex="20pt"/>
    </style:style>
    <style:style style:name="P2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" style:parent-style-name="Normální" style:family="paragraph">
      <style:paragraph-properties fo:text-align="justify" fo:margin-bottom="0in" fo:line-height="100%"/>
    </style:style>
    <style:style style:name="T7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9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2" style:parent-style-name="Standardnípísmoodstavce" style:family="text">
      <style:text-properties style:font-name="Times New Roman" fo:font-size="10pt" style:font-size-asian="10pt" style:font-size-complex="10pt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" style:parent-style-name="Normální" style:family="paragraph">
      <style:paragraph-properties fo:text-align="justify" fo:margin-bottom="0in" fo:line-height="100%"/>
    </style:style>
    <style:style style:name="T15" style:parent-style-name="Standardnípísmoodstavce" style:family="text">
      <style:text-properties style:font-name="Times New Roman" fo:font-size="10pt" style:font-size-asian="10pt" style:font-size-complex="10pt"/>
    </style:style>
    <style:style style:name="T16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7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Standardnípísmoodstavce" style:family="text">
      <style:text-properties style:font-name="Times New Roman" fo:font-size="10pt" style:font-size-asian="10pt" style:font-size-complex="10pt"/>
    </style:style>
    <style:style style:name="P19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5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6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6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9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0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" style:parent-style-name="Normální" style:family="paragraph">
      <style:paragraph-properties fo:text-align="justify" fo:margin-bottom="0in" fo:line-height="100%"/>
    </style:style>
    <style:style style:name="T42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4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4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" style:parent-style-name="Normální" style:family="paragraph">
      <style:paragraph-properties fo:text-align="justify" fo:margin-bottom="0in" fo:line-height="100%"/>
    </style:style>
    <style:style style:name="T46" style:parent-style-name="Standardnípísmoodstavce" style:family="text">
      <style:text-properties style:font-name="Times New Roman" fo:font-size="10pt" style:font-size-asian="10pt" style:font-size-complex="10pt"/>
    </style:style>
    <style:style style:name="T47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48" style:parent-style-name="Normální" style:family="paragraph">
      <style:paragraph-properties fo:text-align="justify" fo:margin-bottom="0in" fo:line-height="100%"/>
    </style:style>
    <style:style style:name="T49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T50" style:parent-style-name="Standardnípísmoodstavce" style:family="text">
      <style:text-properties style:font-name="Times New Roman" fo:font-size="10pt" style:font-size-asian="10pt" style:font-size-complex="10pt"/>
    </style:style>
    <style:style style:name="T51" style:parent-style-name="Standardnípísmoodstavce" style:family="text">
      <style:text-properties style:font-name="Times New Roman" fo:font-size="10pt" style:font-size-asian="10pt" style:font-size-complex="10pt"/>
    </style:style>
    <style:style style:name="P52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3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7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" style:parent-style-name="Normální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Smlouva o zajišťování závodní preventivní péče</text:p>
      <text:p text:style-name="P2"><text:tab/><text:tab/><text:s text:c="10"/>razítko:<text:tab/>Základní škola logopedická<text:s/></text:p>
      <text:p text:style-name="P3"><text:tab/><text:tab/><text:tab/><text:tab/>a Základní škola praktická,</text:p>
      <text:p text:style-name="P4">uvedení smluvních stran<text:tab/><text:tab/>Praha 8, Libčická 399</text:p>
      <text:p text:style-name="P5">objednavatel:<text:tab/><text:tab/><text:tab/>181 00 Praha 8, Libčická 399</text:p>
      <text:p text:style-name="P6"><text:span text:style-name="T7">a</text:span><text:span text:style-name="T8"><text:tab/></text:span><text:span text:style-name="T9"><text:tab/></text:span><text:span text:style-name="T10"><text:tab/></text:span><text:span text:style-name="T11"><text:tab/></text:span><text:span text:style-name="T12">IČO: 61387479 <text:s/>Tel.: 233 559 745</text:span></text:p>
      <text:p text:style-name="P13"/>
      <text:p text:style-name="P14"><text:span text:style-name="T15">dodavatel</text:span><text:span text:style-name="T16">: MUDr</text:span><text:span text:style-name="T17">. Marcela Šajnerová,<text:s/></text:span><text:span text:style-name="T18">Veletržní 6, Praha 7, 170 00, IČO:70914800</text:span></text:p>
      <text:p text:style-name="P19">uzavřeli dne 1.10.2011 tuto smlouvu:</text:p>
      <text:p text:style-name="P20"/>
      <text:p text:style-name="P21">Článek I.</text:p>
      <text:p text:style-name="P22">Předmět smlouvy</text:p>
      <text:p text:style-name="P23">Dodavatel se zavazuje zajišťovat pro objednatele následující činnosti:</text:p>
      <text:p text:style-name="P24">- odborná poradenská činnost v otázkách ochrany a podpory zdraví zaměstnanců objednatele</text:p>
      <text:p text:style-name="P25">- pravidelná odborná kontrola pracovišť zaměstnavatele</text:p>
      <text:p text:style-name="P26">- sledování vlivu práce a pracovních podmínek na stav zaměstnanců</text:p>
      <text:p text:style-name="P27">- administrativní činnost spojená s prováděním preventivních prohlídek hrazených z veřejného zdravotního pojištění</text:p>
      <text:p text:style-name="P28">- preventivní lékařské prohlídky včetně administrativní činnosti</text:p>
      <text:p text:style-name="P29">- vstupní a výstupní prohlídky zaměstnanců objednatele</text:p>
      <text:p text:style-name="P30"/>
      <text:p text:style-name="P31">Článek II.</text:p>
      <text:p text:style-name="P32">Za prohlídku<text:s/>se stanovuje smluvní cena 300,- Kč, kterou hradí zaměstnanec na místě.</text:p>
      <text:p text:style-name="P33">Vyrovnání mezi objednatelem a zaměstnancem není předmětem této smlouvy.</text:p>
      <text:p text:style-name="P34"/>
      <text:p text:style-name="P35">Článek III.</text:p>
      <text:p text:style-name="P36">Další ustanovení</text:p>
      <text:p text:style-name="P37">1. Obě smluvní strany se zavazují zachovávat mlčenlivost vůči třetím osobám o všech<text:s/>skutečnostech, o nichž se dozví v souvislosti s plněním této smlouvy.</text:p>
      <text:p text:style-name="P38">2. Objednatel se zavazuje poskytnout dodavateli při plnění této smlouvy veškerou součinnost. Zejména jde o umožnění vstupu na pracoviště, podání informací o technologii a organizaci výroby a o dalších skutečnostech potřebných k výkonu závodně preventivní péče.</text:p>
      <text:p text:style-name="P39">3. Objednatel má právo na kontrolu provádění činnosti dle této smlouvy dodavatelem. Dodavatel je povinen účinně spolupracovat při kontrole oprávněným orgánem dle obecně závazných právních předpisů.</text:p>
      <text:p text:style-name="P40"/>
      <text:p text:style-name="P41"><text:span text:style-name="T42">Článek IV.</text:span></text:p>
      <text:p text:style-name="P43">Závěrečná ustanovení</text:p>
      <text:p text:style-name="P44">1. Tato smlouva se uzavírá na dobu neurčitou s platností od 1.10.2011.</text:p>
      <text:p text:style-name="P45"><text:span text:style-name="T46">2. Tuto smlouvu je možno vypovědět kteroukoli ze smluvních stran písemnou výpovědí. Výpovědní doba byla sjednána na<text:s/></text:span><text:span text:style-name="T47">1 měsíc.</text:span></text:p>
      <text:p text:style-name="P48"><text:span text:style-name="T49">3.<text:s/></text:span><text:span text:style-name="T50">Tuto<text:s/></text:span><text:span text:style-name="T51">smlouvu je možno měnit pouze formou písemného dodatku, na základě dohody obou smluvních stran.</text:span></text:p>
      <text:p text:style-name="P52">4. Tato smlouva je vyhotovena ve dvou originálech, z nichž každá ze smluvních stran obdržela po jednom.</text:p>
      <text:p text:style-name="P53">5. Tato smlouva se řídí ustanoveními Obchodního zákoníku.</text:p>
      <text:p text:style-name="P54"/>
      <text:p text:style-name="P55"/>
      <text:p text:style-name="P56">Objednavatel:<text:tab/><text:tab/><text:tab/><text:tab/><text:tab/><text:tab/><text:tab/>Dodavatel:</text:p>
      <text:p text:style-name="P57">razítko:<text:tab/><text:tab/><text:tab/><text:tab/><text:tab/><text:tab/><text:tab/><text:tab/>razítko:<text:tab/><text:tab/><text:tab/><text:tab/></text:p>
      <text:p text:style-name="P58">Základní škola logopedická<text:tab/><text:tab/><text:tab/><text:tab/><text:tab/><text:tab/><text:tab/><text:tab/><text:tab/></text:p>
      <text:p text:style-name="P59">a Základní škola praktická,<text:tab/><text:tab/><text:tab/><text:tab/><text:tab/>07 <text:s text:c="2"/>MUDr. Marcela Šajnerová</text:p>
      <text:p text:style-name="P60">Praha 8, Libčická 399<text:tab/><text:tab/><text:tab/><text:tab/><text:tab/><text:tab/>135 praktický lékař – 001</text:p>
      <text:p text:style-name="P61">181 00 Praha 8, Libčická 399<text:tab/><text:tab/><text:tab/><text:tab/><text:tab/><text:s text:c="7"/>Veletržní 6, 170 00 Praha 7</text:p>
      <text:p text:style-name="P62">IČO: 61387479 <text:s/>Tel.: 233 559 745<text:tab/><text:tab/><text:tab/><text:tab/><text:tab/>001 IČ: 70914800 <text:s/>tel.: 266 712 200</text:p>
      <text:p text:style-name="P63">podpis: Milan Fleischmann<text:tab/><text:tab/><text:tab/><text:tab/><text:tab/>podpis: MUDr. Marcela Šajnerová<text:tab/><text:tab/><text:tab/><text:tab/><text:tab/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 Lopes</meta:initial-creator>
    <dc:creator>zastupce</dc:creator>
    <meta:creation-date>2020-11-24T11:01:00Z</meta:creation-date>
    <dc:date>2021-01-11T12:34:00Z</dc:date>
    <meta:print-date>2021-01-11T10:46:00Z</meta:print-date>
    <meta:template xlink:href="Normal" xlink:type="simple"/>
    <meta:editing-cycles>22</meta:editing-cycles>
    <meta:editing-duration>PT6300S</meta:editing-duration>
    <meta:document-statistic meta:page-count="1" meta:paragraph-count="5" meta:word-count="383" meta:character-count="2640" meta:row-count="18" meta:non-whitespace-character-count="2262"/>
  </office:meta>
</office:document-meta>
</file>