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F00000339F3075F9280997F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9.666cm" svg:height="14.293cm" draw:z-index="0"><draw:image xlink:href="Pictures/100000000000046F00000339F3075F9280997FF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4:30:51.581000000</meta:creation-date>
    <dc:date>2021-01-07T14:31:42.719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0.3$Windows_X86_64 LibreOffice_project/98c6a8a1c6c7b144ce3cc729e34964b47ce25d62</meta:generator>
  </office:meta>
</office:document-meta>
</file>