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manifest.rdf" manifest:media-type="application/octet-stream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draw:frame draw:z-index="251658240" draw:id="id0" draw:style-name="a0" draw:name="Objekt1" text:anchor-type="paragraph" svg:x="-0.18472in" svg:y="0in" svg:width="3.28611in" svg:height="1.78264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>Objekt OLE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OTVRZENÍ <text:s/>OBJEDNÁVKY</text:p>
      <text:p text:style-name="Standard"/>
      <text:p text:style-name="Standard"/>
      <text:p text:style-name="Standard">Potvrzuji objednávku <text:s text:c="2"/><text:span text:style-name="T2">CKM-1-9651-011</text:span><text:s text:c="2"/>ze dne <text:s/>7.11.2021 na :</text:p>
      <text:p text:style-name="Standard"/>
      <text:p text:style-name="Standard"><text:s/><text:span text:style-name="T3">Materiál dle výběru pro Koleje a menzy TUL</text:span></text:p>
      <text:p text:style-name="Standard"/>
      <text:p text:style-name="Standard">do konce roku 2021.</text:p>
      <text:p text:style-name="Standard"/>
      <text:p text:style-name="Standard"/>
      <text:p text:style-name="Standard">v Liberci dne 7.1.2021<text:s/><text:s text:c="55"/>XXX</text:p>
      <text:p text:style-name="Standard">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va.sidova</dc:creator>
    <meta:creation-date>2021-01-07T10:22:00Z</meta:creation-date>
    <dc:date>2021-01-07T14:45:00Z</dc:date>
    <meta:template xlink:href="Normal.dotm" xlink:type="simple"/>
    <meta:editing-cycles>2</meta:editing-cycles>
    <meta:editing-duration>PT660S</meta:editing-duration>
    <meta:document-statistic meta:page-count="1" meta:paragraph-count="1" meta:word-count="37" meta:character-count="256" meta:row-count="1" meta:non-whitespace-character-count="22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8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tiskop" table:style-name="ta1">
        <table:table-column table:style-name="co1" table:number-columns-repeated="14" table:default-cell-style-name="Default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row table:style-name="ro1">
          <table:table-cell table:number-columns-repeated="14"/>
          <table:table-cell office:value-type="string" calcext:value-type="string">
            <text:p>ing.Prokš Miroslav – LIVIO</text:p>
          </table:table-cell>
          <table:table-cell table:number-columns-repeated="2"/>
        </table:table-row>
        <table:table-row table:style-name="ro2">
          <table:table-cell table:number-columns-repeated="14"/>
          <table:table-cell office:value-type="string" calcext:value-type="string">
            <text:p>Bendlova 13</text:p>
          </table:table-cell>
          <table:table-cell table:number-columns-repeated="2"/>
        </table:table-row>
        <table:table-row table:style-name="ro2">
          <table:table-cell table:number-columns-repeated="14"/>
          <table:table-cell office:value-type="string" calcext:value-type="string">
            <text:p>460 01 Liberec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IČ 65097505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DIČ CZ5901060077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ob. 603 471 112</text:p>
          </table:table-cell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7">
      <number:month number:style="long"/>
      <number:text>.</number:text>
      <number:day number:style="long"/>
      <number:text>.</number:text>
      <number:year number:style="long"/>
    </number:date-style>
    <number:date-style style:name="N118">
      <number:month number:style="long"/>
      <number:text> </number:text>
      <number:year/>
    </number:date-style>
    <number:date-style style:name="N119">
      <number:month number:textual="true"/>
      <number:text> </number:text>
      <number:day number:style="long"/>
    </number:dat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number:number-style style:name="N123P0" style:volatile="true">
      <number:number number:decimal-places="0" number:min-decimal-places="0" number:min-integer-digits="1" number:grouping="true"/>
      <number:text> Kč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3P0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text> </number:text>
      <number:fill-character> </number:fill-character>
      <number:number number:decimal-places="3" number:min-decimal-places="3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3" number:min-decimal-places="3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.00.0000</text:date>, <text:time style:data-style-name="N2" text:time-value="10:31:42.47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