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ŘEZNICTVÍ LANDA</text:p>
      <text:p text:style-name="P9">Jan Landa<text:s/></text:p>
      <text:p text:style-name="Standard">Brusov 6<text:tab/><text:tab/><text:tab/><text:tab/><text:tab/><text:tab/><text:tab/>IČO: 65619013</text:p>
      <text:p text:style-name="Standard">411 45 <text:s/>Úštěk<text:s/><text:tab/><text:tab/><text:tab/><text:tab/><text:tab/><text:tab/><text:tab/>DIČ:<text:s/>CZ8202262651</text:p>
      <text:p text:style-name="Standard"><text:span text:style-name="T10">pobočka: Pod Holým vrchem 348, 470 01 Česká Lípa</text:span>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11"/>
      <text:p text:style-name="Standard"><text:span text:style-name="T12">dále jen<text:s/></text:span><text:span text:style-name="T13">„prodávající“</text:span></text:p>
      <text:p text:style-name="P14"/>
      <text:p text:style-name="P15">a</text:p>
      <text:p text:style-name="P16"/>
      <text:p text:style-name="P17">Odběratel:</text:p>
      <text:p text:style-name="Standard">Adresa: Základní škola Dr.Miroslava Tyrše, Česká Lípa,<text:tab/><text:tab/>IČO: 49864611</text:p>
      <text:p text:style-name="Standard"><text:tab/><text:s/>Mánesova 1526, příspěvková<text:s/>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<text:tab/><text:s text:c="3"/>Zastoupený: Mgr. Antonínem Lačným<text:tab/><text:tab/><text:tab/><text:tab/><text:s/>tel.:<text:s/>xxxxxxxxxxxxx<text:tab/><text:tab/></text:p>
      <text:p text:style-name="Standard">Kontaktní osoba:<text:s/>xxxxxxxxxxxxxx<text:tab/><text:tab/><text:tab/><text:tab/><text:tab/><text:tab/></text:p>
      <text:p text:style-name="P18"/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 smluvními stranami, při dodávkách masa a masných výrobků.</text:p>
      <text:p text:style-name="P26"><text:tab/>Dodávky budou uskutečňovány na základě ústní či písemné objednávky<text:s/>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Převzetí zboží kupující potvrdí razítkem a podpisem na dodacím listě.</text:p>
        </text:list-item>
        <text:list-item>
          <text:p text:style-name="P33">Kupující je povinen provádět <text:s/>přejímku zboží<text:s/>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4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5">Kupující se zavazuje skladovat převzaté zboží podle příslušných norem a pokynů výrobce.</text:p>
        </text:list-item>
      </text:list>
      <text:p text:style-name="P36"/>
      <text:p text:style-name="P37"/>
      <text:p text:style-name="P38">III.</text:p>
      <text:p text:style-name="P39">Cena a platební podmínky</text:p>
      <text:p text:style-name="P40"/>
      <text:list text:style-name="LFO12" text:continue-numbering="true">
        <text:list-item>
          <text:p text:style-name="P41">Smluvní strany se vzájemně dohodly, v souladu se zák. č. 526/1990Sb. o cenách, v platném znění, že prodávající bude zboží prodávat kupujícímu za ceny<text:s/>dle jeho aktuální nabídky a kupující se zavazuje za dodané zboží zaplatit kupní cenu. Kupní cena zahrnuje veškeré náklady prodávajícího, včetně<text:s/><text:soft-page-break/>nákladů na přepravu do odběrného místa, pokud se smluvní strany nedohodnou jinak.</text:p>
        </text:list-item>
        <text:list-item>
          <text:p text:style-name="P42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3"><text:span text:style-name="T44">Splatnost faktur</text:span><text:span text:style-name="T45"><text:s/>se stanovuje na<text:s/></text:span><text:span text:style-name="T46">14. dní</text:span><text:span text:style-name="T47">. Nezaplatí-li kupující v termínu splatnosti fakturu je v prod</text:span><text:span text:style-name="T48">lení. Prodávajícímu tak vzniká právo požadovat smluvní poku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9">V případě, že<text:s/>kupující neuhradí předchozí dodávku zboží do data splatnosti, prodávající je oprávněn další dodávky zastavit.</text:p>
        </text:list-item>
      </text:list>
      <text:p text:style-name="P50"/>
      <text:p text:style-name="P51">IV.</text:p>
      <text:p text:style-name="P52">Závěrečná ujednání</text:p>
      <text:p text:style-name="P53"/>
      <text:list text:style-name="LFO13" text:continue-numbering="true">
        <text:list-item>
          <text:p text:style-name="P54">Smlouva se uzavírá na dobu určitou a to od 1.1.2021 do 31.12.2021, nabývá platnosti a účinnosti dnem, kdy byla smluvnímu<text:s/>stranami podepsána. Může být měněna nebo doplněna <text:s/>jen po vzájemné dohodě smluvních stran a to výhradně písemnou formou.</text:p>
        </text:list-item>
        <text:list-item>
          <text:p text:style-name="P55">Podpisem této smlouvy se ruší veškeré dřívější mezi smluvními stranami dohodnuté smlouvy a <text:s/>ujednání.</text:p>
        </text:list-item>
        <text:list-item>
          <text:p text:style-name="P56">Právní vztahy smluvních stran neupravené touto smlouvu, jejími přílohami a dodatky, se řídí ustanoveními zákona č. 89/2012 Sb., občanského zákoníku.</text:p>
        </text:list-item>
        <text:list-item>
          <text:p text:style-name="P57">Smlouva je vyhotovena ve dvou stejnopisech, z nichž každá smluvní strana obdrží po jednom vyhotovení.</text:p>
        </text:list-item>
        <text:list-item>
          <text:p text:style-name="P58">Smlouvu lze zrušit po vzájemné dohodě<text:s/>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59">Kupující se zavazuje neprodleně oznámit prodávajícímu veškeré změny, týkající se jeho platebního<text:s/>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0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61"><text:s text:c="13"/></text:p>
      <text:p text:style-name="P62"/>
      <text:p text:style-name="P63"/>
      <text:p text:style-name="P64">V České Lípě<text:tab/><text:tab/><text:tab/><text:tab/><text:tab/><text:tab/><text:tab/>V České Lípě</text:p>
      <text:p text:style-name="P65"/>
      <text:p text:style-name="P66">Dne:<text:tab/>5.1.2021<text:tab/><text:tab/><text:tab/><text:tab/><text:tab/><text:tab/><text:tab/>Dne:<text:s/>5.1.2021</text:p>
      <text:p text:style-name="P67"/>
      <text:p text:style-name="P68"/>
      <text:p text:style-name="P69"/>
      <text:p text:style-name="P70"/>
      <text:p text:style-name="P71">Prodávající:<text:tab/><text:tab/><text:tab/><text:tab/><text:tab/><text:tab/>Kupující:</text:p>
      <text:p text:style-name="P72"><text:tab/><text:tab/>….............................................<text:tab/><text:tab/><text:tab/>….................................................</text:p>
      <text:p text:style-name="P73"><text:tab/><text:tab/><text:tab/>Jan Landa<text:tab/><text:tab/><text:tab/><text:tab/><text:tab/>Mgr. Antonín Lačný</text:p>
      <text:p text:style-name="P74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21-01-07T09:32:00Z</meta:creation-date>
    <dc:date>2021-01-07T09:32:00Z</dc:date>
    <meta:print-date>2017-03-30T05:2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8" meta:character-count="4607" meta:row-count="32" meta:non-whitespace-character-count="3948"/>
  </office:meta>
</office:document-meta>
</file>