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el Kowollik</text:p>
      <text:p text:style-name="P1">Návsí 926</text:p>
      <text:p text:style-name="P1">739 92 Návsí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04.01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1 / 2 / 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1-05T16:02:42.27</dc:date>
    <dc:creator>Eva Jo</dc:creator>
    <meta:editing-duration>PT5M2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5" meta:character-count="286"/>
  </office:meta>
</office:document-meta>
</file>