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T3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T37" style:parent-style-name="Standardnípísmoodstavce" style:family="text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T47" style:parent-style-name="Standardnípísmoodstavce" style:family="text">
      <style:text-properties fo:font-size="10pt" style:font-size-asian="10pt" style:font-size-complex="10pt"/>
    </style:style>
    <style:style style:name="T48" style:parent-style-name="Standardnípísmoodstavce" style:family="text">
      <style:text-properties fo:font-size="10pt" style:font-size-asian="10pt" style:font-size-complex="10pt"/>
    </style:style>
    <style:style style:name="T4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T54" style:parent-style-name="Standardnípísmoodstavce" style:family="text">
      <style:text-properties fo:font-size="10pt" style:font-size-asian="10pt" style:font-size-complex="10pt"/>
    </style:style>
    <style:style style:name="T55" style:parent-style-name="Standardnípísmoodstavce" style:family="text">
      <style:text-properties fo:font-size="10pt" style:font-size-asian="10pt" style:font-size-complex="10pt"/>
    </style:style>
    <style:style style:name="T5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T71" style:parent-style-name="Standardnípísmoodstavce" style:family="text">
      <style:text-properties fo:font-size="10pt" style:font-size-asian="10pt" style:font-size-complex="10pt"/>
    </style:style>
    <style:style style:name="T72" style:parent-style-name="Standardnípísmoodstavce" style:family="text">
      <style:text-properties fo:font-size="10pt" style:font-size-asian="10pt" style:font-size-complex="10pt"/>
    </style:style>
    <style:style style:name="T73" style:parent-style-name="Standardnípísmoodstavce" style:family="text">
      <style:text-properties fo:font-size="10pt" style:font-size-asian="10pt" style:font-size-complex="10pt"/>
    </style:style>
    <style:style style:name="T74" style:parent-style-name="Standardnípísmoodstavce" style:family="text">
      <style:text-properties fo:font-size="10pt" style:font-size-asian="10pt" style:font-size-complex="10pt"/>
    </style:style>
    <style:style style:name="T75" style:parent-style-name="Standardnípísmoodstavce" style:family="text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T77" style:parent-style-name="Standardnípísmoodstavce" style:family="text">
      <style:text-properties fo:font-size="10pt" style:font-size-asian="10pt" style:font-size-complex="10pt"/>
    </style:style>
    <style:style style:name="T78" style:parent-style-name="Standardnípísmoodstavce" style:family="text">
      <style:text-properties fo:font-size="10pt" style:font-size-asian="10pt" style:font-size-complex="10pt"/>
    </style:style>
    <style:style style:name="T79" style:parent-style-name="Standardnípísmoodstavce" style:family="text">
      <style:text-properties fo:font-size="10pt" style:font-size-asian="10pt" style:font-size-complex="10pt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T81" style:parent-style-name="Standardnípísmoodstavce" style:family="text">
      <style:text-properties fo:color="#C9211E" fo:font-size="10pt" style:font-size-asian="10pt" style:font-size-complex="10pt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T83" style:parent-style-name="Standardnípísmoodstavce" style:family="text">
      <style:text-properties fo:color="#C9211E" fo:font-size="10pt" style:font-size-asian="10pt" style:font-size-complex="10pt"/>
    </style:style>
    <style:style style:name="T84" style:parent-style-name="Standardnípísmoodstavce" style:family="text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T100" style:parent-style-name="Standardnípísmoodstavce" style:family="text">
      <style:text-properties fo:font-size="10pt" style:font-size-asian="10pt" style:font-size-complex="10pt"/>
    </style:style>
    <style:style style:name="T101" style:parent-style-name="Standardnípísmoodstavce" style:family="text">
      <style:text-properties fo:font-size="10pt" style:font-size-asian="10pt" style:font-size-complex="10pt"/>
    </style:style>
    <style:style style:name="T10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T111" style:parent-style-name="Standardnípísmoodstavce" style:family="text">
      <style:text-properties fo:font-size="10pt" style:font-size-asian="10pt" style:font-size-complex="10pt"/>
    </style:style>
    <style:style style:name="T112" style:parent-style-name="Standardnípísmoodstavce" style:family="text">
      <style:text-properties fo:font-size="10pt" style:font-size-asian="10pt" style:font-size-complex="10pt"/>
    </style:style>
    <style:style style:name="T11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T117" style:parent-style-name="Standardnípísmoodstavce" style:family="text">
      <style:text-properties fo:font-size="10pt" style:font-size-asian="10pt" style:font-size-complex="10pt"/>
    </style:style>
    <style:style style:name="T118" style:parent-style-name="Standardnípísmoodstavce" style:family="text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T121" style:parent-style-name="Standardnípísmoodstavce" style:family="text">
      <style:text-properties fo:font-size="10pt" style:font-size-asian="10pt" style:font-size-complex="10pt"/>
    </style:style>
    <style:style style:name="T122" style:parent-style-name="Standardnípísmoodstavce" style:family="text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T127" style:parent-style-name="Standardnípísmoodstavce" style:family="text">
      <style:text-properties fo:font-size="10pt" style:font-size-asian="10pt" style:font-size-complex="10pt"/>
    </style:style>
    <style:style style:name="T128" style:parent-style-name="Standardnípísmoodstavce" style:family="text">
      <style:text-properties fo:font-size="10pt" style:font-size-asian="10pt" style:font-size-complex="10pt"/>
    </style:style>
    <style:style style:name="T12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  <style:style style:name="P147" style:parent-style-name="Standard" style:family="paragraph">
      <style:text-properties fo:font-size="10pt" style:font-size-asian="10pt" style:font-size-complex="10pt"/>
    </style:style>
    <style:style style:name="P148" style:parent-style-name="Standard" style:family="paragraph">
      <style:text-properties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T154" style:parent-style-name="Standardnípísmoodstavce" style:family="text">
      <style:text-properties fo:font-size="10pt" style:font-size-asian="10pt" style:font-size-complex="10pt"/>
    </style:style>
    <style:style style:name="T155" style:parent-style-name="Standardnípísmoodstavce" style:family="text">
      <style:text-properties fo:font-size="10pt" style:font-size-asian="10pt" style:font-size-complex="10pt"/>
    </style:style>
    <style:style style:name="T156" style:parent-style-name="Standardnípísmoodstavce" style:family="text">
      <style:text-properties fo:font-size="10pt" style:font-size-asian="10pt" style:font-size-complex="10pt"/>
    </style:style>
    <style:style style:name="T157" style:parent-style-name="Standardnípísmoodstavce" style:family="text">
      <style:text-properties fo:font-size="10pt" style:font-size-asian="10pt" style:font-size-complex="10pt"/>
    </style:style>
    <style:style style:name="T158" style:parent-style-name="Standardnípísmoodstavce" style:family="text">
      <style:text-properties fo:font-size="10pt" style:font-size-asian="10pt" style:font-size-complex="10pt"/>
    </style:style>
    <style:style style:name="T159" style:parent-style-name="Standardnípísmoodstavce" style:family="text">
      <style:text-properties fo:font-size="10pt" style:font-size-asian="10pt" style:font-size-complex="10pt"/>
    </style:style>
    <style:style style:name="T160" style:parent-style-name="Standardnípísmoodstavce" style:family="text">
      <style:text-properties fo:font-size="10pt" style:font-size-asian="10pt" style:font-size-complex="10pt"/>
    </style:style>
    <style:style style:name="P161" style:parent-style-name="Standard" style:family="paragraph">
      <style:text-properties fo:font-size="10pt" style:font-size-asian="10pt" style:font-size-complex="10pt"/>
    </style:style>
    <style:style style:name="T162" style:parent-style-name="Standardnípísmoodstavce" style:family="text">
      <style:text-properties fo:font-size="10pt" style:font-size-asian="10pt" style:font-size-complex="10pt"/>
    </style:style>
    <style:style style:name="T163" style:parent-style-name="Standardnípísmoodstavce" style:family="text">
      <style:text-properties fo:font-size="10pt" style:font-size-asian="10pt" style:font-size-complex="10pt"/>
    </style:style>
    <style:style style:name="T164" style:parent-style-name="Standardnípísmoodstavce" style:family="text">
      <style:text-properties fo:font-size="10pt" style:font-size-asian="10pt" style:font-size-complex="10pt"/>
    </style:style>
    <style:style style:name="T165" style:parent-style-name="Standardnípísmoodstavce" style:family="text">
      <style:text-properties fo:font-size="10pt" style:font-size-asian="10pt" style:font-size-complex="10pt"/>
    </style:style>
    <style:style style:name="T166" style:parent-style-name="Standardnípísmoodstavce" style:family="text">
      <style:text-properties fo:font-size="10pt" style:font-size-asian="10pt" style:font-size-complex="10pt"/>
    </style:style>
    <style:style style:name="T167" style:parent-style-name="Standardnípísmoodstavce" style:family="text">
      <style:text-properties fo:font-size="10pt" style:font-size-asian="10pt" style:font-size-complex="10pt"/>
    </style:style>
    <style:style style:name="T168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SMLOUVA O ÚHRADĚ NÁKLADŮ ZA SLUŽBY SPOJENÉ S<text:s/><text:tab/></text:p>
      <text:p text:style-name="P2"/>
      <text:p text:style-name="P3"><text:tab/><text:tab/><text:tab/><text:tab/>UŽÍVÁNÍM PROSTOR</text:p>
      <text:p text:style-name="P4"/>
      <text:p text:style-name="P5">uzavřená dle § 1746 odst. 2 zákona č.89/2012 Sb., občanský zákoník ( dále jen " Občanský zákoník " )</text:p>
      <text:p text:style-name="P6"/>
      <text:p text:style-name="P7">mezi</text:p>
      <text:p text:style-name="P8"/>
      <text:p text:style-name="P9"/>
      <text:p text:style-name="P10">TJ<text:s/>Tělovýchovná zařízení Rakovník, z.s.</text:p>
      <text:p text:style-name="P11">Sídlo :<text:tab/><text:s text:c="3"/>Nábřeží dr. Beneše 2354, 269 01 Rakovník</text:p>
      <text:p text:style-name="P12">jednající : zastoupená předsedou Bedřichem Kochem</text:p>
      <text:p text:style-name="P13">IČO :<text:tab/><text:s text:c="3"/>47013664</text:p>
      <text:p text:style-name="P14">spisová značka :<text:tab/>L 1014 vedená u Městského soudu v Praze, zapsáno 1. ledna 2014</text:p>
      <text:p text:style-name="P15"/>
      <text:p text:style-name="P16">( dále jen " poskytovatel " )</text:p>
      <text:p text:style-name="P17"/>
      <text:p text:style-name="P18"/>
      <text:p text:style-name="P19">a</text:p>
      <text:p text:style-name="P20"/>
      <text:p text:style-name="P21"/>
      <text:p text:style-name="P22">1. základní škola, Rakovník, Martinovského  153</text:p>
      <text:p text:style-name="P23">Sídlo :<text:tab/><text:s/>  Martinovského 153, 269 01 Rakovník</text:p>
      <text:p text:style-name="P24">jednající : zastoupená ředitelem školy Mgr. Karel Folber </text:p>
      <text:p text:style-name="P25">IČO : 470 169 73</text:p>
      <text:p text:style-name="P26">Bankovní spojení  : 13335221/0100</text:p>
      <text:p text:style-name="P27"/>
      <text:p text:style-name="P28">( dále jen " odběratel " )</text:p>
      <text:p text:style-name="P29"/>
      <text:p text:style-name="P30"/>
      <text:p text:style-name="Standard"><text:span text:style-name="T31"><text:tab/></text:span><text:span text:style-name="T32">ÚVODNÍ <text:s/>USTANOVENÍ</text:span></text:p>
      <text:p text:style-name="P33"/>
      <text:p text:style-name="Standard"><text:span text:style-name="T34">a)</text:span><text:span text:style-name="T35"><text:tab/>Odběratel je uživatelem 2 NP včetně přístupového schodiště budovy čp.2354-občan. vybavenost vše zapsané u<text:s/></text:span><text:span text:style-name="T36"><text:tab/>Katastrálního úřadu pro Středočeský kraj, Katastrální pracoviště Rakovník, na LV 10001, pro obec a k.ú.<text:s/></text:span><text:span text:style-name="T37"><text:tab/>Rakovník.</text:span></text:p>
      <text:p text:style-name="P38"/>
      <text:p text:style-name="P39">b)<text:tab/>V souvislosti s užíváním Budovy jsou příslušnými dodavateli poskytovány následující služby :</text:p>
      <text:p text:style-name="P40"><text:tab/>dodávky plynu k vytápění, dodávky elektrické energie, dodávky vody <text:s/>( dále jen " Služby " )</text:p>
      <text:p text:style-name="P41"/>
      <text:p text:style-name="P42">c)<text:tab/>Stranou veškerých smluv na dodávky Služeb je poskytovatel.</text:p>
      <text:p text:style-name="P43"/>
      <text:p text:style-name="P44">d)<text:tab/>vzhledem k<text:s/>tomu, že Služby jsou využívány kromě poskytovatele také odběratelem, mají smluvní strany zájem<text:s/><text:tab/>na stanovení pravidel, dle kterých odběratel bude hradit část nákladů na Služby účtovaných poskytovateli ze<text:s/><text:tab/>strany příslušných dodavatelů Služeb, která odpovídá jeho spotřebě Služeb.</text:p>
      <text:p text:style-name="P45"/>
      <text:p text:style-name="P46"/>
      <text:p text:style-name="Standard"><text:span text:style-name="T47">1.</text:span><text:span text:style-name="T48"><text:tab/></text:span><text:span text:style-name="T49">PŘEDMĚT SMLOUVY</text:span></text:p>
      <text:p text:style-name="P50"/>
      <text:p text:style-name="P51"><text:tab/>Předmětem této smlouvy je stanovení <text:s/>pravidel pro stanovení podílu odběratele na nákladech za Služby a jeho<text:s/><text:tab/>úhradu ze strany odběratele.</text:p>
      <text:p text:style-name="P52"/>
      <text:p text:style-name="P53"/>
      <text:p text:style-name="Standard"><text:span text:style-name="T54">2.</text:span><text:span text:style-name="T55"><text:tab/></text:span><text:span text:style-name="T56">NÁKLADY ZA DODÁVKY PLYNU A ELEKTRICKÉ ENERGIE</text:span></text:p>
      <text:p text:style-name="P57"/>
      <text:p text:style-name="P58">2.1<text:tab/>Odběratel je povinen se poměrně podílet na :</text:p>
      <text:p text:style-name="P59"/>
      <text:p text:style-name="P60"><text:tab/>a)<text:tab/>provozních nákladech s vytápěním Budovy ( tj. spotřeba plynu ); a</text:p>
      <text:p text:style-name="P61"/>
      <text:p text:style-name="P62"><text:tab/>b)<text:tab/>nákladech na dodávky elektrické energie do Budovy ( tj. spotřeba elektrické energie v Budově )</text:p>
      <text:p text:style-name="P63"/>
      <text:soft-page-break/>
      <text:p text:style-name="P64"><text:tab/><text:tab/>( náklady uvedené v odstavcích a) a b) <text:s/>dále jen "<text:s/>Společné náklady " )</text:p>
      <text:p text:style-name="P65"/>
      <text:p text:style-name="P66">2.2<text:tab/>Odběratel se zavazuje hradit poskytovateli Podíl odběratele na Společných nákladech v měsíčních zálohových<text:s/><text:tab/>platbách a poté uhradit poskytovateli skutečnou spotřebu energií dle odečtových měřidel dle závěrečných<text:s/><text:tab/>vyúčtování dodavatelů plynu a elektřiny za příslušné období.</text:p>
      <text:p text:style-name="P67"/>
      <text:p text:style-name="P68"/>
      <text:p text:style-name="P69">2.3<text:tab/>Výše měsíčních zálohových plateb odběratele je s ohledem na aktuální výši záloh stanovenou ze strany<text:s/><text:tab/>dodavatelů plynu a elektřiny ke dni uzavření této smlouvy sjednána následovně :</text:p>
      <text:p text:style-name="P70"/>
      <text:p text:style-name="Standard"><text:span text:style-name="T71"><text:tab/>a)</text:span><text:span text:style-name="T72"><text:tab/>zálohová platba týk</text:span><text:span text:style-name="T73">ající se Podílu odběratele na nákladech za vytápění Budovy ( tj. na nákladech na<text:s/></text:span><text:span text:style-name="T74"><text:tab/></text:span><text:span text:style-name="T75"><text:tab/>dodávky plynu ) ve výši <text:s/>4 500,-Kč , a</text:span></text:p>
      <text:p text:style-name="P76"/>
      <text:p text:style-name="Standard"><text:span text:style-name="T77"><text:tab/>b)</text:span><text:span text:style-name="T78"><text:tab/>zálohová platba týkající se Podílu odběratele na nákladech na dodávky elektrické energie do Budovy<text:s/></text:span><text:span text:style-name="T79"><text:tab/></text:span><text:span text:style-name="T80"><text:tab/>ve výši <text:s text:c="2"/></text:span><text:span text:style-name="T81"><text:s/></text:span><text:span text:style-name="T82">500,-</text:span><text:span text:style-name="T83"><text:s/></text:span><text:span text:style-name="T84"><text:s text:c="2"/>Kč.</text:span></text:p>
      <text:p text:style-name="P85"/>
      <text:p text:style-name="P86"/>
      <text:p text:style-name="P87"><text:tab/>V<text:s/>případě, že dodavatel plynu nebo elektrické energie upraví výši měsíčních zálohových plateb za dodávky<text:s/><text:tab/>plynu nebo elektřiny do Budovy, které je povinen platit poskytovatel, bude příslušným způsobem upravena i<text:s/><text:tab/>výše příslušných měsíčních zálohových plateb<text:s/>odběratele, které je povinen hradit poskytovateli dle tohoto<text:s/><text:tab/>článku 2. Nová výše zálohové platby odběratele bude stanovena jako částka odpovídající Podílu odběratele na<text:s/><text:tab/>nové částce zálohové platby určené dodavatelem plynu nebo elektrické energie zaokrouhlenému na celé Kč<text:s/><text:tab/>nahoru. O nové částce zálohových plateb bude poskytovatel písemně informovat odběratele bez zbytečného<text:s/><text:tab/>odkladu poté, kdy dodavatel plynu nebo elektrické energie oznámí poskytovateli novou výši měsíčních<text:s/><text:tab/>zálohových plateb za dodávky plynu nebo elektřiny do Budovy.</text:p>
      <text:p text:style-name="P88"/>
      <text:p text:style-name="P89"/>
      <text:p text:style-name="P90">2.4<text:tab/>Odběratel bude hradit poskytovateli :</text:p>
      <text:p text:style-name="P91"/>
      <text:p text:style-name="P92"><text:tab/>a)<text:tab/>zálohové platby dle odstavce 2.3 výše vždy do 15. dne daného měsíce, a</text:p>
      <text:p text:style-name="P93"/>
      <text:p text:style-name="P94"><text:tab/>b)<text:tab/>nedoplatek dle závěrečného vyúčtování do 14 dnů po doručení výzvy poskytovatele spolu s<text:s/><text:tab/><text:tab/><text:tab/>přiloženou<text:s/>kopií závěrečného vyúčtování.</text:p>
      <text:p text:style-name="P95"/>
      <text:p text:style-name="P96">2.5<text:tab/>V případě, že bude přeplatek na Společných nákladech zjištěný na základě závěrečného vyúčtování za<text:s/><text:tab/>příslušné období , je poskytovatel povinen vyplatit odběrateli částku odpovídající přeplatku odběratele a to<text:s/><text:tab/>nejpozději<text:s/>do 14 dnů od dne, kdy poskytovatel provede závěrečné vyúčtování.</text:p>
      <text:p text:style-name="P97"/>
      <text:p text:style-name="P98"/>
      <text:p text:style-name="P99"/>
      <text:p text:style-name="Standard"><text:span text:style-name="T100">3.</text:span><text:span text:style-name="T101"><text:tab/></text:span><text:span text:style-name="T102">VODNÉ A STOČNÉ</text:span></text:p>
      <text:p text:style-name="P103"/>
      <text:p text:style-name="P104"/>
      <text:p text:style-name="P105">3.1<text:tab/>Obě smluvní strany potvrzují, že spotřeba vody v části Budovy užívané odběratelem je měřena samostatně<text:s/><text:tab/>odečtovým vodoměrem ( dále jen " Vodoměr odběratele " ).<text:s/>Odběratel se zavazuje platit vodné a stočné dle<text:s/><text:tab/>skutečné spotřeby vody registrované Vodoměrem odběratele ( dále jen "Vodné a stočné odběratele").</text:p>
      <text:p text:style-name="P106"/>
      <text:p text:style-name="P107">3.2<text:tab/>Odběratel se zavazuje hradit poskytovateli Vodné a stočné odběratele dle závěrečného vyúčtování dodavatele<text:s/><text:tab/>vody za příslušné období.</text:p>
      <text:p text:style-name="P108"/>
      <text:p text:style-name="P109"/>
      <text:p text:style-name="P110"/>
      <text:p text:style-name="Standard"><text:span text:style-name="T111">4.</text:span><text:span text:style-name="T112"><text:tab/></text:span><text:span text:style-name="T113">PLATBY</text:span></text:p>
      <text:p text:style-name="P114"/>
      <text:p text:style-name="P115"/>
      <text:p text:style-name="P116">4.1<text:tab/>Veškeré platby ve prospěch poskytovatele dle této smlouvy budou hrazeny na účet poskytovatele číslo</text:p>
      <text:p text:style-name="Standard"><text:span text:style-name="T117"><text:tab/></text:span>540103369 /0800<text:s/><text:span text:style-name="T118">u České spořitelny a.s.</text:span></text:p>
      <text:p text:style-name="P119"/>
      <text:p text:style-name="P120">4.2<text:tab/>Veškeré platby ve prospěch odběratele dle této smlouvy budou<text:s/>hrazeny na účet odběratele číslo účtu</text:p>
      <text:p text:style-name="Standard"><text:span text:style-name="T121"><text:tab/></text:span>13335221/0100<text:span text:style-name="T122"><text:s/>u KB, a.s.</text:span></text:p>
      <text:p text:style-name="P123"/>
      <text:p text:style-name="P124"/>
      <text:p text:style-name="P125"/>
      <text:p text:style-name="P126"/>
      <text:p text:style-name="Standard"><text:span text:style-name="T127">5.</text:span><text:span text:style-name="T128"><text:tab/></text:span><text:span text:style-name="T129">ZÁVĚREČNÁ USTANOVENÍ</text:span></text:p>
      <text:p text:style-name="P130"/>
      <text:p text:style-name="P131"/>
      <text:p text:style-name="P132">5.1<text:tab/>Obě smluvní strany shodně prohlašují, že si tuto smlouvu před jejím podpisem přečetly, že byla uzavřena po<text:s/><text:tab/>vzájemném projednání podle jejich pravé a svobodné<text:s/>vůle.</text:p>
      <text:p text:style-name="P133"/>
      <text:p text:style-name="P134">5.2<text:tab/>Změny a doplňky této smlouvy lze činit pouze písemně, číslovanými dodatky, podepsanými oběma smluvními<text:s/><text:tab/>stranami.</text:p>
      <text:p text:style-name="P135"/>
      <text:p text:style-name="P136">5.3<text:tab/>Smlouva nabývá platnosti a účinnosti podpisem oběma smluvními stranami.</text:p>
      <text:p text:style-name="P137"/>
      <text:p text:style-name="P138">5.4<text:tab/>Smlouva je sepsána ve dvou vyhotoveních, z nichž<text:s/>po jednom obdrží každá smluvní strana.</text:p>
      <text:p text:style-name="P139"/>
      <text:p text:style-name="P140"/>
      <text:p text:style-name="P141"/>
      <text:p text:style-name="P142"/>
      <text:p text:style-name="P143"/>
      <text:p text:style-name="P144"><text:tab/><text:tab/><text:tab/></text:p>
      <text:p text:style-name="P145">V Rakovníku dne<text:tab/><text:s/>4.1.2021<text:tab/><text:tab/><text:tab/><text:s text:c="11"/>V Rakovníku dne<text:s/>4.1.2021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Standard"><text:span text:style-name="T154">Za stranu poskytovatele</text:span><text:span text:style-name="T155"><text:tab/>: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Za stranu odběratele :</text:span></text:p>
      <text:p text:style-name="P161"/>
      <text:p text:style-name="Standard"><text:span text:style-name="T162">předseda <text:s/>Bedřich Koch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Mgr. Karel Folber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</meta:initial-creator>
    <dc:creator>radka</dc:creator>
    <meta:creation-date>2021-01-05T12:28:00Z</meta:creation-date>
    <dc:date>2021-01-05T12:29:00Z</dc:date>
    <meta:template xlink:href="Normal" xlink:type="simple"/>
    <meta:editing-cycles>3</meta:editing-cycles>
    <meta:editing-duration>PT0S</meta:editing-duration>
    <meta:document-statistic meta:page-count="3" meta:paragraph-count="11" meta:word-count="799" meta:character-count="5507" meta:row-count="39" meta:non-whitespace-character-count="4719"/>
  </office:meta>
</office:document-meta>
</file>