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ranklin Gothic Medium" svg:font-family="Franklin Gothic Medium" style:font-family-generic="swiss" style:font-pitch="variable" svg:panose-1="2 11 6 3 2 1 2 2 2 4"/>
    <style:font-face style:name="Franklin Gothic Heavy" svg:font-family="Franklin Gothic Heavy" style:font-family-generic="swiss" style:font-pitch="variable" svg:panose-1="2 11 9 3 2 1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3."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5."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6."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7."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7."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adpis1" style:master-page-name="MP0" style:family="paragraph">
      <style:paragraph-properties fo:keep-with-next="always" fo:keep-together="always" fo:break-before="page" fo:margin-bottom="0.1861in" fo:line-height="0.3194in" fo:background-color="transparent"/>
    </style:style>
    <style:style style:name="T4" style:parent-style-name="Základnítext2_" style:family="text">
      <style:text-properties fo:font-weight="normal" style:font-weight-asian="normal" style:font-weight-complex="normal"/>
    </style:style>
    <style:style style:name="T5" style:parent-style-name="Základnítext2_" style:family="text">
      <style:text-properties fo:font-weight="normal" style:font-weight-asian="normal" style:font-weight-complex="normal"/>
    </style:style>
    <style:style style:name="P6" style:parent-style-name="Základnítext3" style:family="paragraph">
      <style:paragraph-properties fo:margin-top="0in" fo:margin-right="2.6527in" fo:text-indent="0in" fo:background-color="transparent"/>
    </style:style>
    <style:style style:name="P7" style:parent-style-name="Základnítext23" style:family="paragraph">
      <style:paragraph-properties fo:text-align="start" fo:margin-top="0in" fo:margin-bottom="0in" fo:line-height="0.2097in" fo:margin-right="2.6527in" fo:text-indent="0in" fo:background-color="transparent">
        <style:tab-stops>
          <style:tab-stop style:type="left" style:position="1.4166in"/>
        </style:tab-stops>
      </style:paragraph-properties>
    </style:style>
    <style:style style:name="P8" style:parent-style-name="Základnítext23" style:family="paragraph">
      <style:paragraph-properties fo:text-align="start" fo:margin-top="0in" fo:margin-bottom="0in" fo:line-height="0.2097in" fo:margin-right="1.2222in" fo:text-indent="0in" fo:background-color="transparent"/>
    </style:style>
    <style:style style:name="P9" style:parent-style-name="Základnítext23" style:family="paragraph">
      <style:paragraph-properties fo:text-align="start" fo:margin-top="0in" fo:margin-bottom="0in" fo:line-height="0.2097in" fo:margin-right="1.2222in" fo:text-indent="0in" fo:background-color="transparent"/>
    </style:style>
    <style:style style:name="T10" style:parent-style-name="Hypertextovýodkaz" style:family="text">
      <style:text-properties fo:language="en" fo:country="US" style:language-asian="en" style:country-asian="US" style:language-complex="en" style:country-complex="US"/>
    </style:style>
    <style:style style:name="T11" style:parent-style-name="Standardnípísmoodstavce" style:family="text">
      <style:text-properties fo:language="en" fo:country="US" style:language-asian="en" style:country-asian="US" style:language-complex="en" style:country-complex="US"/>
    </style:style>
    <style:style style:name="P12" style:parent-style-name="Základnítext23" style:family="paragraph">
      <style:paragraph-properties fo:text-align="start" fo:margin-top="0in" fo:margin-bottom="0in" fo:line-height="0.2097in" fo:margin-right="1.2222in" fo:text-indent="0in" fo:background-color="transparent"/>
    </style:style>
    <style:style style:name="P13" style:parent-style-name="Základnítext23" style:family="paragraph">
      <style:paragraph-properties fo:text-align="start" fo:margin-top="0in" fo:margin-bottom="0.1236in" fo:line-height="0.1527in" fo:text-indent="0in" fo:background-color="transparent"/>
    </style:style>
    <style:style style:name="P14" style:parent-style-name="Základnítext3" style:family="paragraph">
      <style:paragraph-properties fo:margin-top="0in" fo:margin-bottom="0.0777in" fo:line-height="0.1527in" fo:text-indent="0in" fo:background-color="transparent"/>
    </style:style>
    <style:style style:name="P15" style:parent-style-name="Základnítext3" style:family="paragraph">
      <style:paragraph-properties fo:margin-top="0in" fo:line-height="0.2097in" fo:text-indent="0in" fo:background-color="transparent"/>
    </style:style>
    <style:style style:name="P16" style:parent-style-name="Základnítext23" style:family="paragraph">
      <style:paragraph-properties fo:text-align="start" fo:margin-top="0in" fo:margin-bottom="0in" fo:line-height="0.2097in" fo:margin-right="1.2222in" fo:text-indent="0in" fo:background-color="transparent">
        <style:tab-stops>
          <style:tab-stop style:type="left" style:position="0.4701in"/>
        </style:tab-stops>
      </style:paragraph-properties>
    </style:style>
    <style:style style:name="P17" style:parent-style-name="Základnítext23" style:family="paragraph">
      <style:paragraph-properties fo:text-align="start" fo:margin-top="0in" fo:margin-bottom="0.2125in" fo:line-height="0.2097in" fo:margin-right="1.2222in" fo:text-indent="0in" fo:background-color="transparent">
        <style:tab-stops>
          <style:tab-stop style:type="left" style:position="0.9534in"/>
        </style:tab-stops>
      </style:paragraph-properties>
    </style:style>
    <style:style style:name="P18" style:parent-style-name="Základnítext23" style:family="paragraph">
      <style:paragraph-properties fo:text-align="start" fo:margin-top="0in" fo:margin-bottom="0.134in" fo:line-height="0.1527in" fo:text-indent="0in" fo:background-color="transparent"/>
    </style:style>
    <style:style style:name="P19" style:parent-style-name="Základnítext23" style:family="paragraph">
      <style:paragraph-properties fo:text-align="start" fo:margin-top="0in" fo:margin-bottom="0.127in" fo:line-height="0.1527in" fo:text-indent="0in" fo:background-color="transparent"/>
    </style:style>
    <style:style style:name="P20" style:parent-style-name="Základnítext23" style:family="paragraph">
      <style:paragraph-properties fo:margin-top="0in" fo:margin-bottom="0.2548in" fo:line-height="0.1527in" fo:text-indent="0in" fo:background-color="transparent"/>
    </style:style>
    <style:style style:name="P21" style:parent-style-name="Základnítext3" style:family="paragraph">
      <style:paragraph-properties fo:text-align="center" fo:margin-top="0in" fo:line-height="0.193in" fo:text-indent="0in" fo:background-color="transparent"/>
    </style:style>
    <style:style style:name="P22" style:parent-style-name="Základnítext23" style:family="paragraph">
      <style:paragraph-properties fo:text-align="justify" fo:margin-top="0in" fo:margin-bottom="0.377in" fo:line-height="0.193in" fo:text-indent="0in" fo:background-color="transparent"/>
    </style:style>
    <style:style style:name="P23" style:parent-style-name="Základnítext4" style:family="paragraph">
      <style:paragraph-properties fo:margin-top="0in" fo:margin-bottom="0.0048in" fo:line-height="0.1388in" fo:background-color="transparent"/>
    </style:style>
    <style:style style:name="P24" style:parent-style-name="Základnítext3" style:family="paragraph">
      <style:paragraph-properties fo:text-align="center" fo:margin-top="0in" fo:margin-bottom="0.2715in" fo:line-height="0.1527in" fo:text-indent="0in" fo:background-color="transparent"/>
    </style:style>
    <style:style style:name="P25" style:parent-style-name="Základnítext23" style:list-style-name="LFO1" style:family="paragraph">
      <style:paragraph-properties fo:text-align="justify" fo:margin-top="0in" fo:margin-bottom="0.0416in" fo:line-height="0.193in" fo:margin-left="0.2916in" fo:background-color="transparent">
        <style:tab-stops>
          <style:tab-stop style:type="left" style:position="0.0236in"/>
        </style:tab-stops>
      </style:paragraph-properties>
    </style:style>
    <style:style style:name="P26" style:parent-style-name="Základnítext23" style:list-style-name="LFO1" style:family="paragraph">
      <style:paragraph-properties fo:text-align="justify" fo:margin-top="0in" fo:margin-bottom="0.377in" fo:line-height="0.193in" fo:margin-left="0.2638in" fo:text-indent="-0.2638in" fo:background-color="transparent">
        <style:tab-stops>
          <style:tab-stop style:type="left" style:position="0.0291in"/>
        </style:tab-stops>
      </style:paragraph-properties>
    </style:style>
    <style:style style:name="P27" style:parent-style-name="Základnítext5" style:family="paragraph">
      <style:paragraph-properties fo:margin-top="0in" fo:margin-bottom="0.0048in" fo:line-height="0.1388in" fo:background-color="transparent"/>
    </style:style>
    <style:style style:name="P28" style:parent-style-name="Základnítext3" style:family="paragraph">
      <style:paragraph-properties fo:text-align="center" fo:margin-top="0in" fo:margin-bottom="0.1652in" fo:line-height="0.1527in" fo:text-indent="0in" fo:background-color="transparent"/>
    </style:style>
    <style:style style:name="P29" style:parent-style-name="Základnítext3" style:family="paragraph">
      <style:paragraph-properties fo:text-align="justify" fo:margin-top="0in" fo:line-height="0.2131in" fo:margin-left="0.2638in" fo:background-color="transparent">
        <style:tab-stops/>
      </style:paragraph-properties>
    </style:style>
    <style:style style:name="P30" style:parent-style-name="Základnítext6" style:family="paragraph">
      <style:paragraph-properties fo:margin-left="0.5in" fo:margin-right="2.2222in" fo:background-color="transparent">
        <style:tab-stops/>
      </style:paragraph-properties>
    </style:style>
    <style:style style:name="P31" style:parent-style-name="Základnítext6" style:family="paragraph">
      <style:paragraph-properties fo:margin-left="0.5in" fo:background-color="transparent">
        <style:tab-stops/>
      </style:paragraph-properties>
    </style:style>
    <style:style style:name="P32" style:parent-style-name="Základnítext6" style:family="paragraph">
      <style:paragraph-properties fo:margin-left="0.5in" fo:background-color="transparent">
        <style:tab-stops/>
      </style:paragraph-properties>
    </style:style>
    <style:style style:name="P33" style:parent-style-name="Základnítext6" style:family="paragraph">
      <style:paragraph-properties fo:margin-left="0.5in" fo:background-color="transparent">
        <style:tab-stops/>
      </style:paragraph-properties>
    </style:style>
    <style:style style:name="P34" style:parent-style-name="Základnítext6" style:family="paragraph">
      <style:paragraph-properties fo:margin-left="0.5in" fo:background-color="transparent">
        <style:tab-stops/>
      </style:paragraph-properties>
    </style:style>
    <style:style style:name="P35" style:parent-style-name="Základnítext6" style:family="paragraph">
      <style:paragraph-properties fo:margin-left="0.5in" fo:background-color="transparent">
        <style:tab-stops/>
      </style:paragraph-properties>
    </style:style>
    <style:style style:name="P36" style:parent-style-name="Základnítext6" style:family="paragraph">
      <style:paragraph-properties fo:margin-left="0.5in" fo:background-color="transparent">
        <style:tab-stops/>
      </style:paragraph-properties>
    </style:style>
    <style:style style:name="P37" style:parent-style-name="Základnítext6" style:family="paragraph">
      <style:paragraph-properties fo:margin-left="0.5in" fo:background-color="transparent">
        <style:tab-stops/>
      </style:paragraph-properties>
    </style:style>
    <style:style style:name="P38" style:parent-style-name="Základnítext6" style:family="paragraph">
      <style:paragraph-properties fo:margin-left="0.5in" fo:background-color="transparent">
        <style:tab-stops/>
      </style:paragraph-properties>
    </style:style>
    <style:style style:name="P39" style:parent-style-name="Základnítext6" style:family="paragraph">
      <style:paragraph-properties fo:margin-bottom="0.1409in" fo:margin-left="0.5in" fo:background-color="transparent">
        <style:tab-stops/>
      </style:paragraph-properties>
    </style:style>
    <style:style style:name="P40" style:parent-style-name="Základnítext23" style:family="paragraph">
      <style:paragraph-properties fo:text-align="justify" fo:margin-top="0in" fo:margin-bottom="0.0416in" fo:line-height="0.193in" fo:margin-left="0.2638in" fo:text-indent="0in" fo:background-color="transparent">
        <style:tab-stops/>
      </style:paragraph-properties>
    </style:style>
    <style:style style:name="P41" style:parent-style-name="Základnítext23" style:family="paragraph">
      <style:paragraph-properties fo:text-align="justify" fo:margin-top="0in" fo:margin-bottom="0.1576in" fo:line-height="0.193in" fo:margin-left="0.2638in" fo:text-indent="-0.2638in" fo:background-color="transparent">
        <style:tab-stops/>
      </style:paragraph-properties>
    </style:style>
    <style:style style:name="P42" style:parent-style-name="Nadpis3" style:family="paragraph">
      <style:paragraph-properties fo:keep-with-next="always" fo:keep-together="always" fo:margin-top="0in" fo:margin-bottom="0in" fo:line-height="0.1527in" fo:background-color="transparent"/>
    </style:style>
    <style:style style:name="P43" style:parent-style-name="Základnítext3" style:family="paragraph">
      <style:paragraph-properties fo:text-align="center" fo:margin-top="0in" fo:margin-bottom="0.3479in" fo:line-height="0.1527in" fo:text-indent="0in" fo:background-color="transparent"/>
    </style:style>
    <style:style style:name="P44" style:parent-style-name="Základnítext23" style:family="paragraph">
      <style:paragraph-properties fo:text-align="justify" fo:margin-top="0in" fo:margin-bottom="0in" fo:line-height="0.193in" fo:margin-left="0.2638in" fo:text-indent="-0.2638in" fo:background-color="transparent">
        <style:tab-stops/>
      </style:paragraph-properties>
    </style:style>
    <style:style style:name="P45" style:parent-style-name="Základnítext23" style:list-style-name="LFO2" style:family="paragraph">
      <style:paragraph-properties fo:text-align="justify" fo:margin-top="0in" fo:margin-bottom="0in" fo:line-height="0.193in" fo:margin-left="0.2638in" fo:text-indent="-0.2638in" fo:background-color="transparent">
        <style:tab-stops>
          <style:tab-stop style:type="left" style:position="0.0729in"/>
        </style:tab-stops>
      </style:paragraph-properties>
    </style:style>
    <style:style style:name="P46" style:parent-style-name="Základnítext23" style:list-style-name="LFO2" style:family="paragraph">
      <style:paragraph-properties fo:text-align="justify" fo:margin-top="0in" fo:margin-bottom="0in" fo:line-height="0.193in" fo:margin-left="0.2638in" fo:text-indent="-0.2638in" fo:background-color="transparent">
        <style:tab-stops>
          <style:tab-stop style:type="left" style:position="0.0763in"/>
        </style:tab-stops>
      </style:paragraph-properties>
    </style:style>
    <style:style style:name="P47" style:parent-style-name="Základnítext23" style:list-style-name="LFO2" style:family="paragraph">
      <style:paragraph-properties fo:text-align="start" fo:margin-top="0in" fo:margin-bottom="0.1993in" fo:line-height="0.193in" fo:text-indent="0in" fo:background-color="transparent"/>
    </style:style>
    <style:style style:name="P48" style:parent-style-name="Základnítext3" style:family="paragraph">
      <style:paragraph-properties fo:text-align="center" fo:margin-top="0in" fo:margin-bottom="0.002in" fo:line-height="0.1527in" fo:text-indent="0in" fo:background-color="transparent"/>
    </style:style>
    <style:style style:name="P49" style:parent-style-name="Základnítext3" style:family="paragraph">
      <style:paragraph-properties fo:text-align="center" fo:margin-top="0in" fo:margin-bottom="0.2611in" fo:line-height="0.1527in" fo:text-indent="0in" fo:background-color="transparent"/>
    </style:style>
    <style:style style:name="P50" style:parent-style-name="Základnítext23" style:list-style-name="LFO2" style:family="paragraph">
      <style:paragraph-properties fo:text-align="justify" fo:margin-top="0in" fo:margin-bottom="0in" fo:line-height="0.193in" fo:margin-left="0.2777in" fo:text-indent="-0.2777in" fo:background-color="transparent">
        <style:tab-stops>
          <style:tab-stop style:type="left" style:position="0.0395in"/>
        </style:tab-stops>
      </style:paragraph-properties>
    </style:style>
    <style:style style:name="P51" style:parent-style-name="Základnítext23" style:family="paragraph">
      <style:paragraph-properties fo:text-align="justify" fo:margin-top="0in" fo:margin-bottom="0in" fo:line-height="0.193in" fo:margin-left="0.2777in" fo:text-indent="-0.2777in" fo:background-color="transparent">
        <style:tab-stops/>
      </style:paragraph-properties>
    </style:style>
    <style:style style:name="P52" style:parent-style-name="Základnítext23" style:family="paragraph">
      <style:paragraph-properties fo:text-align="justify" fo:margin-top="0in" fo:margin-bottom="0.3659in" fo:line-height="0.193in" fo:margin-left="0.2777in" fo:text-indent="-0.2777in" fo:background-color="transparent">
        <style:tab-stops/>
      </style:paragraph-properties>
    </style:style>
    <style:style style:name="P53" style:parent-style-name="Základnítext3" style:family="paragraph">
      <style:paragraph-properties fo:text-align="center" fo:margin-top="0in" fo:line-height="0.1527in" fo:text-indent="0in" fo:background-color="transparent"/>
    </style:style>
    <style:style style:name="P54" style:parent-style-name="Základnítext3" style:family="paragraph">
      <style:paragraph-properties fo:text-align="center" fo:margin-top="0in" fo:margin-bottom="0.3097in" fo:line-height="0.1527in" fo:text-indent="0in" fo:background-color="transparent"/>
    </style:style>
    <style:style style:name="P55" style:parent-style-name="Základnítext23" style:list-style-name="LFO3" style:family="paragraph">
      <style:paragraph-properties fo:text-align="justify" fo:margin-top="0in" fo:margin-bottom="0in" fo:line-height="0.193in" fo:margin-left="0.2777in" fo:text-indent="-0.2777in" fo:background-color="transparent">
        <style:tab-stops>
          <style:tab-stop style:type="left" style:position="0.0395in"/>
        </style:tab-stops>
      </style:paragraph-properties>
    </style:style>
    <style:style style:name="P56" style:parent-style-name="Základnítext23" style:list-style-name="LFO3" style:family="paragraph">
      <style:paragraph-properties fo:text-align="justify" fo:margin-top="0in" fo:margin-bottom="0in" fo:line-height="0.193in" fo:margin-left="0.2777in" fo:text-indent="-0.2777in" fo:background-color="transparent">
        <style:tab-stops>
          <style:tab-stop style:type="left" style:position="0.0395in"/>
        </style:tab-stops>
      </style:paragraph-properties>
    </style:style>
    <style:style style:name="P57" style:parent-style-name="Základnítext23" style:list-style-name="LFO3" style:family="paragraph">
      <style:paragraph-properties fo:text-align="justify" fo:margin-top="0in" fo:margin-bottom="0.3659in" fo:line-height="0.193in" fo:margin-left="0.2777in" fo:text-indent="-0.2777in" fo:background-color="transparent">
        <style:tab-stops>
          <style:tab-stop style:type="left" style:position="0.0395in"/>
        </style:tab-stops>
      </style:paragraph-properties>
    </style:style>
    <style:style style:name="P58" style:parent-style-name="Základnítext3" style:family="paragraph">
      <style:paragraph-properties fo:text-align="center" fo:margin-top="0in" fo:margin-bottom="0.002in" fo:line-height="0.1527in" fo:text-indent="0in" fo:background-color="transparent"/>
    </style:style>
    <style:style style:name="P59" style:parent-style-name="Základnítext3" style:family="paragraph">
      <style:paragraph-properties fo:text-align="center" fo:margin-top="0in" fo:margin-bottom="0.3062in" fo:line-height="0.1527in" fo:text-indent="0in" fo:background-color="transparent"/>
    </style:style>
    <style:style style:name="P60" style:parent-style-name="Základnítext23" style:family="paragraph">
      <style:paragraph-properties fo:text-align="justify" fo:margin-top="0in" fo:margin-bottom="0.0416in" fo:line-height="0.193in" fo:margin-left="0.2777in" fo:text-indent="-0.2777in" fo:background-color="transparent">
        <style:tab-stops/>
      </style:paragraph-properties>
    </style:style>
    <style:style style:name="P61" style:parent-style-name="Základnítext23" style:list-style-name="LFO4" style:family="paragraph">
      <style:paragraph-properties fo:text-align="justify" fo:margin-top="0in" fo:margin-bottom="0.0416in" fo:line-height="0.193in" fo:margin-left="0.2777in" fo:text-indent="-0.2777in" fo:background-color="transparent">
        <style:tab-stops>
          <style:tab-stop style:type="left" style:position="0.0361in"/>
        </style:tab-stops>
      </style:paragraph-properties>
    </style:style>
    <style:style style:name="P62" style:parent-style-name="Základnítext23" style:list-style-name="LFO4" style:family="paragraph">
      <style:paragraph-properties fo:text-align="justify" fo:margin-top="0in" fo:margin-bottom="0.0388in" fo:line-height="0.193in" fo:margin-left="0.2777in" fo:text-indent="-0.2777in" fo:background-color="transparent">
        <style:tab-stops>
          <style:tab-stop style:type="left" style:position="0.0361in"/>
        </style:tab-stops>
      </style:paragraph-properties>
    </style:style>
    <style:style style:name="P63" style:parent-style-name="Základnítext23" style:list-style-name="LFO4" style:family="paragraph">
      <style:paragraph-properties fo:text-align="justify" fo:margin-top="0in" fo:margin-bottom="0.0416in" fo:line-height="0.1965in" fo:margin-left="0.2777in" fo:text-indent="-0.2777in" fo:background-color="transparent">
        <style:tab-stops>
          <style:tab-stop style:type="left" style:position="0.0395in"/>
        </style:tab-stops>
      </style:paragraph-properties>
    </style:style>
    <style:style style:name="P64" style:parent-style-name="Základnítext23" style:list-style-name="LFO4" style:family="paragraph">
      <style:paragraph-properties fo:text-align="justify" fo:margin-top="0in" fo:margin-bottom="0.3687in" fo:line-height="0.1965in" fo:margin-left="0.2777in" fo:text-indent="-0.2777in" fo:background-color="transparent">
        <style:tab-stops>
          <style:tab-stop style:type="left" style:position="0.0395in"/>
        </style:tab-stops>
      </style:paragraph-properties>
    </style:style>
    <style:style style:name="P65" style:parent-style-name="Základnítext3" style:family="paragraph">
      <style:paragraph-properties fo:text-align="center" fo:margin-top="0in" fo:margin-bottom="0.002in" fo:line-height="0.1527in" fo:margin-left="0.0138in" fo:text-indent="0in" fo:background-color="transparent">
        <style:tab-stops/>
      </style:paragraph-properties>
    </style:style>
    <style:style style:name="P66" style:parent-style-name="Základnítext3" style:family="paragraph">
      <style:paragraph-properties fo:text-align="center" fo:margin-top="0in" fo:margin-bottom="0.3444in" fo:line-height="0.1527in" fo:margin-left="0.0138in" fo:text-indent="0in" fo:background-color="transparent">
        <style:tab-stops/>
      </style:paragraph-properties>
    </style:style>
    <style:style style:name="P67" style:parent-style-name="Základnítext23" style:list-style-name="LFO5" style:family="paragraph">
      <style:paragraph-properties fo:text-align="justify" fo:margin-top="0in" fo:margin-bottom="0in" fo:line-height="0.193in" fo:margin-left="0.2777in" fo:text-indent="-0.2777in" fo:background-color="transparent">
        <style:tab-stops>
          <style:tab-stop style:type="left" style:position="-0.0006in"/>
        </style:tab-stops>
      </style:paragraph-properties>
    </style:style>
    <style:style style:name="P68" style:parent-style-name="Základnítext23" style:list-style-name="LFO5" style:family="paragraph">
      <style:paragraph-properties fo:text-align="justify" fo:margin-top="0in" fo:margin-bottom="0in" fo:line-height="0.193in" fo:margin-left="0.2777in" fo:text-indent="-0.2777in" fo:background-color="transparent">
        <style:tab-stops>
          <style:tab-stop style:type="left" style:position="0.0027in"/>
        </style:tab-stops>
      </style:paragraph-properties>
    </style:style>
    <style:style style:name="P69" style:parent-style-name="Základnítext23" style:list-style-name="LFO5" style:family="paragraph">
      <style:paragraph-properties fo:text-align="justify" fo:margin-top="0in" fo:margin-bottom="0in" fo:line-height="0.193in" fo:margin-left="0.2777in" fo:text-indent="-0.2777in" fo:background-color="transparent">
        <style:tab-stops>
          <style:tab-stop style:type="left" style:position="0.0027in"/>
        </style:tab-stops>
      </style:paragraph-properties>
    </style:style>
    <style:style style:name="P70" style:parent-style-name="Základnítext23" style:list-style-name="LFO5" style:family="paragraph">
      <style:paragraph-properties fo:text-align="justify" fo:margin-top="0in" fo:margin-bottom="0in" fo:line-height="0.193in" fo:margin-left="0.2777in" fo:text-indent="-0.2777in" fo:background-color="transparent">
        <style:tab-stops>
          <style:tab-stop style:type="left" style:position="0.0027in"/>
        </style:tab-stops>
      </style:paragraph-properties>
    </style:style>
    <style:style style:name="P71" style:parent-style-name="Základnítext23" style:list-style-name="LFO6" style:family="paragraph">
      <style:paragraph-properties fo:text-align="justify" fo:margin-top="0in" fo:margin-bottom="0in" fo:line-height="0.193in" fo:margin-left="0.2777in" fo:text-indent="-0.2777in" fo:background-color="transparent">
        <style:tab-stops>
          <style:tab-stop style:type="left" style:position="0.0027in"/>
        </style:tab-stops>
      </style:paragraph-properties>
    </style:style>
    <style:style style:name="P72" style:parent-style-name="Základnítext23" style:list-style-name="LFO6" style:family="paragraph">
      <style:paragraph-properties fo:text-align="justify" fo:margin-top="0in" fo:margin-bottom="0in" fo:line-height="0.193in" fo:margin-left="0.2777in" fo:text-indent="-0.2777in" fo:background-color="transparent">
        <style:tab-stops>
          <style:tab-stop style:type="left" style:position="0.0027in"/>
        </style:tab-stops>
      </style:paragraph-properties>
    </style:style>
    <style:style style:name="P73" style:parent-style-name="Základnítext23" style:list-style-name="LFO6" style:family="paragraph">
      <style:paragraph-properties fo:text-align="justify" fo:margin-top="0in" fo:margin-bottom="0in" fo:line-height="0.193in" fo:margin-left="0.2777in" fo:text-indent="-0.2777in" fo:background-color="transparent">
        <style:tab-stops>
          <style:tab-stop style:type="left" style:position="0.0027in"/>
        </style:tab-stops>
      </style:paragraph-properties>
    </style:style>
    <style:style style:name="P74" style:parent-style-name="Základnítext23" style:family="paragraph">
      <style:paragraph-properties fo:break-before="page" fo:text-align="start" fo:margin-top="0in" fo:margin-bottom="0.6652in" fo:line-height="0.1527in" fo:margin-left="0.125in" fo:text-indent="0in" fo:background-color="transparent">
        <style:tab-stops/>
      </style:paragraph-properties>
    </style:style>
    <style:style style:name="P75" style:parent-style-name="Základnítext23" style:family="paragraph">
      <style:paragraph-properties fo:text-align="start" fo:margin-top="0in" fo:margin-bottom="0in" fo:line-height="0.1527in" fo:margin-left="0.125in" fo:text-indent="0in" fo:background-color="transparent">
        <style:tab-stops/>
      </style:paragraph-properties>
    </style:style>
    <style:style style:name="S1" style:family="section">
      <style:section-properties fo:margin-left="-0.7284in" fo:margin-right="-0.7555in" style:writing-mode="lr-tb"/>
    </style:style>
    <style:style style:name="P76" style:parent-style-name="Normální" style:family="paragraph">
      <style:paragraph-properties fo:line-height="0.1666in"/>
      <style:text-properties fo:font-size="9.5pt" style:font-size-asian="9.5pt" style:font-size-complex="9.5pt"/>
    </style:style>
    <style:style style:name="P77" style:parent-style-name="Normální" style:family="paragraph">
      <style:paragraph-properties fo:margin-top="0.009in" fo:margin-bottom="0.009in" fo:line-height="0.1666in"/>
      <style:text-properties fo:font-size="9.5pt" style:font-size-asian="9.5pt" style:font-size-complex="9.5pt"/>
    </style:style>
    <style:style style:name="S2" style:family="section">
      <style:section-properties fo:margin-left="0.1625in" fo:margin-right="0.5875in" style:writing-mode="lr-tb"/>
    </style:style>
    <style:style style:name="P78" style:parent-style-name="Základnítext23" style:family="paragraph">
      <style:paragraph-properties fo:text-align="start" fo:margin-top="0in" fo:margin-bottom="0.0819in" fo:line-height="0.1527in" fo:text-indent="0in" fo:background-color="transparent"/>
    </style:style>
    <style:style style:name="T79" style:parent-style-name="Standardnípísmoodstavce" style:family="text">
      <style:text-properties style:language-complex="ar" style:country-complex="SA"/>
    </style:style>
    <style:style style:name="P80" style:parent-style-name="Titulekobrázku" style:family="paragraph">
      <style:paragraph-properties fo:line-height="0.1527in" fo:background-color="transparent"/>
    </style:style>
    <style:style style:name="P81" style:parent-style-name="Normální" style:family="paragraph">
      <style:paragraph-properties fo:text-align="center"/>
      <style:text-properties fo:font-size="1pt" style:font-size-asian="1pt" style:font-size-complex="1pt"/>
    </style:style>
    <style:style style:name="P82" style:parent-style-name="Titulekobrázku" style:family="paragraph">
      <style:paragraph-properties fo:line-height="0.1527in" fo:background-color="transparent"/>
    </style:style>
    <style:style style:name="P83" style:parent-style-name="Základnítext3" style:family="paragraph">
      <style:paragraph-properties fo:margin-top="0in" fo:margin-bottom="0.3027in" fo:line-height="0.1527in" fo:text-indent="0in" fo:background-color="transparent"/>
    </style:style>
    <style:style style:name="P84" style:parent-style-name="Normální" style:family="paragraph">
      <style:paragraph-properties fo:text-align="center"/>
      <style:text-properties fo:font-size="1pt" style:font-size-asian="1pt" style:font-size-complex="1pt"/>
    </style:style>
    <style:style style:name="P85" style:parent-style-name="Normální" style:family="paragraph">
      <style:text-properties fo:font-size="1pt" style:font-size-asian="1pt" style:font-size-complex="1pt"/>
    </style:style>
    <style:style style:name="F86" style:parent-style-name="a2" style:family="graphic">
      <style:graphic-properties style:wrap="none" draw:stroke="none" draw:fill="none" fo:border="none" fo:padding="0in" style:shadow="none" fo:margin-left="0.3465in" fo:margin-right="0.3465in" style:vertical-rel="paragraph" style:horizontal-rel="paragraph" style:horizontal-pos="from-left" style:vertical-pos="from-top" style:writing-mode="lr-tb"/>
    </style:style>
    <style:style style:name="S3" style:family="section">
      <style:section-properties fo:margin-left="0.1625in" fo:margin-right="1.2041in" style:writing-mode="lr-tb">
        <style:columns fo:column-count="2" fo:column-gap="0.9902in"/>
      </style:section-properties>
    </style:style>
    <style:style style:name="P87" style:parent-style-name="Normální" style:family="paragraph">
      <style:paragraph-properties fo:line-height="0.1263in"/>
      <style:text-properties fo:font-size="7.5pt" style:font-size-asian="7.5pt" style:font-size-complex="7.5pt"/>
    </style:style>
    <style:style style:name="P88" style:parent-style-name="Základnítext23" style:family="paragraph">
      <style:paragraph-properties fo:break-before="page" fo:text-align="start" fo:margin-top="0in" fo:margin-bottom="0in" fo:line-height="0.1402in" fo:text-indent="0in"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bookmark0"/>KUPNÍ SMLOUVA<text:bookmark-end text:name="bookmark0"/><text:line-break/><text:span text:style-name="T4">uzavřená mezi níže uvedenými smluvními stranami podle ust. § 2079 a násl. zákona č. 89/2012 Sb., ob-</text:span><text:span text:style-name="T5"><text:line-break/>čanský zákoník v účinném znění (dále jen „OZ"):</text:span></text:p>
      <text:p text:style-name="P6">Prodávající Stamed s.r.o.</text:p>
      <text:p text:style-name="P7">sídlo: Toužimská 1705/25, 323 00 Plzeň IČ:29161941<text:tab/>DIČ:CZ29161</text:p>
      <text:p text:style-name="P8">zapsán v obchodním rejstříku vedeném Krajským soudem v Plzni oddíl C vložka 27962 jednající Stanislav Kohout</text:p>
      <text:p text:style-name="P9">bankovní spojení: Komerční banka a.s., č.ú.: 107-5913970207/0100 email:<text:s/><text:a xlink:href="mailto:obchod@stamed.cz" office:target-frame-name="_top" xlink:show="replace"><text:span text:style-name="T10">obchod@stamed.cz</text:span></text:a><text:span text:style-name="T11"><text:s/></text:span>telefon: 725 323 111</text:p>
      <text:p text:style-name="P12">kontaktní telefon a email pro uplatnění reklamace:<text:s/><text:a xlink:href="mailto:obchod@stamed.cz" office:target-frame-name="_top" xlink:show="replace"><text:span text:style-name="Hypertextovýodkaz">obchod@stamed.cz</text:span></text:a><text:span text:style-name="Základnítext2">,</text:span><text:span text:style-name="Základnítext20"><text:s/></text:span>725 323 111 (dále jen jako<text:s/><text:span text:style-name="Základnítext2Kurzíva">„prodávající")</text:span></text:p>
      <text:p text:style-name="P13">a</text:p>
      <text:p text:style-name="P14">Kupující</text:p>
      <text:p text:style-name="P15">Domov pro seniory Mikuláškovo nám., příspěvková organizace</text:p>
      <text:p text:style-name="P16">Sídlo: Mikuláškovo náměstí 706/20,<text:s/>Starý Lískovec, 625 00 Brno IČ:<text:tab/>71155988</text:p>
      <text:p text:style-name="P17">Zapsán v obchodním rejstříku vedeném Krajským soudem v Brně, oddíl Pr„ vložka 1302 Jednající:<text:tab/>Mgr. Marek Matěj, MBA, ředitel</text:p>
      <text:p text:style-name="P18">(dále jen jako<text:s/><text:span text:style-name="Základnítext2Kurzíva">„kupující")</text:span></text:p>
      <text:p text:style-name="P19">uzavírají na základě vzájemného konsensu tuto</text:p>
      <text:p text:style-name="P20"><text:span text:style-name="Základnítext2Řádkování2pt">kupní smlouvu</text:span></text:p>
      <text:p text:style-name="P21">Preambule</text:p>
      <text:p text:style-name="P22">Tato smlouva je uzavírána na základě zadávacího řízení pro veřejnou zakázku malého rozsahu s názvem<text:s/><text:span text:style-name="Základnítext2Tučné">„Pasivní antidekubitní matrace - 80 ks"<text:s/></text:span>ze dne 8.12.2020 s vítězným uchazečem. Zadávací dokumentace je přílohou této smlouvy, čímž doplňuje podmínky<text:s/>této kupní smlouvy. Při rozporu ustanovení smlouvy a zadávací dokumentace má přednost ustanovení smlouvy.</text:p>
      <text:p text:style-name="P23">ČI. I.</text:p>
      <text:p text:style-name="P24">Předmět smlouvy</text:p>
      <text:list text:style-name="LFO1" text:continue-numbering="true">
        <text:list-item>
          <text:p text:style-name="P25">Prodávající prohlašuje, že k datu uzavírání smlouvy je vlastníkem předmětu koupě, jež je nový, a že si není vědom žádných<text:s/>faktických či právních vad váznoucích na předmětu koupě (včetně vad s odloženou účinností). V případě, že se ukáže (ať už zcela nebo z části), že výše uvedená prohlášení nejsou pravdivá, rovněž jako prohlášení uvedená v čestném prohlášení, jež je přílohou<text:s/>zadávací dokumentace, považuje se to za podstatné porušení smlouvy s možností okamžitého odstoupení ze strany kupujícího a náhra­dou škody.</text:p>
        </text:list-item>
        <text:list-item>
          <text:p text:style-name="P26">Předmětem této smlouvy je závazek prodávajícího dodat kupujícímu předmět koupě řádně a včas a splnit veškeré ostatní<text:s/>povinnosti uvedené v předmětu plnění dle čl. II. odst. 2.2 této smlouvy a kupující se zava­zuje předmět koupě převzít a zaplatit dohodnutou kupní cenu v této smlouvě ve stanoveném termínu.</text:p>
        </text:list-item>
      </text:list>
      <text:soft-page-break/>
      <text:p text:style-name="P27">Čl. II.</text:p>
      <text:p text:style-name="P28">Předmět koupě</text:p>
      <text:p text:style-name="P29"><text:span text:style-name="Základnítext3Netučné">2.1. Předmětem koupě je<text:s/></text:span>:</text:p>
      <text:p text:style-name="P30">80 ks pasivních antidekubitních matrací prevence a léčba proleženin 4. stupně trojvrstvá konstrukce s vyztuženým bokem</text:p>
      <text:p text:style-name="P31">potah matrace z prodyšného materiálu, avšak zároveň nepropustného</text:p>
      <text:p text:style-name="P32">voděodolný potah</text:p>
      <text:p text:style-name="P33">možnost praní potahu na 95°C</text:p>
      <text:p text:style-name="P34">možnost<text:s/>dezinfikovat potah</text:p>
      <text:p text:style-name="P35">potah odolný proti virům a bakteriím</text:p>
      <text:p text:style-name="P36">certifikace dle EPUAP</text:p>
      <text:p text:style-name="P37">nosnost minimálně 150 kg</text:p>
      <text:p text:style-name="P38">rozměr matrace 86x 196x 15 cm</text:p>
      <text:p text:style-name="P39">záruka na matraci 5 let</text:p>
      <text:p text:style-name="P40">Předmět koupě musí dále splňovat právní a technické podmínky, specifikace a standardy vyplývající z<text:s/>platných právních předpisů týkajících se předmětu koupě, českých technických norem, evropských no­rem, evropských technických schválení (vyhlášky, normy, BOZP) a další technické normy a specifikace obsažené v jiných veřejně přístupných dokumentech, uplatňovaných běžně v odborné technické praxi.</text:p>
      <text:p text:style-name="P41">2.2.Součástí předmětu plnění dle této smlouvy je i povinnost prodávajícího předmět koupě dopravit do místa plnění, zaškolit personál v obsluze a údržbě předmětu koupě v potřebném rozsahu a dodat veš­keré potřebné dokumenty vztahující se k předmětu koupě včetně návodu v českém jazyce a případných certifikátů.</text:p>
      <text:p text:style-name="P42"><text:bookmark-start text:name="bookmark1"/>Čl.lll.<text:bookmark-end text:name="bookmark1"/></text:p>
      <text:p text:style-name="P43">Kupní cena a platební podmínky</text:p>
      <text:p text:style-name="P44">3.1.Smluvní strany se dohodly na kupní ceně předmětu koupě ve výši: 428 173,04 Kč bez DPH, kdy částka DPH v zákonem stanovené výši činí 64 225,96 Kč, cena celkem včetně DPH:<text:s/><text:span text:style-name="Základnítext2Tučné">492 399 Kč.<text:s/></text:span>V případě změny právních předpisů upravujících sazbu DPH ode dne podpisu této smlouvy do dne uskutečnění zdanitelného plnění, bude sazba DPH upravena dle právních předpisů platných v době uskutečnění zda­nitelného plnění.</text:p>
      <text:list text:style-name="LFO2" text:continue-numbering="true">
        <text:list-item>
          <text:p text:style-name="P45">Kupní cena předmětu koupě je stanovená jako pevná, konečná, úplná a nepřekročitelná a zahrnuje v sobě veškeré náklady potřebné pro splnění předmětu této smlouvy včetně činností dle čl. II odst. 2.2 této smlouvy.</text:p>
        </text:list-item>
        <text:list-item>
          <text:p text:style-name="P46">Kupní cena bude prodávajícímu uhrazena na bankovní účet uvedený v záhlaví této smlouvy, a to na základě faktury vystavené kupujícím po dodání a předání předmětu koupě a splnění veškerých povin­ností dle čl. II. odst. 2.2 této smlouvy.</text:p>
        </text:list-item>
        <text:list-item>
          <text:p text:style-name="P47">Nebude-li faktura obsahovat náležitosti stanovené právními předpisy nebo uvedené v této smlouvě nebo bude-li vystavena v rozporu s touto smlouvou či zadávací dokumentací, může ji kupující vrátit prodávajícímu, kdy až doručením nové opravené či doplněné faktury začíná běžet nová lhůta splatnosti. 3.5.Splatnost faktury je 30 dnů ode dne jejího doručení kupujícímu.</text:p>
        </text:list-item>
      </text:list>
      <text:p text:style-name="P48">ČI. IV</text:p>
      <text:p text:style-name="P49">Dodací podmínky</text:p>
      <text:list text:style-name="LFO2" text:continue-numbering="true">
        <text:list-item>
          <text:list>
            <text:list-item>
              <text:p text:style-name="P50">Prodávající dodá předmět koupě a<text:s/>splní ostatní související povinnosti dle čl. II. odst. 2.2 této smlouvy v období od prosince 2020 do prosince 2021, na základě dílčích objednávek, přičemž přesný datum dodání<text:s/><text:soft-page-break/>bude mezi stranami dohodnut emailem dle možností obou smluvních stran. Ostatní související činnosti dle čl. II. odst. 2.2 budou splněny současně s dodáním předmětu koupě. Bez souhlasu kupují­cího nelze dodat každý kus zvedáku zvláště.</text:p>
            </text:list-item>
          </text:list>
        </text:list-item>
      </text:list>
      <text:p text:style-name="P51">4.2.0 předání a převzetí předmětu koupě a splnění ostatních povinností dle čl. II. odst. 2.2. bude stranami sepsán Protokol o předání a převzetí předmětu koupě, ve kterém se uvedou i případné vady předmětu koupě a lhůta k jejich odstranění, jinak platí lhůta bez zbytečného odkladu, nejpozději do 7 dnů ode dne převzetí předmětu koupě. Kupující je oprávněn odmítnout převzetí předmětu koupě a podpis pro­tokolu i v případě, vykazuje-li předmět koupě drobné vady nebránící užívání předmětu koupě nebo ne- budou-li splněny všechny povinnosti uvedené v čl. II. odst. 2.2. této smlouvy či nebudou dodány ostatní související dokumenty či tyto budou vykazovat drobné vady.</text:p>
      <text:p text:style-name="P52">4.3. Místem dodání a převzetí předmětu koupě je: Domov pro seniory Mikuláškovo nám., p.o., Mikuláš­kovo nám. 706/20, 625 00 Brno.</text:p>
      <text:p text:style-name="P53">Čl. V</text:p>
      <text:p text:style-name="P54">Smluvní pokuty</text:p>
      <text:list text:style-name="LFO3" text:continue-numbering="true">
        <text:list-item>
          <text:p text:style-name="P55">V případě prodlení prodávajícího s dodáním předmětu<text:s/>koupě v termínu dle čl. IV. odst. 4.1 této smlouvy je prodávající povinen uhradit kupujícímu smluvní pokutu ve výši 0,1% z kupní ceny denně za každý i jen započatý den prodlení s dodáním předmětu koupě.</text:p>
        </text:list-item>
        <text:list-item>
          <text:p text:style-name="P56">V případě prodlení prodávajícího s odstraněním vady v<text:s/>termínu dle této smlouvy je prodávající povi­nen uhradit kupujícímu smluvní pokutu ve výši 0,1% z kupní ceny denně za každý i jen započatý den prodlení s odstraněním vady.</text:p>
        </text:list-item>
        <text:list-item>
          <text:p text:style-name="P57">Smluvní pokuty, sjednané touto smlouvou, hradí povinná smluvní strana nezávisle na<text:s/>jejím zavinění a na tom, zda a v jaké výši vznikne druhé straně v této souvislosti škoda, kterou lze vymáhat samostatně a v plné výši vedle smluvní pokuty a bez jakéhokoliv zohlednění požadované nebo již zaplacené smluvní pokuty. Tím je výslovně vyloučeno<text:s/>použití ustanovení § 2050 OZ.</text:p>
        </text:list-item>
      </text:list>
      <text:p text:style-name="P58">Čl. VI</text:p>
      <text:p text:style-name="P59">Další ujednání</text:p>
      <text:p text:style-name="P60">6.1. Kupující a prodávající se dohodli, že na předmět koupě prodávající poskytuje záruku za jakost v délce 60 měsíců ode dne podpisu Protokolu o předání a převzetí předmětu koupě. Záruční doba neběží po dobu, po kterou nemohl kupující předmět koupě využívat pro jeho vadu. V případě opravy věci novým dílem či součástkou, platí na nový díl či na novou součástku záruka v délce 60 měsíců. Při reklamaci není kupující povinen předmět koupě či jeho část dopravovat k prodávajícímu, není-li mezi stranami v konkrétním případě dohodnuto jinak. Prodávající se zavazuje disponovat po celou záruční dobu zá­kladním vybavením pro servis (včetně základních náhradních dílů), aby k odstranění závady mohlo do­jít v co nejkratší<text:s/>době.</text:p>
      <text:list text:style-name="LFO4" text:continue-numbering="true">
        <text:list-item>
          <text:p text:style-name="P61">Reklamace se uplatňuje u prodávajícího telefonicky nebo emailem, kdy společně s oznámením o vadě je kupující povinen umožnit servisním technikům prodávajícího přezkoumání vady. Prodávající se za­vazuje odstranit reklamovanou vadu v případě, jde-li o<text:s/>vadu bránící užívání předmětu koupě či užívání hrubě ztěžující, nejpozději do 72 hodin ode dne jejího oznámení, v případě ostatních vad nejpozději do 14 dnů ode dne jejího oznámení.</text:p>
        </text:list-item>
        <text:list-item>
          <text:p text:style-name="P62">Kupující je povinen upozornit prodávajícího, že je předlužen, na jeho<text:s/>hrozící insolvenci, popřípadě, že se již v insolvenci nachází a splňuje tedy podmínky úpadku podle § 3 zákona č. 182/2006 Sb., o úpadku a způsobech jeho řešení.</text:p>
        </text:list-item>
        <text:list-item>
          <text:p text:style-name="P63">Prodávající se zavazuje, že jakékoliv informace, které získal v souvislosti s plněním této smlouvy, ne­<text:soft-page-break/>zpřístupní bez písemného souhlasu kupujícího žádné třetí osobě ani je nepoužije v rozporu s účelem této smlouvy, ledaže se jedná o informace, které jsou veřejně přístupné nebo o případ, kdy je zpřístup­nění informace vyžadováno zákonem nebo závazným rozhodnutím oprávněného orgánu.</text:p>
        </text:list-item>
        <text:list-item>
          <text:p text:style-name="P64">Prodávající tímto v souladu s ustanovením § 1765 odst. 2 OZ přebírá na sebe nebezpečí změny okol­ností.</text:p>
        </text:list-item>
      </text:list>
      <text:p text:style-name="P65">ČI. VII</text:p>
      <text:p text:style-name="P66">Závěrečná ujednání</text:p>
      <text:list text:style-name="LFO5" text:continue-numbering="true">
        <text:list-item>
          <text:p text:style-name="P67">Tato smlouva byla sepsána v počtu 2 vyhotovení, 1 obdrží kupující.</text:p>
        </text:list-item>
        <text:list-item>
          <text:p text:style-name="P68">Vztahy v této smlouvě<text:s/>neupravené se řídí příslušnými ustanoveními platného zákona č. 89/2012 Sb., Občanského zákoníku České republiky.</text:p>
        </text:list-item>
        <text:list-item>
          <text:p text:style-name="P69">Smluvní strany berou na vědomí, že tato smlouva je závazná i pro právní nástupce smluvních stran. Smluvní strany tímto vylučují přijetí nabídky<text:s/>s dodatky nebo odchylkami dle ust. § 1740 odst. 3 věta druhá OZ. Smluvní strany prohlašují, že ani jednou ze stran nebylo zneužito postavení k vytvoření nebo k využití závislosti slabší strany a k dosažení zřejmé a nedůvodné nerovnováhy ve vzájemných právech a povinnostech stran ve smyslu ust. § 433 OZ. Smluvní strany současně vylučují ustanovení § 1799 a § 1800 OZ.</text:p>
        </text:list-item>
        <text:list-item>
          <text:p text:style-name="P70">Všechny dodatky smí být prováděny pouze písemně se souhlasem druhé strany a stvrzené jejich pod­pisem. Smluvní strany si budou korespondenci v<text:s/>návaznosti na tuto smlouvu doručovat písemnou for­mou na adresy uvedené v záhlaví této smlouvy - v případě změny doručovací adresy se strany zavazují neprodleně písemně sdělit tuto skutečnost druhé straně smlouvy. V případě, že kterékoli ustanovení této smlouvy se stane neplatným, zůstávají ostatní ustanovení platná, pokud z povahy této smlouvy nebo z jejího obsahu anebo z okolností, za nichž byla uzavřena, nevyplývá, že takové neplatné usta­novení nelze oddělit od jejího ostatního obsahu.</text:p>
        </text:list-item>
      </text:list>
      <text:list text:style-name="LFO6" text:continue-numbering="true">
        <text:list-item>
          <text:p text:style-name="P71">Strany prohlašují, že si smlouvu pečlivě přečetly, že jí rozumí a prohlašují, že byla uzavřena na základě jejich svobodné vůle a na pravdivých a úplných informacích.</text:p>
        </text:list-item>
        <text:list-item>
          <text:p text:style-name="P72">Prodávající tímto dává souhlas s případným zveřejněním této smlouvy včetně všech příloh v Registru smluv.</text:p>
        </text:list-item>
        <text:list-item>
          <text:p text:style-name="P73">Tato smlouva nabývá účinnosti dnem jejího zveřejnění v Registru smluv.</text:p>
        </text:list-item>
      </text:list>
      <text:soft-page-break/>
      <text:p text:style-name="P74"><text:span text:style-name="Základnítext21">Příloha: Zadávací dokumentace</text:span></text:p>
      <text:p text:style-name="P75">V Plzni dne 22.12.2020</text:p>
      <text:section text:name="Sect1" text:style-name="S1">
        <text:p text:style-name="P76"/>
        <text:p text:style-name="P77"/>
      </text:section>
      <text:section text:name="Sect2" text:style-name="S2">
        <text:p text:style-name="P78"><text:span text:style-name="T79"><draw:frame draw:z-index="251657728" draw:id="id1" draw:style-name="a1" draw:name="Text Box 3" text:anchor-type="paragraph" svg:x="-0.03958in" svg:y="0in" svg:width="2.95in" svg:height="0.32986in" style:rel-width="scale" style:rel-height="scale"><draw:text-box><text:p text:style-name="P80">Prodávající:</text:p><text:p text:style-name="P81"/><text:p text:style-name="P82">Stanislav Kohout, jednatel společnosti</text:p></draw:text-box><svg:title/><svg:desc/></draw:frame></text:span>Kupující:</text:p>
        <text:p text:style-name="P83">Domov pro seniory Mikuláškovo nám., p.o.</text:p>
        <text:p text:style-name="P85"><draw:frame draw:style-name="F86" text:anchor-type="paragraph" svg:x="3.2305in" svg:y="0.0006in" draw:z-index="0"><draw:text-box fo:min-height="0.7965in" fo:min-width="0in"><text:p text:style-name="P84"/></draw:text-box></draw:frame></text:p>
      </text:section>
      <text:section text:name="Sect3" text:style-name="S3">
        <text:p text:style-name="P87"/>
        <text:p text:style-name="P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ranklin Gothic Medium" svg:font-family="Franklin Gothic Medium" style:font-family-generic="swiss" style:font-pitch="variable" svg:panose-1="2 11 6 3 2 1 2 2 2 4"/>
    <style:font-face style:name="Franklin Gothic Heavy" svg:font-family="Franklin Gothic Heavy" style:font-family-generic="swiss" style:font-pitch="variable" svg:panose-1="2 11 9 3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cs" style:country-complex="CZ" style:text-combine="none" fo:hyphenate="true"/>
    </style:default-style>
    <style:style style:name="Normální" style:display-name="Normální" style:family="paragraph">
      <style:text-properties fo:color="#000000"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66CC" style:text-underline-type="single" style:text-underline-style="solid" style:text-underline-width="auto" style:text-underline-mode="continuous"/>
    </style:style>
    <style:style style:name="Nadpis1_" style:display-name="Nadpis #1_" style:family="text" style:parent-style-name="Standardnípísmoodstavce">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font-size="23pt" style:font-size-asian="23pt" style:font-size-complex="23pt" style:text-underline-type="none"/>
    </style:style>
    <style:style style:name="Základnítext2_" style:display-name="Základní text (2)_" style:family="text" style:parent-style-name="Standardnípísmoodstavce">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ZáhlavíneboZápatí_" style:display-name="Záhlaví nebo Zápatí_" style:family="text" style:parent-style-name="Standardnípísmoodstavce">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font-size="10.5pt" style:font-size-asian="10.5pt" style:font-size-complex="10.5pt" style:text-underline-type="none"/>
    </style:style>
    <style:style style:name="ZáhlavíneboZápatí" style:display-name="Záhlaví nebo Zápatí" style:family="text" style:parent-style-name="ZáhlavíneboZápatí_">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cs" fo:country="CZ" style:language-asian="cs" style:country-asian="CZ" style:language-complex="cs" style:country-complex="CZ"/>
    </style:style>
    <style:style style:name="Základnítext3_" style:display-name="Základní text (3)_" style:family="text" style:parent-style-name="Standardnípísmoodstavce">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style>
    <style:style style:name="Základnítext2" style:display-name="Základní text (2)" style:family="text" style:parent-style-name="Základnítext2_">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en" fo:country="US" style:language-asian="en" style:country-asian="US" style:language-complex="en" style:country-complex="US"/>
    </style:style>
    <style:style style:name="Základnítext20" style:display-name="Základní text (2)" style:family="text" style:parent-style-name="Základnítext2_">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n" fo:country="US" style:language-asian="en" style:country-asian="US" style:language-complex="en" style:country-complex="US"/>
    </style:style>
    <style:style style:name="Základnítext2Kurzíva" style:display-name="Základní text (2) + Kurzíva" style:family="text" style:parent-style-name="Základnítext2_">
      <style:text-properties style:font-name="Calibri" style:font-name-asian="Calibri" style:font-name-complex="Calibri"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Základnítext2Řádkování2pt" style:display-name="Základní text (2) + Řádkování 2 pt" style:family="text" style:parent-style-name="Základnítext2_">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0.0347in" style:text-scale="100%" style:text-position="0% 100%" fo:font-size="11pt" style:font-size-asian="11pt" style:font-size-complex="11pt" style:text-underline-type="none" fo:language="cs" fo:country="CZ" style:language-asian="cs" style:country-asian="CZ" style:language-complex="cs" style:country-complex="CZ"/>
    </style:style>
    <style:style style:name="Základnítext2Tučné" style:display-name="Základní text (2) + Tučné" style:family="text" style:parent-style-name="Základnítext2_">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Základnítext4_" style:display-name="Základní text (4)_" style:family="text" style:parent-style-name="Standardnípísmoodstavce">
      <style:text-properties style:font-name="Franklin Gothic Medium" style:font-name-asian="Franklin Gothic Medium" style:font-name-complex="Franklin Gothic Medium"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style>
    <style:style style:name="Základnítext5_" style:display-name="Základní text (5)_" style:family="text" style:parent-style-name="Standardnípísmoodstavce">
      <style:text-properties style:font-name="Franklin Gothic Medium" style:font-name-asian="Franklin Gothic Medium" style:font-name-complex="Franklin Gothic Medium" fo:font-weight="normal" style:font-weight-asian="normal" style:font-weight-complex="normal" fo:font-style="normal" style:font-style-asian="normal" style:font-style-complex="normal" fo:font-variant="normal" style:text-line-through-type="none" fo:letter-spacing="normal" fo:font-size="10pt" style:font-size-asian="10pt" style:font-size-complex="10pt" style:text-underline-type="none"/>
    </style:style>
    <style:style style:name="Základnítext3Netučné" style:display-name="Základní text (3) + Ne tučné" style:family="text" style:parent-style-name="Základnítext3_">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Základnítext6_" style:display-name="Základní text (6)_"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0.5pt" style:font-size-asian="10.5pt" style:font-size-complex="10.5pt" style:text-underline-type="none"/>
    </style:style>
    <style:style style:name="Nadpis3_" style:display-name="Nadpis #3_" style:family="text" style:parent-style-name="Standardnípísmoodstavce">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letter-spacing="normal" fo:font-size="11pt" style:font-size-asian="11pt" style:font-size-complex="11pt" style:text-underline-type="none"/>
    </style:style>
    <style:style style:name="Základnítext21" style:display-name="Základní text (2)" style:family="text" style:parent-style-name="Základnítext2_">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cs" fo:country="CZ" style:language-asian="cs" style:country-asian="CZ" style:language-complex="cs" style:country-complex="CZ"/>
    </style:style>
    <style:style style:name="TitulekobrázkuExact" style:display-name="Titulek obrázku Exact" style:family="text" style:parent-style-name="Standardnípísmoodstavce">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Nadpis2_" style:display-name="Nadpis #2_" style:family="text" style:parent-style-name="Standardnípísmoodstavce">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letter-spacing="-0.0069in" fo:font-size="19pt" style:font-size-asian="19pt" style:font-size-complex="19pt" style:text-underline-type="none"/>
    </style:style>
    <style:style style:name="Nadpis2" style:display-name="Nadpis #2" style:family="text" style:parent-style-name="Nadpis2_">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0.0069in" style:text-scale="100%" style:text-position="0% 100%" fo:font-size="19pt" style:font-size-asian="19pt" style:font-size-complex="19pt" style:text-underline-type="none" fo:language="cs" fo:country="CZ" style:language-asian="cs" style:country-asian="CZ" style:language-complex="cs" style:country-complex="CZ"/>
    </style:style>
    <style:style style:name="Základnítext7_" style:display-name="Základní text (7)_" style:family="text" style:parent-style-name="Standardnípísmoodstavce">
      <style:text-properties style:font-name="Calibri" style:font-name-asian="Calibri" style:font-name-complex="Calibri" fo:font-weight="normal" style:font-weight-asian="normal" style:font-weight-complex="normal" fo:font-style="italic" style:font-style-asian="italic" style:font-style-complex="italic" fo:font-variant="normal" style:text-line-through-type="none" fo:font-size="7.5pt" style:font-size-asian="7.5pt" style:font-size-complex="7.5pt" style:text-underline-type="none"/>
    </style:style>
    <style:style style:name="Základnítext7" style:display-name="Základní text (7)" style:family="text" style:parent-style-name="Základnítext7_">
      <style:text-properties style:font-name="Calibri" style:font-name-asian="Calibri" style:font-name-complex="Calibri"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7.5pt" style:font-size-asian="7.5pt" style:font-size-complex="7.5pt" style:text-underline-type="none" fo:language="cs" fo:country="CZ" style:language-asian="cs" style:country-asian="CZ" style:language-complex="cs" style:country-complex="CZ"/>
    </style:style>
    <style:style style:name="Základnítext7FranklinGothicHeavy7ptNekurzíva" style:display-name="Základní text (7) + Franklin Gothic Heavy;7 pt;Ne kurzíva" style:family="text" style:parent-style-name="Základnítext7_">
      <style:text-properties style:font-name="Franklin Gothic Heavy" style:font-name-asian="Franklin Gothic Heavy" style:font-name-complex="Franklin Gothic Heavy"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7pt" style:font-size-asian="7pt" style:font-size-complex="7pt" style:text-underline-type="none" fo:language="cs" fo:country="CZ" style:language-asian="cs" style:country-asian="CZ" style:language-complex="cs" style:country-complex="CZ"/>
    </style:style>
    <style:style style:name="Základnítext22" style:display-name="Základní text (2)" style:family="text" style:parent-style-name="Základnítext2_">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Nadpis1" style:display-name="Nadpis #1" style:family="paragraph" style:parent-style-name="Normální" style:default-outline-level="1">
      <style:paragraph-properties fo:text-align="center" fo:margin-bottom="0.3333in" style:line-height-at-least="0in" fo:background-color="#FFFFFF"/>
      <style:text-properties style:font-name="Calibri" style:font-name-asian="Calibri" style:font-name-complex="Calibri" fo:font-weight="bold" style:font-weight-asian="bold" style:font-weight-complex="bold" fo:font-size="23pt" style:font-size-asian="23pt" style:font-size-complex="23pt" fo:hyphenate="false"/>
    </style:style>
    <style:style style:name="ZáhlavíneboZápatí0" style:display-name="Záhlaví nebo Zápatí" style:family="paragraph" style:parent-style-name="Normální">
      <style:paragraph-properties style:line-height-at-least="0in" fo:background-color="#FFFFFF"/>
      <style:text-properties style:font-name="Calibri" style:font-name-asian="Calibri" style:font-name-complex="Calibri" fo:font-size="10.5pt" style:font-size-asian="10.5pt" style:font-size-complex="10.5pt" fo:hyphenate="false"/>
    </style:style>
    <style:style style:name="Základnítext3" style:display-name="Základní text (3)" style:family="paragraph" style:parent-style-name="Normální">
      <style:paragraph-properties fo:margin-top="0.375in" fo:line-height="0.293in" fo:text-indent="-0.2638in" fo:background-color="#FFFFFF"/>
      <style:text-properties style:font-name="Calibri" style:font-name-asian="Calibri" style:font-name-complex="Calibri" fo:font-weight="bold" style:font-weight-asian="bold" style:font-weight-complex="bold" fo:font-size="11pt" style:font-size-asian="11pt" style:font-size-complex="11pt" fo:hyphenate="false"/>
    </style:style>
    <style:style style:name="Základnítext23" style:display-name="Základní text (2)" style:family="paragraph" style:parent-style-name="Normální">
      <style:paragraph-properties fo:text-align="center" fo:margin-top="0.3333in" fo:margin-bottom="0.375in" fo:line-height="0.2131in" fo:text-indent="-0.2916in" fo:background-color="#FFFFFF"/>
      <style:text-properties style:font-name="Calibri" style:font-name-asian="Calibri" style:font-name-complex="Calibri" fo:font-size="11pt" style:font-size-asian="11pt" style:font-size-complex="11pt" fo:hyphenate="false"/>
    </style:style>
    <style:style style:name="Základnítext4" style:display-name="Základní text (4)" style:family="paragraph" style:parent-style-name="Normální">
      <style:paragraph-properties fo:text-align="center" fo:margin-top="0.3333in" fo:margin-bottom="0.0416in" style:line-height-at-least="0in" fo:background-color="#FFFFFF"/>
      <style:text-properties style:font-name="Franklin Gothic Medium" style:font-name-asian="Franklin Gothic Medium" style:font-name-complex="Franklin Gothic Medium" fo:font-size="10pt" style:font-size-asian="10pt" style:font-size-complex="10pt" fo:hyphenate="false"/>
    </style:style>
    <style:style style:name="Základnítext5" style:display-name="Základní text (5)" style:family="paragraph" style:parent-style-name="Normální">
      <style:paragraph-properties fo:text-align="center" fo:margin-top="0.3333in" fo:margin-bottom="0.0416in" style:line-height-at-least="0in" fo:background-color="#FFFFFF"/>
      <style:text-properties style:font-name="Franklin Gothic Medium" style:font-name-asian="Franklin Gothic Medium" style:font-name-complex="Franklin Gothic Medium" fo:font-size="10pt" style:font-size-asian="10pt" style:font-size-complex="10pt" fo:hyphenate="false"/>
    </style:style>
    <style:style style:name="Základnítext6" style:display-name="Základní text (6)" style:family="paragraph" style:parent-style-name="Normální">
      <style:paragraph-properties fo:line-height="0.2131in" fo:background-color="#FFFFFF"/>
      <style:text-properties style:font-name="Times New Roman" style:font-name-asian="Times New Roman" style:font-name-complex="Times New Roman" fo:font-size="10.5pt" style:font-size-asian="10.5pt" style:font-size-complex="10.5pt" fo:hyphenate="false"/>
    </style:style>
    <style:style style:name="Nadpis3" style:display-name="Nadpis #3" style:family="paragraph" style:parent-style-name="Normální" style:default-outline-level="3">
      <style:paragraph-properties fo:text-align="center" fo:margin-top="0.125in" fo:margin-bottom="0.0416in" style:line-height-at-least="0in" fo:background-color="#FFFFFF"/>
      <style:text-properties style:font-name="Calibri" style:font-name-asian="Calibri" style:font-name-complex="Calibri" fo:font-weight="bold" style:font-weight-asian="bold" style:font-weight-complex="bold" fo:font-size="11pt" style:font-size-asian="11pt" style:font-size-complex="11pt" fo:hyphenate="false"/>
    </style:style>
    <style:style style:name="Titulekobrázku" style:display-name="Titulek obrázku" style:family="paragraph" style:parent-style-name="Normální">
      <style:paragraph-properties style:line-height-at-least="0in" fo:background-color="#FFFFFF"/>
      <style:text-properties style:font-name="Calibri" style:font-name-asian="Calibri" style:font-name-complex="Calibri" fo:font-size="11pt" style:font-size-asian="11pt" style:font-size-complex="11pt" fo:hyphenate="false"/>
    </style:style>
    <style:style style:name="Nadpis20" style:display-name="Nadpis #2" style:family="paragraph" style:parent-style-name="Normální" style:default-outline-level="2">
      <style:paragraph-properties fo:text-align="end" style:line-height-at-least="0in" fo:background-color="#FFFFFF"/>
      <style:text-properties style:font-name="Times New Roman" style:font-name-asian="Times New Roman" style:font-name-complex="Times New Roman" fo:font-weight="bold" style:font-weight-asian="bold" style:font-weight-complex="bold" fo:font-style="italic" style:font-style-asian="italic" style:font-style-complex="italic" fo:letter-spacing="-0.0069in" fo:font-size="19pt" style:font-size-asian="19pt" style:font-size-complex="19pt" fo:hyphenate="false"/>
    </style:style>
    <style:style style:name="Základnítext70" style:display-name="Základní text (7)" style:family="paragraph" style:parent-style-name="Normální">
      <style:paragraph-properties style:line-height-at-least="0in" fo:background-color="#FFFFFF"/>
      <style:text-properties style:font-name="Calibri" style:font-name-asian="Calibri" style:font-name-complex="Calibri" fo:font-style="italic" style:font-style-asian="italic" style:font-style-complex="italic" fo:font-size="7.5pt" style:font-size-asian="7.5pt" style:font-size-complex="7.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2LVL2"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3."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5."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6."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7."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7."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in" fo:margin-left="0.7284in" fo:margin-bottom="0.002in" fo:margin-right="0.7555in" style:num-format="1" style:writing-mode="lr-tb">
        <style:footnote-sep style:width="0.007in" style:rel-width="33%" style:color="#000000" style:line-style="solid" style:adjustment="left"/>
      </style:page-layout-properties>
      <style:header-style>
        <style:header-footer-properties style:dynamic-spacing="true" fo:min-height="1.0201in"/>
      </style:header-style>
      <style:footer-style>
        <style:header-footer-properties style:dynamic-spacing="true" fo:min-height="0.952in"/>
      </style:footer-style>
    </style:page-layout>
    <style:style style:name="T2" style:parent-style-name="Standardnípísmoodstavce" style:family="text">
      <style:text-properties style:language-complex="ar" style:country-complex="SA"/>
    </style:style>
    <style:style style:name="P3" style:parent-style-name="ZáhlavíneboZápatí0" style:family="paragraph">
      <style:paragraph-properties fo:line-height="100%" fo:background-color="transparen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ální"><text:span text:style-name="T2"><draw:frame draw:z-index="251657728" draw:id="id0" draw:style-name="a0" draw:name="Text Box 2" text:anchor-type="paragraph" svg:x="0.75139in" svg:y="0.7in" svg:width="0.07431in" svg:height="0.17778in" style:rel-width="scale" style:rel-height="scale"><draw:text-box><text:p text:style-name="P3"><text:span text:style-name="ZáhlavíneboZápatí"><text:page-number text:fixed="false">2</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evčíková Marie – DS Mikuláškovo Brno</meta:initial-creator>
    <dc:creator>Ševčíková Marie – DS Mikuláškovo Brno</dc:creator>
    <meta:creation-date>2021-01-04T09:21:00Z</meta:creation-date>
    <dc:date>2021-01-04T09:23:00Z</dc:date>
    <meta:template xlink:href="Normal" xlink:type="simple"/>
    <meta:editing-cycles>1</meta:editing-cycles>
    <meta:editing-duration>PT120S</meta:editing-duration>
    <meta:document-statistic meta:page-count="6" meta:paragraph-count="20" meta:word-count="1522" meta:character-count="10486" meta:row-count="74" meta:non-whitespace-character-count="8984"/>
  </office:meta>
</office:document-meta>
</file>