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style:font-name="Times New Roman1" fo:font-size="11pt" fo:font-weight="bold" officeooo:rsid="0040535d" officeooo:paragraph-rsid="0040535d" style:font-weight-asian="bold" style:font-weight-complex="bold"/>
    </style:style>
    <style:style style:name="P33" style:family="paragraph" style:parent-style-name="Table_20_Contents">
      <style:text-properties style:font-name="Times New Roman1" fo:font-size="11pt" officeooo:rsid="0040535d" officeooo:paragraph-rsid="0024143b"/>
    </style:style>
    <style:style style:name="P34" style:family="paragraph" style:parent-style-name="Table_20_Contents">
      <style:text-properties style:font-name="Times New Roman1" fo:font-size="11pt" officeooo:rsid="0040535d" officeooo:paragraph-rsid="0040535d"/>
    </style:style>
    <style:style style:name="P35" style:family="paragraph" style:parent-style-name="Table_20_Contents">
      <style:text-properties style:font-name="Times New Roman1" fo:font-size="11pt" officeooo:rsid="004548dd" officeooo:paragraph-rsid="004548dd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548dd" officeooo:paragraph-rsid="004548dd"/>
    </style:style>
    <style:style style:name="P37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38" style:family="paragraph" style:parent-style-name="Table_20_Contents">
      <style:text-properties officeooo:rsid="00446f9e" officeooo:paragraph-rsid="00446f9e"/>
    </style:style>
    <style:style style:name="P39" style:family="paragraph" style:parent-style-name="Table_20_Contents">
      <style:paragraph-properties fo:text-align="end" style:justify-single-word="false"/>
      <style:text-properties officeooo:rsid="00446f9e" officeooo:paragraph-rsid="00446f9e"/>
    </style:style>
    <style:style style:name="P40" style:family="paragraph" style:parent-style-name="Table_20_Contents">
      <style:text-properties officeooo:paragraph-rsid="004548dd"/>
    </style:style>
    <style:style style:name="P41" style:family="paragraph" style:parent-style-name="Table_20_Contents">
      <style:text-properties officeooo:rsid="004548dd" officeooo:paragraph-rsid="004548dd"/>
    </style:style>
    <style:style style:name="P42" style:family="paragraph" style:parent-style-name="Heading_20_1" style:master-page-name="Standard">
      <style:paragraph-properties fo:text-align="start" style:justify-single-word="false" style:page-number="auto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text-properties style:font-name="Times New Roman1" fo:font-size="11pt" officeooo:rsid="004548dd" officeooo:paragraph-rsid="004548dd"/>
    </style:style>
    <style:style style:name="P45" style:family="paragraph" style:parent-style-name="Table_20_Contents">
      <style:paragraph-properties fo:text-align="start" style:justify-single-word="false"/>
      <style:text-properties officeooo:rsid="00457906" officeooo:paragraph-rsid="00457906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457906" officeooo:paragraph-rsid="00457906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0535d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0535d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/>
    </style:style>
    <style:style style:name="T21" style:family="text">
      <style:text-properties style:font-name="Times New Roman1" fo:font-size="11pt" officeooo:rsid="0040535d"/>
    </style:style>
    <style:style style:name="T22" style:family="text">
      <style:text-properties style:font-name="Times New Roman1" fo:font-size="11pt" officeooo:rsid="00446f9e"/>
    </style:style>
    <style:style style:name="T23" style:family="text">
      <style:text-properties style:font-name="Times New Roman1" fo:font-size="11pt" officeooo:rsid="004548dd"/>
    </style:style>
    <style:style style:name="T24" style:family="text">
      <style:text-properties officeooo:rsid="0042cd99"/>
    </style:style>
    <style:style style:name="T25" style:family="text">
      <style:text-properties officeooo:rsid="00446f9e"/>
    </style:style>
    <style:style style:name="T26" style:family="text">
      <style:text-properties officeooo:rsid="00457906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2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7">20</text:span>/<text:span text:style-name="T24">492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5">14</text:span>.<text:span text:style-name="T24">12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6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2">Cheirón a.s.</text:p>
            <text:p text:style-name="P32">Republikánská 45</text:p>
            <text:p text:style-name="P32">312 00 Plzeň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5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5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27094987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2709498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0"><text:span text:style-name="T9">Objednáváme </text:span><text:span text:style-name="T23">defibrilátor AED Bene Heart D1 Public ve složení:</text:span></text:p>
            <text:p text:style-name="P35">defibrilátor bez baterie v ceně 26.420,- Kč bez DPH za 1 ks</text:p>
            <text:p text:style-name="P35">brašna v ceně 3.649,10 Kč bez DPH za 1 ks</text:p>
            <text:p text:style-name="P35">baterie v ceně 3.194,- Kč bez DPH za 1 ks</text:p>
            <text:p text:style-name="P41"><text:span text:style-name="T22">C</text:span><text:span text:style-name="T20">elkem 2 ks.</text:span></text:p>
            <text:p text:style-name="P34"/>
            <text:p text:style-name="P3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Defibrilátor AED komplet</text:p>
          </table:table-cell>
          <table:table-cell table:style-name="Tabulka3.B5" office:value-type="float" office:value="2">
            <text:p text:style-name="P36">2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6">33263,1</text:p>
          </table:table-cell>
          <table:table-cell table:style-name="Tabulka3.E5" table:formula="ooow:&lt;B5&gt;*&lt;D5&gt;" office:value-type="float" office:value="66526.2" table:protected="true">
            <text:p text:style-name="P29">66 526,2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37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66526.2" table:protected="true">
            <text:p text:style-name="P30">66 526,2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8">Ing. Miroslav Procházka, Ph.D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6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6">17.12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1-04T07:39:06.756000000</meta:print-date>
    <meta:document-statistic meta:table-count="7" meta:image-count="0" meta:object-count="0" meta:page-count="1" meta:paragraph-count="75" meta:word-count="241" meta:character-count="1523" meta:non-whitespace-character-count="132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