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text-transform="uppercase"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color="#000000" fo:font-size="11pt" style:font-size-asian="11pt" style:font-size-complex="11pt"/>
    </style:style>
    <style:style style:name="P19" style:parent-style-name="Normální" style:family="paragraph">
      <style:text-properties fo:color="#000000" fo:font-size="11pt" style:font-size-asian="11pt" style:font-size-complex="11pt"/>
    </style:style>
    <style:style style:name="P20" style:parent-style-name="Normální" style:family="paragraph">
      <style:text-properties fo:color="#000000" fo:font-size="11pt" style:font-size-asian="11pt" style:font-size-complex="11pt"/>
    </style:style>
    <style:style style:name="P21" style:parent-style-name="Normální" style:family="paragraph">
      <style:text-properties fo:color="#000000" fo:font-size="11pt" style:font-size-asian="11pt" style:font-size-complex="11pt"/>
    </style:style>
    <style:style style:name="P22" style:parent-style-name="Normální" style:family="paragraph">
      <style:text-properties fo:color="#000000" fo:font-size="11pt" style:font-size-asian="11pt" style:font-size-complex="11pt"/>
    </style:style>
    <style:style style:name="P23" style:parent-style-name="Normální" style:family="paragraph">
      <style:text-properties fo:color="#000000"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<text:s/></text:span><text:span text:style-name="T3">darovací</text:span></text:p>
      <text:p text:style-name="P4">uzavřená mezi</text:p>
      <text:p text:style-name="P5"/>
      <text:p text:style-name="P6">Zoologická zahrada a botanický park Ostrava, příspěvková organizace<text:s/></text:p>
      <text:p text:style-name="P7">Michálkovická 2081/197, 710 00 Ostrava</text:p>
      <text:p text:style-name="P8">IČ 00373249, DIČ: CZ00373249</text:p>
      <text:p text:style-name="P9">Zastoupena:<text:s/>Ing. Tomáš Hanzelka, pověřený vedením</text:p>
      <text:p text:style-name="P10">Evidence dle Zřizovací listiny ze dne 22. 5. 2014, usnesení č. 2509/1014/32 ze dne 21. 5. 14</text:p>
      <text:p text:style-name="P11"><text:span text:style-name="T12"><text:tab/></text:span><text:span text:style-name="T13">Bankovní spojení: Komerční banka a.s., číslo účtu <text:s/>2339761/0100</text:span></text:p>
      <text:p text:style-name="P14">(dále jen obdarovaný)</text:p>
      <text:p text:style-name="P15"/>
      <text:p text:style-name="P16">a</text:p>
      <text:p text:style-name="P17"/>
      <text:p text:style-name="P18">Simply You Finance, a.s.</text:p>
      <text:p text:style-name="P19">Se sídlem: Revoluční 1082/85, Nové Město, 110 00 Praha 1</text:p>
      <text:p text:style-name="P20">IČ: 06870295, DIČ:<text:s/></text:p>
      <text:p text:style-name="P21">Zapsaná u Městského soudu v Praze, oddíl B, vložka 23261</text:p>
      <text:p text:style-name="P22">Zastoupena: xxx, statutární ředitelka</text:p>
      <text:p text:style-name="P23">(dále jen dárce)</text:p>
      <text:p text:style-name="P24"/>
      <text:p text:style-name="P25"/>
      <text:p text:style-name="P26">I.</text:p>
      <text:p text:style-name="P27">Obdarovaný je příspěvková organizace se sídlem na území České republiky<text:s/>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28"/>
      <text:p text:style-name="P29">II.</text:p>
      <text:p text:style-name="P30"><text:span text:style-name="T31">Dárce poskytne obdarovanému peněžitou částku (dále jen „dar“) ve výši<text:s/></text:span><text:span text:style-name="T32">1.000.000- Kč (slovy: jedenmilionkorunčeských).</text:span><text:span text:style-name="T33"><text:s/></text:span><text:span text:style-name="T34">Tuto částku poukáže dárce na účet 2339761/0100 do 30 dnů od po</text:span><text:span text:style-name="T35">dpisu smlouvy.</text:span></text:p>
      <text:p text:style-name="P36">Obdarovaný prohlašuje, že dar přijímá a zavazuje se jej použít výhradně k účelu vymezenému v čl I. této smlouvy, a to konkrétně na chov zvířat. <text:s/>Obdarovaný se zavazuje umožnit dárci kontrolu, zda použití daru bylo v souladu s účelem vymezeným v čl. I. této smlouvy.</text:p>
      <text:p text:style-name="P37"/>
      <text:p text:style-name="P38">III.</text:p>
      <text:p text:style-name="P39">Smlouva je vyhotovena ve dvou výtiscích s platností originálu, přičemž jeden obdrží obdarovaný a druhý si ponechá dárce.</text:p>
      <text:p text:style-name="P40"><text:span text:style-name="T41">Předchozí souhlas zřizovatele o tom, že obdarovaný nabývá tento dar do svého vlastnictví v souladu <text:s text:c="5"/></text:span><text:span text:style-name="T42"><text:s text:c="11"/>s ust. § 27 odst. 7 písm. b) zákona č. 250/2000 Sb., o rozpočtových pravidlech územních rozpočtů, ve znění pozdějších předpisů je dán usnesením rady statutárního města Ostravy č. 05560/RM1822/81 <text:s text:c="28"/>ze dne 15.12.2020. <text:s/>V<text:s/></text:span><text:span text:style-name="T43">neuvedeném platí příslušná ustanovení Občanského zákoníku.</text:span></text:p>
      <text:p text:style-name="P44"/>
      <text:p text:style-name="P45">V Praze, dne 9.12.2020<text:tab/><text:tab/><text:tab/><text:tab/><text:tab/>V Ostravě dne<text:s/>15.12.2020</text:p>
      <text:p text:style-name="P46"/>
      <text:p text:style-name="P47"/>
      <text:p text:style-name="P48"/>
      <text:p text:style-name="P49"/>
      <text:p text:style-name="P50">.......................................................<text:tab/><text:tab/><text:tab/>..............................................................</text:p>
      <text:p text:style-name="Normální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In</text:span><text:span text:style-name="T57">g. Tomáš Hanzelka, pověřený vedení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meta:initial-creator>Ing.Petr Králík</meta:initial-creator>
    <dc:creator>ucetni</dc:creator>
    <meta:creation-date>2020-12-30T15:53:00Z</meta:creation-date>
    <dc:date>2020-12-31T12:17:00Z</dc:date>
    <meta:print-date>2008-09-24T09:5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8" meta:character-count="2262" meta:row-count="16" meta:non-whitespace-character-count="1938"/>
  </office:meta>
</office:document-meta>
</file>