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1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20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indent="0.25in"/>
      <style:text-properties fo:font-style="italic" style:font-style-asian="italic"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4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3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222222" fo:font-size="11pt" style:font-size-asian="11pt" style:font-size-complex="11pt" fo:background-color="#FFFFFF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P4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5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6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57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69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70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71" style:parent-style-name="OdstavecSmlouvy" style:family="paragraph">
      <style:paragraph-properties fo:keep-together="auto" fo:margin-top="0.0833in" fo:margin-bottom="0in" fo:margin-left="0.2756in">
        <style:tab-stops>
          <style:tab-stop style:type="left" style:position="0.002in"/>
        </style:tab-stops>
      </style:paragraph-properties>
      <style:text-properties fo:font-size="11pt" style:font-size-asian="11pt" style:font-size-complex="11pt" fo:background-color="#FFFF00"/>
    </style:style>
    <style:style style:name="P72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73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74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7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8" style:parent-style-name="OdstavecSmlouvy" style:family="paragraph">
      <style:paragraph-properties fo:keep-together="auto" fo:margin-top="0.0833in" fo:margin-bottom="0in" fo:margin-left="0.2479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Normální" style:family="paragraph">
      <style:text-properties fo:font-size="11pt" style:font-size-asian="11pt" style:font-size-complex="11pt"/>
    </style:style>
    <style:style style:name="P83" style:parent-style-name="Normální" style:family="paragraph">
      <style:text-properties fo:font-size="11pt" style:font-size-asian="11pt" style:font-size-complex="11pt"/>
    </style:style>
    <style:style style:name="P84" style:parent-style-name="Normální" style:family="paragraph">
      <style:text-properties fo:font-size="11pt" style:font-size-asian="11pt" style:font-size-complex="11pt"/>
    </style:style>
    <style:style style:name="P85" style:parent-style-name="Normální" style:family="paragraph">
      <style:text-properties fo:font-size="11pt" style:font-size-asian="11pt" style:font-size-complex="11pt"/>
    </style:style>
    <style:style style:name="P86" style:parent-style-name="Normální" style:family="paragraph">
      <style:text-properties fo:font-size="11pt" style:font-size-asian="11pt" style:font-size-complex="11pt"/>
    </style:style>
    <style:style style:name="P87" style:parent-style-name="Normální" style:family="paragraph">
      <style:text-properties fo:font-size="11pt" style:font-size-asian="11pt" style:font-size-complex="11pt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text-properties fo:font-size="11pt" style:font-size-asian="11pt" style:font-size-complex="11pt"/>
    </style:style>
    <style:style style:name="P90" style:parent-style-name="Normální" style:family="paragraph">
      <style:text-properties fo:font-size="11pt" style:font-size-asian="11pt" style:font-size-complex="11pt"/>
    </style:style>
    <style:style style:name="P91" style:parent-style-name="Normální" style:family="paragraph">
      <style:text-properties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ální" style:family="paragraph">
      <style:text-properties fo:font-size="11pt" style:font-size-asian="11pt" style:font-size-complex="11pt"/>
    </style:style>
    <style:style style:name="P94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6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ke<text:s/>SMLOUVĚ<text:s/>O DÍLO</text:p>
      <text:p text:style-name="P5">a to ke smlouvě o dílo uzavřené dne<text:s/>20.10.2020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<text:s/>a botanický park Ostrava, příspěvková organizace</text:p>
      <text:p text:style-name="P11"><text:tab/>Sídlo:<text:tab/>Michálkovická 197, 710 00 Ostrava, Slezská Ostrava</text:p>
      <text:p text:style-name="P12"><text:tab/>Zastoupena:<text:tab/>Ing.<text:s/>Tomášem Hanzelkou,<text:s/>pověřený vedením</text:p>
      <text:p text:style-name="P13"><text:tab/>IČ:<text:tab/>00373249</text:p>
      <text:p text:style-name="P14"><text:tab/>DIČ:<text:tab/>CZ00373249</text:p>
      <text:p text:style-name="P15"><text:s/>Bankovní spojení: <text:s/><text:s text:c="2"/>Komerční banka, a.s., pobočka Ostrava</text:p>
      <text:p text:style-name="P16"><text:s/>Číslo účtu:<text:s/><text:tab/>2339761/0100</text:p>
      <text:p text:style-name="P17"><text:s/>Evidence dle Zřizovací listiny ze dne 22.5.2014, usnesení č. 2509/1014/32 ze dne 21.5.14</text:p>
      <text:p text:style-name="P18"><text:span text:style-name="T19">dále jen „objednatel“</text:span></text:p>
      <text:p text:style-name="P20"/>
      <text:p text:style-name="P21">2. <text:s text:c="3"/><text:s text:c="33"/>Zuzana Síbková<text:s/></text:p>
      <text:p text:style-name="P22"><text:s/>Sídlo:<text:tab/><text:tab/>Dolní 497, 744 01 Frenštát pod Radhoštěm<text:tab/><text:s text:c="16"/></text:p>
      <text:p text:style-name="P23"><text:tab/>Zastoupen:<text:tab/><text:tab/>xxx</text:p>
      <text:p text:style-name="P24"><text:s text:c="8"/>IČ:<text:tab/><text:tab/>05277175<text:s/></text:p>
      <text:p text:style-name="P25"><text:tab/>DIČ:<text:tab/><text:tab/>CZxx<text:s text:c="2"/></text:p>
      <text:p text:style-name="P26"><text:tab/>Bankovní spojení: <text:s/>xx<text:s text:c="2"/></text:p>
      <text:p text:style-name="P27"><text:tab/>Číslo účtu:<text:tab/><text:tab/>xxx</text:p>
      <text:p text:style-name="P28"><text:s/>Zapsaná ve VR:<text:s/><text:tab/>vedená u MÚ Frenštát p. R<text:s/></text:p>
      <text:p text:style-name="P29">dále jen „zhotovitel“</text:p>
      <text:p text:style-name="P30"/>
      <text:p text:style-name="P31"><text:span text:style-name="T32">dále též společně „smluvní strany“</text:span></text:p>
      <text:p text:style-name="P33">II.</text:p>
      <text:h text:style-name="P34" text:outline-level="7">Základní ustanovení</text:h>
      <text:list text:style-name="LFO33" text:continue-numbering="true">
        <text:list-item>
          <text:p text:style-name="P35"><text:span text:style-name="T36">Objednatel a zhotovitel uzavřeli dne<text:s/></text:span><text:span text:style-name="T37">20.10</text:span><text:span text:style-name="T38">.2020</text:span><text:span text:style-name="T39"><text:s/>Smlouvu o dílo, jejímž<text:s/></text:span><text:span text:style-name="T40">předmětem je<text:s/></text:span><text:span text:style-name="T41">realizace díla „</text:span><text:span text:style-name="T42">Oprava stávající opěrné zdi výběhu SAFARI 2. etapa 2020</text:span><text:span text:style-name="T43">“<text:s/></text:span><text:span text:style-name="T44">(dále jen</text:span><text:span text:style-name="T45"><text:s/></text:span><text:span text:style-name="T46">„</text:span><text:span text:style-name="T47">smlouva“).</text:span></text:p>
        </text:list-item>
        <text:list-item>
          <text:p text:style-name="P48"><text:span text:style-name="T49">Smluvní stran</text:span><text:span text:style-name="T50"><text:s/></text:span><text:span text:style-name="T51">se<text:s/></text:span><text:span text:style-name="T52">tímto<text:s/></text:span><text:span text:style-name="T53">dohodly na této změně smlouvy:</text:span></text:p>
        </text:list-item>
      </text:list>
      <text:p text:style-name="P54"/>
      <text:p text:style-name="P55">III.<text:s/></text:p>
      <text:p text:style-name="P56">Změny smlouvy</text:p>
      <text:list text:style-name="LFO38" text:continue-numbering="true">
        <text:list-item>
          <text:p text:style-name="P57"><text:span text:style-name="T58">Smluvní strany se dohodly na<text:s/></text:span><text:span text:style-name="T59">změně</text:span><text:span text:style-name="T60"><text:s/></text:span><text:span text:style-name="T61">rozsahu díla, a to<text:s/></text:span><text:span text:style-name="T62">o práce specifikované ve změnovém listu realizace<text:s/></text:span><text:span text:style-name="T63">více a méně prací</text:span><text:span text:style-name="T64">, kter</text:span><text:span text:style-name="T65">ý</text:span><text:span text:style-name="T66"><text:s/>je nedílnou součástí tohoto dodatku</text:span><text:span text:style-name="T67">.</text:span></text:p>
        </text:list-item>
        <text:list-item>
          <text:p text:style-name="P68">V souvislosti se změnou rozsahu díla se smluvní strany dohodly na změně ceny díla, a to tak, že čl. IV odst. 1, první věta smlouvy nově zní následovně:</text:p>
        </text:list-item>
      </text:list>
      <text:p text:style-name="P69">Cena za zhotovení díla je stanovena dohodou smluvních stran jako cena pevná, nejvýše přípustná, platí po celou dobu realizace díla.</text:p>
      <text:p text:style-name="P70">Cena bez DPH<text:s/>864.944,72<text:s/>Kč</text:p>
      <text:p text:style-name="P71"/>
      <text:h text:style-name="P72" text:outline-level="7">IV.<text:s/></text:h>
      <text:h text:style-name="P73" text:outline-level="7">Závěrečná ustanovení</text:h>
      <text:list text:style-name="LFO40" text:continue-numbering="true">
        <text:list-item>
          <text:p text:style-name="P74">Ustanovení smlouvy tímto dodatkem neupravená zůstávají v platnosti beze změny.</text:p>
        </text:list-item>
        <text:list-item>
          <text:p text:style-name="P75">Tento dodatek nabude platnosti dnem jeho podpisu oběma smluvními stranami.</text:p>
        </text:list-item>
        <text:list-item>
          <text:p text:style-name="P76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7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78"><text:span text:style-name="T79">Příloha dodatku:<text:s/></text:span><text:span text:style-name="T80">změnový list<text:s/></text:span><text:span text:style-name="T81">č.1 rozpočet</text:span></text:p>
      <text:p text:style-name="P82"/>
      <text:p text:style-name="P83">V Ostravě dne<text:s/>21.12.2020<text:tab/><text:tab/><text:tab/><text:s text:c="22"/>V Ostravě dne<text:s/>21.12.2020<text:tab/><text:s/></text:p>
      <text:p text:style-name="P84"/>
      <text:p text:style-name="P85"/>
      <text:p text:style-name="P86"/>
      <text:p text:style-name="P87"/>
      <text:p text:style-name="P88"/>
      <text:p text:style-name="P89"/>
      <text:p text:style-name="P90">…………………………. <text:s text:c="66"/>………………………………..</text:p>
      <text:p text:style-name="P91"><text:s text:c="11"/>objednatel <text:s text:c="95"/>zhotovitel</text:p>
      <text:p text:style-name="P92"/>
      <text:p text:style-name="P93"/>
      <text:p text:style-name="P94"/>
      <text:p text:style-name="P95"><text:tab/><text:s text:c="7"/><text:s/><text:s text:c="7"/>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RECTE.CZ, s.r.o.</meta:initial-creator>
    <dc:creator>ucetni</dc:creator>
    <meta:creation-date>2020-12-30T15:29:00Z</meta:creation-date>
    <dc:date>2020-12-30T15:33:00Z</dc:date>
    <meta:print-date>2009-04-14T08:12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377" meta:character-count="2599" meta:row-count="18" meta:non-whitespace-character-count="2227"/>
  </office:meta>
</office:document-meta>
</file>