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widows="2" fo:orphans="2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widows="2" fo:orphans="2"/>
    </style:style>
    <style:style style:name="T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7" style:parent-style-name="Normální" style:family="paragraph">
      <style:paragraph-properties fo:widows="2" fo:orphans="2"/>
    </style:style>
    <style:style style:name="T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1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widows="2" fo:orphans="2" fo:text-align="justify">
        <style:tab-stops>
          <style:tab-stop style:type="left" style:position="0.08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4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15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16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17" style:parent-style-name="Normální" style:family="paragraph">
      <style:paragraph-properties fo:widows="2" fo:orphans="2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19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0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1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2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widows="2" fo:orphans="2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5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26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widows="2" fo:orphans="2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para" style:family="paragraph">
      <style:paragraph-properties fo:widows="2" fo:orphans="2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32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widows="2" fo:orphans="2" fo:margin-right="-0.3006in"/>
      <style:text-properties style:font-name="Arial" style:font-name-complex="Arial" fo:font-size="11pt" style:font-size-asian="11pt" style:font-size-complex="11pt"/>
    </style:style>
    <style:style style:name="P34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widows="2" fo:orphans="2" fo:margin-right="-0.3006in"/>
      <style:text-properties style:font-name="Arial" style:font-name-complex="Arial" fo:font-size="11pt" style:font-size-asian="11pt" style:font-size-complex="11pt"/>
    </style:style>
    <style:style style:name="P36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7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widows="2" fo:orphans="2" fo:margin-right="-0.3006in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0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41" style:parent-style-name="vniø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42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43" style:parent-style-name="vniřnítext" style:family="paragraph">
      <style:paragraph-properties fo:margin-top="0.0833in" fo:margin-bottom="0.0833in" fo:text-indent="0in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56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TableColumn58" style:family="table-column">
      <style:table-column-properties style:column-width="2.2902in"/>
    </style:style>
    <style:style style:name="TableColumn59" style:family="table-column">
      <style:table-column-properties style:column-width="1.4055in"/>
    </style:style>
    <style:style style:name="TableColumn60" style:family="table-column">
      <style:table-column-properties style:column-width="2.5965in"/>
    </style:style>
    <style:style style:name="Table57" style:family="table">
      <style:table-properties style:width="6.2923in" style:rel-width="100%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ální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ální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language-asian="en" style:country-asian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vnitrniText" style:family="paragraph">
      <style:paragraph-properties fo:widows="2" fo:orphans="2" fo:text-align="center" fo:text-indent="0in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vnitrniText" style:family="paragraph">
      <style:paragraph-properties fo:widows="2" fo:orphans="2" fo:text-align="center" fo:text-indent="0in"/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vnitrniText" style:family="paragraph">
      <style:paragraph-properties fo:widows="2" fo:orphans="2" fo:text-align="center" fo:text-indent="0in"/>
      <style:text-properties style:font-name="Arial" style:font-name-complex="Arial" fo:font-size="11pt" style:font-size-asian="11pt" style:font-size-complex="11pt"/>
    </style:style>
    <style:style style:name="P75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76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77" style:parent-style-name="vnitrniText" style:family="paragraph">
      <style:paragraph-properties fo:widows="2" fo:orphans="2" fo:margin-top="0.0833in" fo:margin-bottom="0.0833in" fo:text-indent="0in"/>
    </style:style>
    <style:style style:name="T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81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82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83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84" style:parent-style-name="vniø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85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widows="2" fo:orphans="2"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87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widows="2" fo:orphans="2"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widows="2" fo:orphans="2"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90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91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92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94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95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widows="2" fo:orphans="2">
        <style:tab-stops>
          <style:tab-stop style:type="left" style:position="3.5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widows="2" fo:orphans="2">
        <style:tab-stops>
          <style:tab-stop style:type="left" style:position="3.5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00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01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02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widows="2" fo:orphans="2" fo:text-indent="0.4916in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widows="2" fo:orphans="2" fo:text-align="justify">
        <style:tab-stops>
          <style:tab-stop style:type="left" style:position="0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widows="2" fo:orphans="2" fo:text-align="justify">
        <style:tab-stops>
          <style:tab-stop style:type="left" style:position="0.0833in"/>
        </style:tab-stops>
      </style:paragraph-properties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25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Česká republika - Státní pozemkový úřad</text:p>
      <text:p text:style-name="P3"><text:span text:style-name="T4">Sídlo: Husinecká 1024/11a, 130 00 Praha 3 - Žižkov,<text:s/></text:span><text:span text:style-name="T5">kterou zastupuje</text:span></text:p>
      <text:p text:style-name="P6">Ing. Miroslav Kučera, ředitel Krajského pozemkového úřadu pro Pardubický kraj,</text:p>
      <text:p text:style-name="P7"><text:span text:style-name="T8">adresa Boženy Němcové 231, 530</text:span><text:span text:style-name="T9"> </text:span><text:span text:style-name="T10">02 Pardubice</text:span></text:p>
      <text:p text:style-name="P11">IČO: 01312774</text:p>
      <text:p text:style-name="P12">DIČ: CZ01312774</text:p>
      <text:p text:style-name="P13">(dále jen ”p ř e v á d ě j í c í”)</text:p>
      <text:p text:style-name="P14"/>
      <text:p text:style-name="P15">a</text:p>
      <text:p text:style-name="P16"/>
      <text:p text:style-name="P17">Město<text:s/>Litomyšl</text:p>
      <text:p text:style-name="P18">Sídlo:<text:s/>Bří Šťastných 1000, 570 20<text:s/>Litomyšl</text:p>
      <text:p text:style-name="P19">které zastupuje starosta města Mgr.<text:s/>Daniel Brýdl, LL.M.,</text:p>
      <text:p text:style-name="P20">IČO:<text:s/>00276944</text:p>
      <text:p text:style-name="P21">(dále jen "n a b y v a t e l")</text:p>
      <text:p text:style-name="P22"/>
      <text:p text:style-name="P23"><text:span text:style-name="T24">uzavírají tuto:</text:span></text:p>
      <text:p text:style-name="P25"/>
      <text:p text:style-name="P26">SMLOUVU O BEZÚPLATNÉM PŘEVODU POZEMKU<text:s/></text:p>
      <text:p text:style-name="P27"/>
      <text:p text:style-name="P28"><text:span text:style-name="T29">č.<text:s/></text:span><text:span text:style-name="T30">1002982019</text:span></text:p>
      <text:p text:style-name="P31">I.</text:p>
      <text:p text:style-name="P32">Státní pozemkový úřad jako převádějící je příslušný hospodařit ve smyslu zákona<text:line-break/>č. 503/2012 Sb., o Státním pozemkovém úřadu a o změně některých souvisejících zákonů, ve znění pozdějších předpisů, s níže uvedeným pozemkem<text:s/>v majetku České republiky, vedeným u Katastrálního úřadu pro Pardubický kraj se sídlem v Pardubicích, Katastrální pracoviště Svitavy na LV 10002:</text:p>
      <text:p text:style-name="P33">-----------------------------------------------------------------------------------------------------------------------------</text:p>
      <text:p text:style-name="P34">Obec<text:tab/>Katastrální území<text:s/><text:tab/>Parcelní číslo<text:tab/>Druh pozemku</text:p>
      <text:p text:style-name="P35">-----------------------------------------------------------------------------------------------------------------------------</text:p>
      <text:p text:style-name="P36">Katastr nemovitostí - stavební</text:p>
      <text:p text:style-name="P37">Litomyšl<text:tab/>Pazucha<text:tab/>129<text:tab/>zastavěná plocha a nádvoří</text:p>
      <text:p text:style-name="P38">-----------------------------------------------------------------------------------------------------------------------------</text:p>
      <text:p text:style-name="P39">(dále jen ”pozemek”)</text:p>
      <text:p text:style-name="P40">II.</text:p>
      <text:p text:style-name="P41">Tato smlouva se uzavírá podle § 7 odst. 1 písmeno<text:s/>d) zákona č. 503/2012 Sb., o Státním pozemkovém úřadu a o změně některých souvisejících zákonů, ve znění pozdějších předpisů.</text:p>
      <text:p text:style-name="P42">III.</text:p>
      <text:p text:style-name="P43"><text:span text:style-name="T44">Převádějící touto smlouvou převádí do vlastnictví nabyvatele pozem</text:span><text:span text:style-name="T45">ek</text:span><text:span text:style-name="T46">, specifikovan</text:span><text:span text:style-name="T47">ý</text:span><text:span text:style-name="T48"><text:s/>v čl. I. této smlouvy a ten<text:s/></text:span><text:span text:style-name="T49">ho</text:span><text:span text:style-name="T50"><text:s/>do svého vlastnictví přejímá ve stavu, v jakém se nachází ke dni účinnosti smlouvy. Vlastnické právo k</text:span><text:span text:style-name="T51"> </text:span><text:span text:style-name="T52">pozemk</text:span><text:span text:style-name="T53">u<text:s/></text:span><text:span text:style-name="T54">přechází na nabyvatele vkladem do katastru nemovitostí na základě této smlouvy.</text:span></text:p>
      <text:p text:style-name="P55">IV.</text:p>
      <text:p text:style-name="P56">Pozemek převádějící převádí na nabyvatele s ohledem na znění § 7 odst. 1 písmeno d) zákona č. 503/2012 Sb., o Státním pozemkovém úřadu a o změně některých souvisejících zákonů, ve znění pozdějších předpisů, bezúplatně.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Katastrální území</text:p>
          </table:table-cell>
          <table:table-cell table:style-name="TableCell64">
            <text:p text:style-name="P65">Parc. č.</text:p>
          </table:table-cell>
          <table:table-cell table:style-name="TableCell66">
            <text:p text:style-name="P67">Účetní ocenění v Kč</text:p>
          </table:table-cell>
        </table:table-row>
        <table:table-row table:style-name="TableRow68">
          <table:table-cell table:style-name="TableCell69">
            <text:p text:style-name="P70">Pazucha</text:p>
          </table:table-cell>
          <table:table-cell table:style-name="TableCell71">
            <text:p text:style-name="P72">KN<text:s/>st.129</text:p>
          </table:table-cell>
          <table:table-cell table:style-name="TableCell73">
            <text:p text:style-name="P74">129,00 Kč</text:p>
          </table:table-cell>
        </table:table-row>
      </table:table>
      <text:soft-page-break/>
      <text:p text:style-name="P75">V.</text:p>
      <text:p text:style-name="P76">1) Obě smluvní strany shodně prohlašují, že jim nejsou známy žádné skutečnosti, které by uzavření smlouvy bránily. Nabyvatel bere na vědomí skutečnost, že převádějící nezajišťuje zpřístupnění a vytyčování hranic pozemku.</text:p>
      <text:p text:style-name="P77"><text:span text:style-name="T78">Smluvní strany berou na vědomí, že na pozemku mohou být umístěna vedení nebo zařízení veřejné technické infrastruktury, k nimž existují oprávnění jakož i omezení užívání pozemku, vzniklá podle předchozích právních úprav, která se nezapisovala do pozemkových knih, evidence nemovitostí ani katastru nemovitostí. Tato omezení a oprávnění přecházejí na</text:span><text:span text:style-name="T79"> </text:span><text:span text:style-name="T80">nabyvatele pozemku.</text:span></text:p>
      <text:p text:style-name="P81">2) <text:s/>Užívací vztah k převáděnému pozemku je řešen nájemní smlouvou č. 11N17/19, kterou se Státním pozemkovým úřadem uzavřelo Město Litomyšl jakožto nájemce. S obsahem nájemní smlouvy byl nabyvatel seznámen před podpisem této smlouvy, což stvrzuje svým podpisem.</text:p>
      <text:p text:style-name="P82">VI.</text:p>
      <text:p text:style-name="P83">1) Smluvní strany se dohodly, že převádějící podá návrh na vklad vlastnického práva na základě této smlouvy u příslušného katastrálního úřadu do 30 dnů ode dne účinnosti této smlouvy.</text:p>
      <text:p text:style-name="P84">2) Převádějící je ve smyslu zákona č. 634/2004 Sb., o správních poplatcích, ve znění pozdějších předpisů, osvobozen od správních poplatků.</text:p>
      <text:p text:style-name="P85">VII.</text:p>
      <text:p text:style-name="P86">1) Převádějící prohlašuje, že v souladu s § 6 zákona č. 503/2012 Sb., o Státním pozemkovém úřadu a o změně některých souvisejících zákonů, ve znění pozdějších předpisů, prověřil převoditelnost převáděného pozemku a prohlašuje, že převáděný pozemek není vyloučen z převodu podle § 6 zákona č. 503/2012 Sb., o Státním pozemkovém úřadu a o změně některých souvisejících zákonů, ve znění pozdějších předpisů.</text:p>
      <text:p text:style-name="P87">2) Nabyvatel prohlašuje, že ve vztahu<text:s/>k převáděnému pozemku<text:s/>splňuje zákonem stanovené podmínky pro to, aby na něj<text:s/>mohl být podle § 7 odst. 1 písmeno<text:s/>d) zákona č. 503/2012 Sb., o Státním pozemkovém úřadu a o změně některých souvisejících zákonů, ve znění pozdějších předpisů, převeden.</text:p>
      <text:p text:style-name="P88">Nabyvatel prohlašuje, že nabytí pozemků odsouhlasilo Zastupitelstvo Města<text:s/>Litomyšle dne<text:s/>18. 4. 2017<text:s/>usnesením č.<text:s/>42/17.</text:p>
      <text:p text:style-name="P89">3) Nabyvatel bere na vědomí a je srozuměn s tím, že nepravdivost tvrzení obsažených ve výše uvedeném prohlášení má za následek neplatnost této smlouvy od samého počátku.</text:p>
      <text:p text:style-name="P90">VIII.</text:p>
      <text:p text:style-name="P91">1) Smluvní strany se dohodly, že jakékoliv změny a doplňky této smlouvy jsou možné pouze písemnou formou na základě dohody účastníků smlouvy.</text:p>
      <text:p text:style-name="P92">2) Tato smlouva je vyhotovena ve 3 stejnopisech, z nichž každý má platnost originálu. Nabyvatel obdrží 1 stejnopis a ostatní jsou určeny pro převádějícího.</text:p>
      <text:p text:style-name="P93">3) Tato smlouva nabývá platnosti dnem podpisu oběma smluvními stranami a účinnosti dnem jejího uveřejnění v Registru smluv dle zákona č. 340/2015 Sb., o zvláštních podmínkách účinnosti některých smluv, uveřejňování těchto smluv a o registru smluv, ve znění pozdějších předpisů. Smluvní strany se dohodly, že uveřejnění této smlouvy v Registru smluv dle zákona č. 340/2015 Sb., o zvláštních podmínkách účinnosti některých smluv, ve znění pozdějších předpisů, zajistí Státní pozemkový úřad.</text:p>
      <text:soft-page-break/>
      <text:p text:style-name="P94">IX.</text:p>
      <text:p text:style-name="P95">Smluvní strany po jejím přečtení prohlašují, že s jejím obsahem souhlasí a že tato smlouva je shodným projevem jejich vážné a svobodné vůle a na důkaz toho připojují své podpisy.</text:p>
      <text:p text:style-name="P96"/>
      <text:p text:style-name="P97"/>
      <text:p text:style-name="P98">V Pardubicích dne<text:s/>30. 12. 2020<text:tab/>V<text:s/>Litomyšli<text:s/>dne<text:s/>16. 12. 2020</text:p>
      <text:p text:style-name="P99"/>
      <text:p text:style-name="P100"/>
      <text:p text:style-name="P101"/>
      <text:p text:style-name="P102"/>
      <text:p text:style-name="P103">............................................<text:tab/>............................................</text:p>
      <text:p text:style-name="P104">Státní pozemkový úřad<text:tab/>Město<text:s/>Litomyšl</text:p>
      <text:p text:style-name="P105">ředitel Krajského pozemkového úřadu<text:tab/>starosta města</text:p>
      <text:p text:style-name="P106">pro Pardubický kraj<text:tab/>Mgr.<text:s/>Daniel Brýdl, LL.M.</text:p>
      <text:p text:style-name="P107">Ing. Miroslav Kučera<text:tab/>nabyvatel</text:p>
      <text:p text:style-name="P108">převádějící</text:p>
      <text:p text:style-name="P109"/>
      <text:p text:style-name="P110"/>
      <text:p text:style-name="P111">pořadové číslo nabízené nemovitosti dle evidence SPÚ:<text:s/>1632819</text:p>
      <text:p text:style-name="P112"/>
      <text:p text:style-name="P113"/>
      <text:p text:style-name="P114"/>
      <text:p text:style-name="P115">Za věcnou a formální správnost odpovídá</text:p>
      <text:p text:style-name="P116">vedoucí oddělení převodu majetku státu KPÚ pro Pardubický kraj</text:p>
      <text:p text:style-name="P117">Ing. Věra Březinová</text:p>
      <text:p text:style-name="P118"/>
      <text:p text:style-name="P119">.......................................</text:p>
      <text:p text:style-name="P120">podpis</text:p>
      <text:p text:style-name="P121"/>
      <text:p text:style-name="P122"><text:span text:style-name="T123">Za správnost:<text:s/></text:span><text:span text:style-name="T124">Ing. Jindřich PETR</text:span></text:p>
      <text:p text:style-name="P125"/>
      <text:p text:style-name="P126">.......................................</text:p>
      <text:p text:style-name="P127"><text:tab/>podpis</text:p>
      <text:p text:style-name="P128"/>
      <text:p text:style-name="P129"/>
      <text:p text:style-name="P130"/>
      <text:p text:style-name="P131">Tato smlouva byla uveřejněna<text:s/>v Registru<text:s/>smluv, vedeném dle zákona č. 340/2015 Sb.,<text:s/>o registru smluv, dne</text:p>
      <text:p text:style-name="P132"/>
      <text:p text:style-name="P133">………………………</text:p>
      <text:p text:style-name="P134">datum registrace</text:p>
      <text:p text:style-name="P135"/>
      <text:p text:style-name="P136">………………………</text:p>
      <text:p text:style-name="P137">ID smlouvy</text:p>
      <text:p text:style-name="P138"/>
      <text:p text:style-name="P139">………………………</text:p>
      <text:p text:style-name="P140">ID verze</text:p>
      <text:p text:style-name="P141"/>
      <text:p text:style-name="P142">………………………</text:p>
      <text:p text:style-name="P143">registraci provedl</text:p>
      <text:p text:style-name="P144"/>
      <text:p text:style-name="P145"/>
      <text:p text:style-name="P146">V ………………..<text:tab/><text:tab/>……………………………….</text:p>
      <text:p text:style-name="P147"><text:tab/>podpis odpovědného</text:p>
      <text:p text:style-name="P148">dne ………………<text:tab/>zaměstnance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1666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odsazený" style:default-outline-level="3">
      <style:paragraph-properties fo:margin-left="0.24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odsazený" style:default-outline-level="4">
      <style:paragraph-properties fo:margin-left="0.2458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odsazený" style:default-outline-level="5">
      <style:paragraph-properties fo:margin-left="0.4916in">
        <style:tab-stops/>
      </style:paragraph-properties>
      <style:text-properties fo:font-weight="bold" style:font-weight-asian="bold" style:font-weight-complex="bold" fo:hyphenate="false"/>
    </style:style>
    <style:style style:name="Nadpis6" style:display-name="Nadpis 6" style:family="paragraph" style:parent-style-name="Normální" style:next-style-name="Normálníodsazený" style:default-outline-level="6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odsazený" style:default-outline-level="7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Nadpis8" style:display-name="Nadpis 8" style:family="paragraph" style:parent-style-name="Normální" style:next-style-name="Normálníodsazený" style:default-outline-level="8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odsazený" style:default-outline-level="9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Normální" style:display-name="Normální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Normálníodsazený" style:display-name="Normální odsazený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stavecA" style:display-name="odstavecA" style:family="paragraph" style:parent-style-name="Normální">
      <style:paragraph-properties fo:text-align="justify" fo:margin-left="0.4923in" fo:text-indent="-0.1965in">
        <style:tab-stops>
          <style:tab-stop style:type="center" style:position="-1.8708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vnitrniText" style:display-name="vnitrni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odstavecB" style:display-name="odstavecB" style:family="paragraph" style:parent-style-name="odstavecA">
      <style:paragraph-properties fo:text-indent="-0.4923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smlouva" style:display-name="smlouva" style:family="paragraph" style:parent-style-name="Normální">
      <style:paragraph-properties fo:text-align="justify" fo:text-indent="1.1812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obec" style:display-name="obec" style:family="paragraph" style:parent-style-name="Normální">
      <style:paragraph-properties>
        <style:tab-stops>
          <style:tab-stop style:type="left" style:position="0.9847in"/>
          <style:tab-stop style:type="left" style:position="3.2486in"/>
          <style:tab-stop style:type="right" style:position="6.202in"/>
        </style:tab-stops>
      </style:paragraph-properties>
      <style:text-properties fo:font-size="12pt" style:font-size-asian="12pt" style:font-size-complex="12pt" fo:hyphenate="false"/>
    </style:style>
    <style:style style:name="para" style:display-name="para" style:family="paragraph" style:parent-style-name="Normální">
      <style:paragraph-properties fo:keep-with-next="always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kata" style:display-name="kata" style:family="paragraph" style:parent-style-name="Normální">
      <style:paragraph-properties fo:margin-left="1.177in" fo:text-indent="-1.177in">
        <style:tab-stops>
          <style:tab-stop style:type="left" style:position="0.0041in"/>
        </style:tab-stops>
      </style:paragraph-properties>
      <style:text-properties fo:font-size="12pt" style:font-size-asian="12pt" style:font-size-complex="12pt" fo:hyphenate="false"/>
    </style:style>
    <style:style style:name="adresa1" style:display-name="adresa1" style:family="paragraph" style:parent-style-name="Normální" style:nex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obec1" style:display-name="obec1" style:family="paragraph" style:parent-style-name="Normální">
      <style:paragraph-properties>
        <style:tab-stops>
          <style:tab-stop style:type="left" style:position="1.7722in"/>
          <style:tab-stop style:type="left" style:position="3.5437in"/>
          <style:tab-stop style:type="right" style:position="6.1034in"/>
        </style:tab-stops>
      </style:paragraph-properties>
      <style:text-properties fo:font-size="12pt" style:font-size-asian="12pt" style:font-size-complex="12pt" fo:hyphenate="false"/>
    </style:style>
    <style:style style:name="Základnítext3" style:display-name="Základní text 3" style:family="paragraph" style:parent-style-name="Normální">
      <style:paragraph-properties fo:widows="2" fo:orphans="2" style:text-autospace="ideograph-alpha"/>
      <style:text-properties fo:font-size="12pt" style:font-size-asian="12pt" style:language-asian="ar" style:country-asian="SA" fo:hyphenate="false"/>
    </style:style>
    <style:style style:name="Základnítext3Char" style:display-name="Základní text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vniřnítext" style:display-name="vniřnítext" style:family="paragraph" style:parent-style-name="Normální">
      <style:paragraph-properties fo:widows="2" fo:orphans="2" style:text-autospace="ideograph-alpha"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vniønítext" style:display-name="vniønítext" style:family="paragraph" style:parent-style-name="Normální">
      <style:paragraph-properties fo:widows="2" fo:orphans="2" style:text-autospace="ideograph-alpha"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hlaví" style:family="paragraph">
      <style:paragraph-properties fo:widows="2" fo:orphans="2"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říloha č</dc:title>
    <dc:description/>
    <dc:subject/>
    <meta:initial-creator>Petr Jindřich Ing.</meta:initial-creator>
    <dc:creator>Koblasová Irena</dc:creator>
    <meta:creation-date>2020-12-30T07:32:00Z</meta:creation-date>
    <dc:date>2020-12-30T07:32:00Z</dc:date>
    <meta:print-date>2020-04-07T11:28:00Z</meta:print-date>
    <meta:template xlink:href="Normal" xlink:type="simple"/>
    <meta:editing-cycles>2</meta:editing-cycles>
    <meta:editing-duration>PT240S</meta:editing-duration>
    <meta:document-statistic meta:page-count="3" meta:paragraph-count="12" meta:word-count="913" meta:character-count="6288" meta:row-count="44" meta:non-whitespace-character-count="5387"/>
  </office:meta>
</office:document-meta>
</file>