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paragraph-properties fo:line-height="150%"/>
      <style:text-properties style:font-name="Calibri" style:font-name-complex="Calibri"/>
    </style:style>
    <style:style style:name="P6" style:parent-style-name="Standard" style:family="paragraph">
      <style:paragraph-properties fo:line-height="150%"/>
      <style:text-properties style:font-name="Calibri" style:font-name-complex="Calibri"/>
    </style:style>
    <style:style style:name="P7" style:parent-style-name="Standard" style:family="paragraph">
      <style:paragraph-properties fo:line-height="150%"/>
      <style:text-properties style:font-name="Calibri" style:font-name-complex="Calibri"/>
    </style:style>
    <style:style style:name="P8" style:parent-style-name="Standard" style:family="paragraph">
      <style:paragraph-properties fo:line-height="150%"/>
      <style:text-properties style:font-name="Calibri" style:font-name-complex="Calibri"/>
    </style:style>
    <style:style style:name="P9" style:parent-style-name="Standard" style:family="paragraph">
      <style:paragraph-properties fo:line-height="150%"/>
      <style:text-properties style:font-name="Calibri" style:font-name-complex="Calibri"/>
    </style:style>
    <style:style style:name="P10" style:parent-style-name="Standard" style:family="paragraph">
      <style:paragraph-properties fo:line-height="150%"/>
      <style:text-properties style:font-name="Calibri" style:font-name-complex="Calibri"/>
    </style:style>
    <style:style style:name="P11" style:parent-style-name="Standard" style:family="paragraph">
      <style:paragraph-properties fo:line-height="150%"/>
      <style:text-properties style:font-name="Calibri" style:font-name-complex="Calibri"/>
    </style:style>
    <style:style style:name="P12" style:parent-style-name="Standard" style:family="paragraph">
      <style:paragraph-properties fo:line-height="150%"/>
      <style:text-properties style:font-name="Calibri" style:font-name-complex="Calibri"/>
    </style:style>
    <style:style style:name="P13" style:parent-style-name="Standard" style:family="paragraph">
      <style:paragraph-properties fo:line-height="150%"/>
      <style:text-properties style:font-name="Calibri" style:font-name-complex="Calibri"/>
    </style:style>
    <style:style style:name="P14" style:parent-style-name="Standard" style:family="paragraph">
      <style:paragraph-properties fo:line-height="150%"/>
      <style:text-properties style:font-name="Calibri" style:font-name-complex="Calibri"/>
    </style:style>
    <style:style style:name="P15" style:parent-style-name="Standard" style:family="paragraph">
      <style:paragraph-properties fo:line-height="150%"/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paragraph-properties fo:line-height="150%"/>
      <style:text-properties style:font-name="Calibri" style:font-name-complex="Calibri"/>
    </style:style>
    <style:style style:name="P19" style:parent-style-name="Standard" style:family="paragraph">
      <style:paragraph-properties fo:line-height="150%"/>
      <style:text-properties style:font-name="Calibri" style:font-name-complex="Calibri"/>
    </style:style>
    <style:style style:name="P20" style:parent-style-name="Standard" style:family="paragraph">
      <style:paragraph-properties fo:line-height="150%"/>
      <style:text-properties style:font-name="Calibri" style:font-name-complex="Calibri"/>
    </style:style>
    <style:style style:name="P21" style:parent-style-name="Standard" style:family="paragraph">
      <style:paragraph-properties fo:line-height="150%"/>
      <style:text-properties style:font-name="Calibri" style:font-name-complex="Calibri"/>
    </style:style>
    <style:style style:name="P22" style:parent-style-name="Standard" style:family="paragraph">
      <style:paragraph-properties fo:line-height="150%"/>
      <style:text-properties style:font-name="Calibri" style:font-name-complex="Calibri"/>
    </style:style>
    <style:style style:name="P23" style:parent-style-name="Standard" style:family="paragraph">
      <style:paragraph-properties fo:line-height="150%"/>
      <style:text-properties style:font-name="Calibri" style:font-name-complex="Calibri"/>
    </style:style>
    <style:style style:name="P24" style:parent-style-name="Standard" style:family="paragraph">
      <style:paragraph-properties fo:line-height="150%"/>
      <style:text-properties style:font-name="Calibri" style:font-name-complex="Calibri"/>
    </style:style>
    <style:style style:name="P25" style:parent-style-name="Standard" style:family="paragraph">
      <style:paragraph-properties fo:line-height="150%"/>
      <style:text-properties style:font-name="Calibri" style:font-name-complex="Calibri"/>
    </style:style>
    <style:style style:name="P26" style:parent-style-name="Standard" style:family="paragraph">
      <style:paragraph-properties fo:line-height="150%"/>
      <style:text-properties style:font-name="Calibri" style:font-name-complex="Calibri"/>
    </style:style>
    <style:style style:name="P27" style:parent-style-name="Standard" style:family="paragraph">
      <style:paragraph-properties fo:line-height="150%"/>
      <style:text-properties style:font-name="Calibri" style:font-name-complex="Calibri"/>
    </style:style>
    <style:style style:name="P28" style:parent-style-name="Standard" style:family="paragraph">
      <style:paragraph-properties fo:line-height="150%"/>
      <style:text-properties style:font-name="Calibri" style:font-name-complex="Calibri"/>
    </style:style>
    <style:style style:name="P29" style:parent-style-name="Standard" style:family="paragraph">
      <style:paragraph-properties fo:line-height="150%"/>
      <style:text-properties style:font-name="Calibri" style:font-name-complex="Calibri"/>
    </style:style>
    <style:style style:name="P30" style:parent-style-name="Standard" style:family="paragraph">
      <style:paragraph-properties fo:line-height="150%"/>
      <style:text-properties style:font-name="Calibri" style:font-name-complex="Calibri"/>
    </style:style>
    <style:style style:name="P31" style:parent-style-name="Standard" style:family="paragraph">
      <style:paragraph-properties fo:line-height="150%"/>
    </style:style>
    <style:style style:name="T32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>Lékárna<text:s/>Hrabyně –<text:s/>JHPHARMACY s.r.o.<text:s/></text:p>
      <text:p text:style-name="P2">Seznam vitaminových přípravků<text:s/>s platností od 1.1.2021 do 31.12.2021</text:p>
      <text:p text:style-name="P3"/>
      <text:p text:style-name="P4"/>
      <text:p text:style-name="P5">B-komplex, B-komplex forte</text:p>
      <text:p text:style-name="P6">Vitamin C tablety, šumivé tablety – Cetebe, Celaskon, Acerihip ….</text:p>
      <text:p text:style-name="P7">Vitamin A, Beta karoten</text:p>
      <text:p text:style-name="P8">Vitamin D</text:p>
      <text:p text:style-name="P9">Vitamin E</text:p>
      <text:p text:style-name="P10">Vitamin<text:s/>K</text:p>
      <text:p text:style-name="P11">Vitaminy B – Tiamin, Pyridoxin, Riboflavin</text:p>
      <text:p text:style-name="P12">Milgama, Neuromax, neuromultivit</text:p>
      <text:p text:style-name="P13">Bu-met</text:p>
      <text:p text:style-name="P14">Acutil</text:p>
      <text:p text:style-name="P15">Kyselina listová</text:p>
      <text:p text:style-name="P16">Multivitaminy – šumivé, tablety – Additiva, Spektrum, Centrum, Geriavit, Gerifit, GS<text:s/></text:p>
      <text:p text:style-name="P17">multivitamin ….</text:p>
      <text:p text:style-name="P18"/>
      <text:p text:style-name="P19">Ascorutin, Cerutin</text:p>
      <text:p text:style-name="P20">Calcium s vitaminem C</text:p>
      <text:p text:style-name="P21">Hořčík +- B6 – Magnex, Maximag, Magne B6</text:p>
      <text:p text:style-name="P22">Probiotika – Probiolact, Forfit Lactofit</text:p>
      <text:p text:style-name="P23">Kloubní preparáty – Proenzi, GS Condro Diamant, Kamzík, Klokan</text:p>
      <text:p text:style-name="P24">Omega3 – Walmark, Moelers</text:p>
      <text:p text:style-name="P25">Ženšen s vitaminem E Walmark</text:p>
      <text:p text:style-name="P26">Urinal tbl (vitamin D)</text:p>
      <text:p text:style-name="P27">Forfit Cranbefit (vitamin C)</text:p>
      <text:p text:style-name="P28">Silymarin forte (vitamin D)</text:p>
      <text:p text:style-name="P29">Jablečný ocet s vitaminem C Medpharma</text:p>
      <text:p text:style-name="P30">Lutein Walmark</text:p>
      <text:p text:style-name="P31"><text:span text:style-name="T32">Biosil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árka Vilášková, Ing.</meta:initial-creator>
    <dc:creator>Markéta Janošková</dc:creator>
    <meta:creation-date>2017-12-19T10:40:00Z</meta:creation-date>
    <dc:date>2020-12-23T10:15:00Z</dc:date>
    <meta:template xlink:href="Normal" xlink:type="simple"/>
    <meta:editing-cycles>11</meta:editing-cycles>
    <meta:editing-duration>PT1500S</meta:editing-duration>
    <meta:document-statistic meta:page-count="1" meta:paragraph-count="1" meta:word-count="122" meta:character-count="847" meta:row-count="6" meta:non-whitespace-character-count="726"/>
  </office:meta>
</office:document-meta>
</file>