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2020 /VI /12 – 013 <text:s text:c="2"/>ze dne <text:s/>20.12. <text:s text:c="2"/>2020</text:p>
      <text:p text:style-name="P2">číslo objednávky uvádějte při korespondenci a fakturaci</text:p>
      <text:p text:style-name="P3">Bonsai centrum s.r.o</text:p>
      <text:p text:style-name="P4">Libčany 137 503 22 <text:s/>Libčany</text:p>
      <text:p text:style-name="P5">IČ : 27474640 DIČ : CZ27474640<text:line-break/></text:p>
      <text:p text:style-name="P6">OBJEDNATEL - fakturační a korespondenční adresa:<text:s/></text:p>
      <text:p text:style-name="P7"><text:s/>Zoologická zahrada a botanický park Ostrava<text:s/></text:p>
      <text:p text:style-name="P8"><text:s text:c="2"/>příspěvková organizace</text:p>
      <text:p text:style-name="P9"><text:s/>Michálkovická 2081 /197, 710 00 Ostrava</text:p>
      <text:p text:style-name="P10"><text:s/>IČ: 00373249, DIČ: CZ00373249</text:p>
      <text:p text:style-name="P11"><text:s/>č.ú: 2339761/0100, KB, a.s.</text:p>
      <text:p text:style-name="P12"><text:s/>zastoupena: Ing. Tomáš Hanzelka, pověřený vedením organizace<text:line-break/>xxx <text:s/>ved. Dendrologického oddělení<text:line-break/></text:p>
      <text:p text:style-name="P13">PŘEDMĚT OBJEDNÁVKY:</text:p>
      <text:p text:style-name="P14">Objednáváme <text:s/>u <text:s/>Vás dodávku rostlin dle vlastního výběru :<text:s/></text:p>
      <text:p text:style-name="P15">1 ks Hamelia sp., stáří 40 let …………… <text:s text:c="6"/>…….11 060,-</text:p>
      <text:p text:style-name="P16">1 ks Eugenia myrtifolia, stáří 45 let <text:s/>…… <text:s text:c="6"/>…… .10 360,-</text:p>
      <text:p text:style-name="P17">1 ks Wrightia religiosa, stáří <text:s/>65 let <text:s text:c="2"/>………………27 860,-</text:p>
      <text:p text:style-name="P18">1 ks Melaticosta sp., stáří <text:s/>50 let <text:s text:c="7"/>………………20 860,-</text:p>
      <text:p text:style-name="P19">1 ks Duranta variegata, stáří <text:s/>60 let <text:s text:c="4"/>…………… <text:s text:c="2"/>13 860,-</text:p>
      <text:p text:style-name="P20">1 ks Akacia arabica, stáří <text:s/>90 let <text:s text:c="9"/>…………… <text:s text:c="2"/>34 800,-</text:p>
      <text:p text:style-name="P21">1 ks Syzigium <text:s text:c="2"/>sp., stáří 45 let <text:s text:c="12"/>…………… <text:s/>13 860,-</text:p>
      <text:p text:style-name="P22">1 ks Pistacia vera, stáří 35 let <text:s text:c="3"/>………………….. <text:s text:c="2"/>17 360,-</text:p>
      <text:p text:style-name="P23">Ceny jsou uvedeny <text:s/>včetně 15 % <text:s/>DPH a dopravy</text:p>
      <text:p text:style-name="P24"/>
      <text:p text:style-name="P25">Cena celkem <text:s/>150 020,- Kč</text:p>
      <text:p text:style-name="P26"><text:s text:c="4"/><text:line-break/>DATUMprosinec <text:s text:c="2"/>2020<text:line-break/>CENA <text:s text:c="3"/>150 020,-vč <text:s text:c="4"/>DPH<text:line-break/>MÍSTO : <text:s/>Stromovka<text:line-break/></text:p>
      <text:p text:style-name="P27">PLATEBNÍ PODMÍNKY:</text:p>
      <text:p text:style-name="P28">Na dodávku/službu bude poskytnuta záloha ve výši: 0,-Kč, která bude uhrazena hotově/převodem z účtu se splatností 0 dní a to na základě vystavené faktury. Úhrada konečné faktury bude provedena hotově/převodem z účtu. Splatnost je 30.dní.<text:s/></text:p>
      <text:p text:style-name="P29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0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31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2">Za objednatele: <text:s text:c="62"/>Potvrzení dodavatele:</text:p>
      <text:p text:style-name="P33"><text:tab/>............................................................ <text:s text:c="34"/>............................................................</text:p>
      <text:p text:style-name="P34"><text:tab/>xxx <text:s text:c="76"/>datum, razítko a podpis dodavatel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0-12-23T10:03:00Z</meta:creation-date>
    <dc:date>2020-12-23T10:07:00Z</dc:date>
    <meta:template xlink:href="Normal" xlink:type="simple"/>
    <meta:editing-cycles>1</meta:editing-cycles>
    <meta:editing-duration>PT240S</meta:editing-duration>
    <meta:document-statistic meta:page-count="1" meta:paragraph-count="5" meta:word-count="408" meta:character-count="2816" meta:row-count="20" meta:non-whitespace-character-count="2413"/>
  </office:meta>
</office:document-meta>
</file>