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0.2958in" text:min-label-width="0.25in"/>
      </text:list-level-style-number>
      <text:list-level-style-number text:level="4" style:num-suffix="." style:num-format="I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1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1.1361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5">
      <text:list-level-style-number text:level="1" style:num-suffix="." style:num-format="I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6">
      <text:list-level-style-number text:level="1" style:num-suffix="." style:num-format="I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JVS_1" style:master-page-name="MP0" style:family="paragraph">
      <style:paragraph-properties fo:break-before="page" fo:line-height="100%"/>
      <style:text-properties style:font-name="Times New Roman" style:font-name-complex="Times New Roman" fo:font-weight="normal" style:font-weight-asian="normal" fo:letter-spacing="0.0138in" fo:font-size="11pt" style:font-size-asian="11pt" style:font-size-complex="11pt"/>
    </style:style>
    <style:style style:name="P13" style:parent-style-name="Normální" style:family="paragraph">
      <style:paragraph-properties fo:text-align="justify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P19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25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margin-top="0.1666in">
        <style:tab-stops>
          <style:tab-stop style:type="left" style:position="0in"/>
          <style:tab-stop style:type="left" style:position="3.268in"/>
          <style:tab-stop style:type="left" style:position="3.4652in"/>
          <style:tab-stop style:type="left" style:position="6.6937in"/>
        </style:tab-stops>
      </style:paragraph-properties>
    </style:style>
    <style:style style:name="T21" style:parent-style-name="Silné" style:family="text">
      <style:text-properties fo:font-weight="normal" style:font-weight-asian="normal" fo:font-size="11pt" style:font-size-asian="11pt" style:font-size-complex="11pt"/>
    </style:style>
    <style:style style:name="P22" style:parent-style-name="Normální" style:family="paragraph">
      <style:paragraph-properties>
        <style:tab-stops>
          <style:tab-stop style:type="left" style:position="0in"/>
          <style:tab-stop style:type="left" style:position="1.0833in"/>
          <style:tab-stop style:type="left" style:position="3.4652in"/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in"/>
          <style:tab-stop style:type="left" style:position="1.0833in"/>
        </style:tab-stops>
      </style:paragraph-properties>
      <style:text-properties fo:letter-spacing="-0.0027in" fo:font-size="11pt" style:font-size-asian="11pt" style:font-size-complex="11pt"/>
    </style:style>
    <style:style style:name="P24" style:parent-style-name="Normální" style:family="paragraph">
      <style:paragraph-properties>
        <style:tab-stops>
          <style:tab-stop style:type="left" style:position="0in"/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>
        <style:tab-stops>
          <style:tab-stop style:type="left" style:leader-style="solid" style:leader-text="_" style:position="0in"/>
          <style:tab-stop style:type="left" style:leader-style="solid" style:leader-text="_" style:position="3.7409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margin-top="0.1666in">
        <style:tab-stops>
          <style:tab-stop style:type="left" style:position="1.1027in"/>
          <style:tab-stop style:type="left" style:position="3.5in"/>
          <style:tab-stop style:type="left" style:position="4.5284in"/>
        </style:tab-stops>
      </style:paragraph-properties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nowrap" style:family="text">
      <style:text-properties style:font-weight-complex="bold" fo:font-size="11pt" style:font-size-asian="11pt" style:font-size-complex="11pt"/>
    </style:style>
    <style:style style:name="P30" style:parent-style-name="Normální" style:family="paragraph">
      <style:paragraph-properties>
        <style:tab-stops>
          <style:tab-stop style:type="left" style:position="1.1027in"/>
          <style:tab-stop style:type="left" style:position="3.5in"/>
          <style:tab-stop style:type="left" style:position="4.5284in"/>
        </style:tab-stops>
      </style:paragraph-properties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nowrap" style:family="text">
      <style:text-properties style:font-weight-complex="bold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Normální" style:family="paragraph">
      <style:paragraph-properties>
        <style:tab-stops>
          <style:tab-stop style:type="left" style:position="0in"/>
          <style:tab-stop style:type="left" style:leader-style="solid" style:leader-text="_" style:position="3.7409in"/>
        </style:tab-stops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 fo:margin-top="0.0833in">
        <style:tab-stops>
          <style:tab-stop style:type="left" style:position="0in"/>
          <style:tab-stop style:type="left" style:position="3.268in"/>
          <style:tab-stop style:type="left" style:position="3.4652in"/>
          <style:tab-stop style:type="left" style:position="6.6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7" style:parent-style-name="Normální" style:family="paragraph">
      <style:paragraph-properties fo:margin-top="0.1666in" fo:margin-bottom="0.1666in">
        <style:tab-stops>
          <style:tab-stop style:type="left" style:position="0in"/>
          <style:tab-stop style:type="left" style:position="3.268in"/>
          <style:tab-stop style:type="left" style:position="3.4652in"/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>
        <style:tab-stops>
          <style:tab-stop style:type="left" style:position="0in"/>
          <style:tab-stop style:type="left" style:position="3.268in"/>
          <style:tab-stop style:type="left" style:position="3.4652in"/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39" style:parent-style-name="Normální" style:family="paragraph">
      <style:paragraph-properties>
        <style:tab-stops>
          <style:tab-stop style:type="left" style:position="0in"/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>
        <style:tab-stops>
          <style:tab-stop style:type="left" style:leader-style="solid" style:leader-text="_" style:position="0in"/>
          <style:tab-stop style:type="left" style:leader-style="solid" style:leader-text="_" style:position="3.7409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>
        <style:tab-stops>
          <style:tab-stop style:type="left" style:position="1.1027in"/>
          <style:tab-stop style:type="left" style:position="3.5in"/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2" style:parent-style-name="Normální" style:family="paragraph">
      <style:paragraph-properties>
        <style:tab-stops>
          <style:tab-stop style:type="left" style:position="1.1027in"/>
          <style:tab-stop style:type="left" style:position="3.5in"/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>
        <style:tab-stops>
          <style:tab-stop style:type="left" style:position="1.1027in"/>
          <style:tab-stop style:type="left" style:position="3.5in"/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>
        <style:tab-stops>
          <style:tab-stop style:type="left" style:position="1.1027in"/>
          <style:tab-stop style:type="left" style:position="3.5in"/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>
        <style:tab-stops>
          <style:tab-stop style:type="left" style:position="1.1027in"/>
          <style:tab-stop style:type="left" style:position="3.5in"/>
          <style:tab-stop style:type="left" style:position="4.5284in"/>
        </style:tab-stops>
      </style:paragraph-properties>
      <style:text-properties fo:font-size="11pt" style:font-size-asian="11pt" style:font-size-complex="11pt"/>
    </style:style>
    <style:style style:name="P46" style:parent-style-name="Normální" style:family="paragraph">
      <style:paragraph-properties>
        <style:tab-stops>
          <style:tab-stop style:type="left" style:position="1.1027in"/>
        </style:tab-stops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>
        <style:tab-stops>
          <style:tab-stop style:type="left" style:position="1.1027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>
        <style:tab-stops>
          <style:tab-stop style:type="left" style:position="1.1027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margin-top="0.0833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1" style:parent-style-name="Normální" style:family="paragraph">
      <style:paragraph-properties fo:text-align="justify" fo:margin-top="0.4166in" fo:margin-bottom="0.4166in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4166in"/>
      <style:text-properties style:font-weight-complex="bold" style:use-window-font-color="true" fo:font-size="11pt" style:font-size-asian="11pt" style:font-size-complex="11pt"/>
    </style:style>
    <style:style style:name="P56" style:parent-style-name="Default" style:family="paragraph">
      <style:paragraph-properties fo:margin-top="0.25in" fo:line-height="110%"/>
      <style:text-properties style:font-weight-complex="bold" style:use-window-font-color="true" fo:font-size="11pt" style:font-size-asian="11pt" style:font-size-complex="11pt"/>
    </style:style>
    <style:style style:name="P57" style:parent-style-name="Default" style:family="paragraph">
      <style:paragraph-properties fo:line-height="110%"/>
      <style:text-properties style:font-weight-complex="bold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top="0.1666in" fo:line-height="110%" fo:margin-left="0.2951in" fo:text-indent="-0.2951in">
        <style:tab-stops/>
      </style:paragraph-properties>
    </style:style>
    <style:style style:name="T59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 fo:line-height="110%" fo:margin-left="0.2958in" fo:text-indent="-0.2958in">
        <style:tab-stops/>
      </style:paragraph-properties>
    </style:style>
    <style:style style:name="T63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64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65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66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67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68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69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70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71" style:parent-style-name="Standardnípísmoodstavce" style:family="text">
      <style:text-properties style:font-weight-complex="bold" fo:font-style="italic" style:font-style-asian="italic" style:use-window-font-color="true" fo:font-size="11pt" style:font-size-asian="11pt" style:font-size-complex="11pt"/>
    </style:style>
    <style:style style:name="T72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fo:line-height="110%" fo:margin-left="0.2951in" fo:text-indent="-0.2951in">
        <style:tab-stops/>
      </style:paragraph-properties>
    </style:style>
    <style:style style:name="T74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75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76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Název1" style:family="paragraph">
      <style:paragraph-properties fo:text-align="start" fo:margin-top="0.25in" fo:line-height="110%"/>
      <style:text-properties fo:font-weight="normal" style:font-weight-asian="normal" fo:font-size="11pt" style:font-size-asian="11pt" style:font-size-complex="11pt"/>
    </style:style>
    <style:style style:name="P91" style:parent-style-name="Normální" style:family="paragraph">
      <style:paragraph-properties style:text-autospace="none" fo:line-height="110%" fo:margin-right="0.0277in"/>
      <style:text-properties fo:font-size="11pt" style:font-size-asian="11pt" style:font-size-complex="11pt"/>
    </style:style>
    <style:style style:name="P92" style:parent-style-name="Normální" style:family="paragraph">
      <style:paragraph-properties style:text-autospace="none" fo:text-align="justify" fo:margin-top="0.1666in" fo:line-height="110%" fo:margin-left="0.2951in" fo:margin-right="0.0277in" fo:text-indent="-0.2951in">
        <style:tab-stops/>
      </style:paragraph-properties>
      <style:text-properties fo:color="#000000" fo:font-size="11pt" style:font-size-asian="11pt" style:font-size-complex="11pt"/>
    </style:style>
    <style:style style:name="P93" style:parent-style-name="Normální" style:family="paragraph">
      <style:paragraph-properties style:text-autospace="none" fo:text-align="justify" fo:line-height="110%" fo:margin-left="0.2958in" fo:margin-right="0.0277in" fo:text-indent="-0.2958in">
        <style:tab-stops/>
      </style:paragraph-properties>
      <style:text-properties fo:color="#000000" fo:font-size="11pt" style:font-size-asian="11pt" style:font-size-complex="11pt"/>
    </style:style>
    <style:style style:name="P94" style:parent-style-name="Normální" style:family="paragraph">
      <style:paragraph-properties style:text-autospace="none" fo:text-align="justify" fo:line-height="110%" fo:margin-left="0.2958in" fo:margin-right="0.0277in" fo:text-indent="-0.2958in">
        <style:tab-stops/>
      </style:paragraph-properties>
      <style:text-properties fo:color="#000000" fo:font-size="11pt" style:font-size-asian="11pt" style:font-size-complex="11pt"/>
    </style:style>
    <style:style style:name="P95" style:parent-style-name="Default" style:family="paragraph">
      <style:paragraph-properties fo:margin-top="0.25in" fo:line-height="110%"/>
      <style:text-properties style:font-weight-complex="bold" style:use-window-font-color="true" fo:font-size="11pt" style:font-size-asian="11pt" style:font-size-complex="11pt"/>
    </style:style>
    <style:style style:name="P96" style:parent-style-name="Základnítext" style:family="paragraph">
      <style:paragraph-properties fo:text-align="start" fo:line-height="110%" fo:margin-left="0.2958in" fo:margin-right="0.0472in" fo:text-indent="-0.2993in">
        <style:tab-stops/>
      </style:paragraph-properties>
      <style:text-properties fo:font-size="11pt" style:font-size-asian="11pt" style:font-size-complex="11pt"/>
    </style:style>
    <style:style style:name="P97" style:parent-style-name="Default" style:family="paragraph">
      <style:paragraph-properties fo:text-align="justify" fo:margin-top="0.1666in" fo:line-height="110%" fo:margin-left="0.2951in" fo:text-indent="-0.2951in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98" style:parent-style-name="Default" style:family="paragraph">
      <style:paragraph-properties fo:text-align="justify" fo:line-height="110%" fo:margin-left="0.2951in" fo:text-indent="-0.2951in">
        <style:tab-stops/>
      </style:paragraph-properties>
    </style:style>
    <style:style style:name="T99" style:parent-style-name="Standardnípísmoodstavce" style:family="text">
      <style:text-properties style:font-weight-complex="bold" fo:font-size="11pt" style:font-size-asian="11pt" style:font-size-complex="11pt"/>
    </style:style>
    <style:style style:name="P10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01" style:parent-style-name="Standardnípísmoodstavce" style:family="text">
      <style:text-properties style:use-window-font-color="true" fo:font-size="11pt" style:font-size-asian="11pt" style:font-size-complex="11pt"/>
    </style:style>
    <style:style style:name="T102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103" style:parent-style-name="Standardnípísmoodstavce" style:family="text">
      <style:text-properties style:use-window-font-color="true" fo:font-size="11pt" style:font-size-asian="11pt" style:font-size-complex="11pt"/>
    </style:style>
    <style:style style:name="T104" style:parent-style-name="Standardnípísmoodstavce" style:family="text">
      <style:text-properties style:font-weight-complex="bold" fo:font-style="italic" style:font-style-asian="italic" style:use-window-font-color="true" fo:font-size="11pt" style:font-size-asian="11pt" style:font-size-complex="11pt"/>
    </style:style>
    <style:style style:name="T105" style:parent-style-name="Standardnípísmoodstavce" style:family="text">
      <style:text-properties fo:font-style="italic" style:font-style-asian="italic" style:use-window-font-color="true" fo:font-size="11pt" style:font-size-asian="11pt" style:font-size-complex="11pt"/>
    </style:style>
    <style:style style:name="T106" style:parent-style-name="Standardnípísmoodstavce" style:family="text">
      <style:text-properties style:use-window-font-color="true" fo:font-size="11pt" style:font-size-asian="11pt" style:font-size-complex="11pt"/>
    </style:style>
    <style:style style:name="T107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108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109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T110" style:parent-style-name="Standardnípísmoodstavce" style:family="text">
      <style:text-properties style:font-weight-complex="bold" style:use-window-font-color="true" fo:font-size="11pt" style:font-size-asian="11pt" style:font-size-complex="11pt"/>
    </style:style>
    <style:style style:name="P111" style:parent-style-name="Default" style:family="paragraph">
      <style:paragraph-properties fo:text-align="justify" fo:margin-left="0.2958in" fo:text-indent="-0.2958in">
        <style:tab-stops/>
      </style:paragraph-properties>
      <style:text-properties style:use-window-font-color="true" fo:font-size="11pt" style:font-size-asian="11pt" style:font-size-complex="11pt"/>
    </style:style>
    <style:style style:name="P112" style:parent-style-name="Základnítext" style:family="paragraph">
      <style:paragraph-properties fo:text-align="start" fo:margin-top="0.25in" fo:line-height="110%" fo:margin-left="0.2951in" fo:margin-right="0.0472in" fo:text-indent="-0.2993in">
        <style:tab-stops/>
      </style:paragraph-properties>
      <style:text-properties fo:font-size="11pt" style:font-size-asian="11pt" style:font-size-complex="11pt"/>
    </style:style>
    <style:style style:name="P113" style:parent-style-name="Základnítext" style:family="paragraph">
      <style:paragraph-properties fo:text-align="start" fo:line-height="110%" fo:margin-left="0.2958in" fo:margin-right="0.0472in" fo:text-indent="-0.2993in">
        <style:tab-stops/>
      </style:paragraph-properties>
      <style:text-properties fo:font-size="11pt" style:font-size-asian="11pt" style:font-size-complex="11pt"/>
    </style:style>
    <style:style style:name="P114" style:parent-style-name="Normální" style:family="paragraph">
      <style:paragraph-properties fo:text-align="justify" fo:margin-top="0.1666in" fo:line-height="110%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15" style:parent-style-name="Normální" style:family="paragraph">
      <style:paragraph-properties fo:text-align="justify" fo:line-height="110%" fo:margin-left="0.2951in" fo:text-indent="-0.2951in">
        <style:tab-stops/>
      </style:paragraph-properties>
      <style:text-properties fo:font-size="11pt" style:font-size-asian="11pt" style:font-size-complex="11pt" fo:hyphenate="false"/>
    </style:style>
    <style:style style:name="P116" style:parent-style-name="Normální" style:family="paragraph">
      <style:paragraph-properties fo:text-align="justify" fo:line-height="11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7" style:parent-style-name="Normální" style:family="paragraph">
      <style:paragraph-properties fo:text-align="justify" fo:line-height="110%" fo:margin-left="0.2958in" fo:text-indent="-0.2958in">
        <style:tab-stops/>
      </style:paragraph-properties>
      <style:text-properties fo:hyphenate="false"/>
    </style:style>
    <style:style style:name="T118" style:parent-style-name="Standardnípísmoodstavce" style:family="text">
      <style:text-properties fo:color="#000000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P120" style:parent-style-name="Normální" style:family="paragraph">
      <style:paragraph-properties fo:text-align="justify" fo:line-height="110%" fo:margin-left="0.2958in" fo:margin-right="0.0291in" fo:text-indent="-0.2958in">
        <style:tab-stops/>
      </style:paragraph-properties>
    </style:style>
    <style:style style:name="T121" style:parent-style-name="Standardnípísmoodstavce" style:family="text">
      <style:text-properties style:font-weight-complex="bold" fo:font-size="11pt" style:font-size-asian="11pt" style:font-size-complex="11pt"/>
    </style:style>
    <style:style style:name="P122" style:parent-style-name="Normální" style:family="paragraph">
      <style:paragraph-properties fo:text-align="justify" fo:line-height="110%" fo:margin-left="0.2958in" fo:margin-right="0.0291in" fo:text-indent="-0.2958in">
        <style:tab-stops/>
      </style:paragraph-properties>
      <style:text-properties fo:font-size="11pt" style:font-size-asian="11pt" style:font-size-complex="11pt"/>
    </style:style>
    <style:style style:name="P123" style:parent-style-name="Normální" style:family="paragraph">
      <style:paragraph-properties fo:text-align="justify" fo:line-height="110%" fo:margin-left="0.2958in" fo:margin-right="0.0291in" fo:text-indent="-0.2958in">
        <style:tab-stops/>
      </style:paragraph-properties>
      <style:text-properties fo:font-size="11pt" style:font-size-asian="11pt" style:font-size-complex="11pt"/>
    </style:style>
    <style:style style:name="P124" style:parent-style-name="Základnítext" style:family="paragraph">
      <style:paragraph-properties fo:text-align="start" fo:margin-top="0.25in" fo:line-height="110%" fo:margin-right="0.0472in"/>
      <style:text-properties fo:font-size="11pt" style:font-size-asian="11pt" style:font-size-complex="11pt"/>
    </style:style>
    <style:style style:name="P125" style:parent-style-name="Základnítext" style:family="paragraph">
      <style:paragraph-properties fo:text-align="start" fo:line-height="110%" fo:margin-right="0.0472in"/>
      <style:text-properties fo:font-size="11pt" style:font-size-asian="11pt" style:font-size-complex="11pt"/>
    </style:style>
    <style:style style:name="P126" style:parent-style-name="Základnítext" style:family="paragraph">
      <style:paragraph-properties fo:margin-top="0.1666in" fo:line-height="110%" fo:margin-right="0.0472in"/>
      <style:text-properties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line-height="110%" fo:margin-left="-0.0041in">
        <style:tab-stops>
          <style:tab-stop style:type="left" style:position="0.3in"/>
        </style:tab-stops>
      </style:paragraph-properties>
      <style:text-properties fo:font-size="11pt" style:font-size-asian="11pt" style:font-size-complex="11pt"/>
    </style:style>
    <style:style style:name="P128" style:parent-style-name="Normální" style:family="paragraph">
      <style:paragraph-properties fo:margin-top="0.3333in">
        <style:tab-stops>
          <style:tab-stop style:type="left" style:position="3.445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9" style:parent-style-name="Normální" style:family="paragraph">
      <style:paragraph-properties fo:margin-top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0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1" style:parent-style-name="Normální" style:family="paragraph">
      <style:paragraph-properties>
        <style:tab-stops>
          <style:tab-stop style:type="left" style:position="0in"/>
          <style:tab-stop style:type="left" style:position="3.268in"/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132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3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4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5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6" style:parent-style-name="Normální" style:family="paragraph">
      <style:paragraph-properties>
        <style:tab-stops>
          <style:tab-stop style:type="left" style:position="0in"/>
          <style:tab-stop style:type="left" style:position="3.268in"/>
          <style:tab-stop style:type="left" style:position="3.4652in"/>
          <style:tab-stop style:type="left" style:position="6.6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8" style:parent-style-name="Normální" style:family="paragraph">
      <style:paragraph-properties>
        <style:tab-stops>
          <style:tab-stop style:type="left" style:position="0in"/>
          <style:tab-stop style:type="left" style:position="3.268in"/>
          <style:tab-stop style:type="left" style:position="3.4652in"/>
          <style:tab-stop style:type="left" style:position="6.6937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arovací smlouva<text:s/></text:p>
      <text:p text:style-name="P13"><text:span text:style-name="T14">uzavřená podle ustanovení<text:s/></text:span><text:span text:style-name="T15">§ 2055 a násl. zákona č. 89/2012 Sb., občanský zákoník, ve znění pozdějších předpisů<text:s/></text:span><text:span text:style-name="T16">(dále jen<text:s/></text:span><text:span text:style-name="T17">„Občanský zákoník“</text:span><text:span text:style-name="T18">)</text:span></text:p>
      <text:p text:style-name="P19">Smluvní strany</text:p>
      <text:p text:style-name="P20"><text:span text:style-name="T21">Krematorium Ostrava, a.s.</text:span></text:p>
      <text:p text:style-name="P22">sídlo:<text:s/><text:tab/>Ostrava - Slezská Ostrava, Těšínská 710, PSČ 710 07</text:p>
      <text:p text:style-name="P23">obchodní společnost zapsaná v obchodním rejstříku vedeném Krajským soudem v Ostravě, oddíl B, vložka 1858<text:s/></text:p>
      <text:p text:style-name="P24">zástupce:<text:tab/>xxx, člen představenstva</text:p>
      <text:p text:style-name="P25"><text:tab/></text:p>
      <text:p text:style-name="P26"><text:span text:style-name="T27">IČO:</text:span><text:span text:style-name="T28"><text:tab/></text:span><text:span text:style-name="T29">25393430</text:span></text:p>
      <text:p text:style-name="P30"><text:span text:style-name="T31">DIČ:</text:span><text:span text:style-name="T32"><text:tab/>CZ</text:span><text:span text:style-name="T33">25393430</text:span><text:span text:style-name="T34"><text:s/></text:span></text:p>
      <text:p text:style-name="P35"><text:tab/></text:p>
      <text:p text:style-name="P36">na straně jedné jaké dárce, dále jen „Dárce“</text:p>
      <text:p text:style-name="P37">a</text:p>
      <text:p text:style-name="P38">Zoologická zahrada a botanický park Ostrava, příspěvková organizace</text:p>
      <text:p text:style-name="P39">sídlo:<text:s/><text:tab/>Michálkovická 2081/197, 710 00<text:s/>Ostrava<text:s/></text:p>
      <text:p text:style-name="P40"><text:tab/></text:p>
      <text:p text:style-name="P41">IČO:<text:s/><text:tab/>00373249</text:p>
      <text:p text:style-name="P42">DIČ:<text:s/><text:tab/>CZ00373249<text:s/>(plátce DPH)</text:p>
      <text:p text:style-name="P43">peněžní ústav:<text:s/><text:tab/>Komerční banka,<text:s/>a.s., pobočka Ostrava</text:p>
      <text:p text:style-name="P44">číslo účtu:<text:s/><text:tab/>2339761/0100</text:p>
      <text:p text:style-name="P45">KS:<text:s/><text:tab/>0558</text:p>
      <text:p text:style-name="P46">VS:<text:tab/>IČ dárce</text:p>
      <text:p text:style-name="P47">Zástupce:<text:tab/>Ing. Tomáš Hanzelka, pověřený vedením<text:s/></text:p>
      <text:p text:style-name="P48">Evidence dle Zřizovací listiny ze dne 22. 5. 2014, usnesení č. 2509/1014/32 ze dne 21. 5. 14</text:p>
      <text:p text:style-name="P49"><text:tab/></text:p>
      <text:p text:style-name="P50">na straně druhé jako obdarovaný, dále jen „Obdarovaný“</text:p>
      <text:p text:style-name="P51"><text:span text:style-name="T52">uzavírají níže uvedeného dne, měsíce a roku tuto darovací smlouvu (dále jen<text:s/></text:span><text:span text:style-name="T53">„Smlouva“</text:span><text:span text:style-name="T54">)</text:span></text:p>
      <text:p text:style-name="P55">Obsah Smlouvy</text:p>
      <text:p text:style-name="P56">Článek<text:s/>I.<text:s/></text:p>
      <text:p text:style-name="P57">Základní ustanovení, prohlášení, předmět darování, účel Smlouvy</text:p>
      <text:list text:style-name="LFO1" text:continue-numbering="true">
        <text:list-item>
          <text:p text:style-name="P58"><text:span text:style-name="T59">Smluvní strany prohlašují, že jsou způsobilé uzavřít Smlouvu, stejně jako způsobilé nabývat v rámci právního řádu vlastním jednáním práva a povinnosti.</text:span><text:span text:style-name="T60"><text:s/></text:span><text:span text:style-name="T61">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. Dar je poskytnut v souladu s ustanovením § 20 odst. 8 zákona č. 586/1992 Sb. o daních z příjmů, ve znění pozdějších předpisů.</text:span></text:p>
        </text:list-item>
        <text:list-item>
          <text:p text:style-name="P62"><text:span text:style-name="T63">Předmětem darování je peněžitý dar ve výši<text:s/></text:span><text:span text:style-name="T64">200</text:span><text:span text:style-name="T65">.000</text:span><text:span text:style-name="T66">,- Kč (slovy:<text:s/></text:span><text:span text:style-name="T67">dvě stě tisíc</text:span><text:span text:style-name="T68"><text:s/></text:span><text:span text:style-name="T69">korun českých)</text:span><text:span text:style-name="T70">, dále jen<text:s/></text:span><text:span text:style-name="T71">„Dar“</text:span><text:span text:style-name="T72">.</text:span></text:p>
        </text:list-item>
        <text:list-item>
          <text:p text:style-name="P73"><text:span text:style-name="T74">Účelem Smlouvy, sledovaným smluvními stranami, je poskytnutí<text:s/></text:span><text:span text:style-name="T75">D</text:span><text:span text:style-name="T76">aru Obdarovanému, s cílem<text:s/></text:span><text:span text:style-name="T77">přispět<text:s/></text:span><text:span text:style-name="T78">částk</text:span><text:span text:style-name="T79">ou</text:span><text:span text:style-name="T80"><text:s/>ve výši<text:s/></text:span><text:span text:style-name="T81">2</text:span><text:span text:style-name="T82">00.000,- Kč na<text:s/></text:span><text:span text:style-name="T83">chov zvířat v</text:span><text:span text:style-name="T84"> </text:span><text:span text:style-name="T85">Z</text:span><text:span text:style-name="T86">oologické zahradě a botanickém parku<text:s/></text:span><text:span text:style-name="T87">Ostrava,p.o.</text:span><text:span text:style-name="T88"><text:s/></text:span><text:span text:style-name="T89">Dar je účelově neurčený, ve smyslu zák. č. 250/2000 Sb. o rozpočtových pravidlech územních rozpočtů v platném znění.</text:span></text:p>
        </text:list-item>
      </text:list>
      <text:p text:style-name="P90">Článek II.</text:p>
      <text:p text:style-name="P91">Předmět Smlouvy</text:p>
      <text:list text:style-name="LFO21" text:continue-numbering="true">
        <text:list-item>
          <text:p text:style-name="P92">Dárce se touto Smlouvou zavazuje Obdarovanému dobrovolně a bezplatně poskytnout Dar, a to do 10 dnů ode dne uzavření Smlouvy formou bezhotovostního převodu na peněžní účet Obdarovaného uvedený v záhlaví Smlouvy.</text:p>
        </text:list-item>
        <text:list-item>
          <text:p text:style-name="P93">Obdarovaný touto Smlouvou Dar od Dárce, za podmínek ujednaných ve Smlouvě, přijímá.</text:p>
        </text:list-item>
        <text:list-item>
          <text:p text:style-name="P94">Obdarovaný se výslovně zavazuje použít Dar k účelu ujednanému v čl. I. odst. 3<text:s/>Smlouvy.</text:p>
        </text:list-item>
      </text:list>
      <text:p text:style-name="P95">Článek<text:s/>III.<text:s/></text:p>
      <text:p text:style-name="P96">Ostatní ujednání, registr smluv</text:p>
      <text:list text:style-name="LFO11" text:continue-numbering="true">
        <text:list-item>
          <text:p text:style-name="P97">Smluvní strany prohlašují, že údaje uvedené v záhlaví Smlouvy jsou v souladu se skutečností v době uzavření Smlouvy. Smluvní strany se zavazují neprodleně oznámit změnu dotčených údajů druhé smluvní straně.</text:p>
        </text:list-item>
        <text:list-item>
          <text:p text:style-name="P98"><text:span text:style-name="T99">Zasílání, doručování a dojití všech písemností týkajících se jejich závazkového vztahu založeného Smlouvou, včetně písemností zasílaných po skončení právních účinků Smlouvy, se řídí příslušnými ustanoveními Občanského zákoníku.<text:s/></text:span></text:p>
        </text:list-item>
        <text:list-item>
          <text:p text:style-name="P100"><text:span text:style-name="T101">Na darovací<text:s/></text:span><text:span text:style-name="T102">smlouvu se vztahuje,<text:s/></text:span><text:span text:style-name="T103">dle zákona č. 340/2015 Sb., o zvláštních podmínkách účinnosti některých smluv, uveřejňování těchto smluv a o registru smluv (zákon o registru smluv), v platném znění (dále jen<text:s/></text:span><text:span text:style-name="T104">„Zákon o registru smluv</text:span><text:span text:style-name="T105">“</text:span><text:span text:style-name="T106">),<text:s/></text:span><text:span text:style-name="T107">povinnost jejího uveřejnění prostřednictvím registru smluv, neboť obdarovaný<text:s/></text:span><text:span text:style-name="T108">je<text:s/></text:span><text:span text:style-name="T109">příspěvkovou organizací</text:span><text:span text:style-name="T110"><text:s/>statutárního města, a jsou splněny další podmínky uvedené v Zákoně o registru smluv.</text:span></text:p>
        </text:list-item>
        <text:list-item>
          <text:p text:style-name="P111">S ohledem na to, že se na darovací smlouvu vztahuje povinnost jejího uveřejnění prostřednictvím registru smluv dle Zákona o registru smluv, se smluvní strany dohodly, že smlouvu v souladu se Zákonem o registru smluv uveřejní prostřednictvím registru smluv obdarovaný.</text:p>
        </text:list-item>
      </text:list>
      <text:p text:style-name="P112">Článek<text:s/>IV.<text:s/></text:p>
      <text:p text:style-name="P113">Závěrečná ujednání</text:p>
      <text:list text:style-name="LFO10" text:continue-numbering="true">
        <text:list-item>
          <text:p text:style-name="P114">Nestanoví-li tato Smlouva výslovně jinak, řídí se práva a povinnosti smluvních stran platnými právními předpisy České republiky, zejména příslušnými ustanoveními Občanského zákoníku a právními předpisy souvisejícími.<text:s/></text:p>
        </text:list-item>
        <text:list-item>
          <text:p text:style-name="P115">Smlouva obsahuje úplné ujednání o předmětu Smlouvy a všech náležitostech, které smluvní strany měly a chtěly ve Smlouvě ujednat, a které považují za důležité pro závaznost Smlouvy. Žádný projev smluvních stran učiněný při jednání o Smlouvě ani projev učiněný po uzavření Smlouvy nesmí být vykládán v rozporu s výslovnými ujednáními Smlouvy a nezakládá žádný závazek žádné ze smluvních stran.</text:p>
        </text:list-item>
        <text:list-item>
          <text:p text:style-name="P116">V případě, že některé ujednání Smlouvy se stane neúčinným, neplatným či zdánlivým, zůstávají ostatní ujednání Smlouvy účinná či platná. Smluvní strany se zavazují takové ujednání nahradit ujednáním účinným či platným, které svým obsahem a smyslem odpovídá nejlépe obsahu a smyslu ujednání původního.</text:p>
        </text:list-item>
        <text:list-item>
          <text:p text:style-name="P117"><text:span text:style-name="T118">Veškeré změny a doplnění Smlouvy vyžadují písemnou dohodu smluvních stran, přičemž každá taková písemná dohoda o změně obsahu závazku musí být v listinné podobě a vzestupně očíslována.</text:span><text:span text:style-name="T119"><text:s/></text:span></text:p>
        </text:list-item>
        <text:list-item>
          <text:p text:style-name="P120"><text:span text:style-name="T121">Smluvní strany shodně prohlašují, že si Smlouvu před jejím podpisem řádně přečetly, že byla uzavřena po vzájemném projednání, podle jejich pravé a svobodné vůle, určitě, vážně a srozumitelně, nikoli v tísni za nápadně nevýhodných podmínek. Smluvní strany potvrzují správnost a autentičnost Smlouvy svými níže uvedenými vlastnoručními podpisy.</text:span></text:p>
        </text:list-item>
        <text:list-item>
          <text:p text:style-name="P122">Smlouva je vyhotovena ve dvou (2) stejnopisech majících platnost originálu, z nichž si každá smluvní strana ponechá jeden (1) stejnopis podepsaný oběma smluvními stranami.</text:p>
        </text:list-item>
        <text:list-item>
          <text:p text:style-name="P123">Smlouva nabývá platnosti<text:s/>dnem jejího podpisu oběma smluvními stranami a<text:s/>účinnosti<text:s/>dnem uveřejnění Smlouvy prostřednictvím registru smluv dle čl. III. odst. 4 Smlouvy.</text:p>
        </text:list-item>
      </text:list>
      <text:p text:style-name="P124">Článek<text:s/>V.</text:p>
      <text:p text:style-name="P125">Doložka platnosti právního jednání</text:p>
      <text:p text:style-name="P126">Doložka platnosti právního jednání dle § 27 odst. 7 písm. b)<text:s/>zákona č. 250/2000 Sb.,<text:s/>o rozpočtových pravidlech územních rozpočtů, ve znění pozdějších předpisů:</text:p>
      <text:p text:style-name="P127">O uzavření Smlouvy rozhodla Rada<text:s/>SMO<text:s/><text:s/>svým usnesením č.05469/RM1822/80<text:s/>ze dne<text:s/>8.12.2020.</text:p>
      <text:p text:style-name="P128">Za<text:s/>Dárce<text:tab/>Za Obdarovaného</text:p>
      <text:p text:style-name="P129">Datum:<text:tab/><text:tab/><text:tab/><text:tab/><text:tab/><text:tab/><text:tab/>Datum:</text:p>
      <text:p text:style-name="P130">Místo:<text:s/>Ostrava<text:tab/><text:tab/><text:tab/><text:tab/><text:tab/><text:tab/>Místo:<text:s/>Ostrava<text:s/></text:p>
      <text:p text:style-name="P131"/>
      <text:p text:style-name="P132"/>
      <text:p text:style-name="P133"/>
      <text:p text:style-name="P134"/>
      <text:p text:style-name="P135">…………………………………….<text:tab/><text:tab/><text:tab/>…………………………………….</text:p>
      <text:p text:style-name="P136"><text:s text:c="4"/><text:s text:c="7"/>xxx<text:tab/><text:tab/><text:s text:c="16"/>Ing.Tomáš Hanzelka</text:p>
      <text:p text:style-name="P137"><text:s text:c="12"/>člen představenstva<text:tab/><text:tab/><text:tab/><text:tab/><text:tab/><text:s text:c="5"/>pověřený vedením <text:s/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ezmezer" style:display-name="Bez mezer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weight-complex="bold" style:font-size-complex="10pt" fo:hyphenate="false"/>
    </style:style>
    <style:style style:name="ZákladnítextChar" style:display-name="Základní text Char" style:family="text">
      <style:text-properties style:font-weight-complex="bold" fo:font-size="12pt" style:font-size-asian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Podtitul" style:display-name="Podtitul" style:family="paragraph" style:parent-style-name="Normální">
      <style:text-properties fo:color="#000000" fo:font-size="14pt" style:font-size-asian="14pt" style:font-size-complex="10pt" fo:hyphenate="false"/>
    </style:style>
    <style:style style:name="PodtitulChar" style:display-name="Podtitul Char" style:family="text">
      <style:text-properties fo:color="#000000" fo:font-size="14pt" style:font-size-asian="14pt"/>
    </style:style>
    <style:style style:name="Nadpis1Char" style:display-name="Nadpis 1 Char" style:family="text">
      <style:text-properties fo:font-weight="bold" style:font-weight-asian="bold" style:font-weight-complex="bold" fo:font-size="12pt" style:font-size-asian="12pt" style:font-size-complex="12pt"/>
    </style:style>
    <style:style style:name="JVS_2" style:display-name="JVS_2" style:family="paragraph" style:parent-style-name="Normální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style:letter-kerning="true" style:font-size-complex="16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style:font-name="Arial" fo:font-size="10pt" style:font-size-asian="10pt" style:font-size-complex="10pt" fo:hyphenate="false"/>
    </style:style>
    <style:style style:name="ZákladnítextodsazenýChar" style:display-name="Základní text odsazený Char" style:family="text">
      <style:text-properties style:font-name="Arial"/>
    </style:style>
    <style:style style:name="Název1" style:display-name="Název1" style:family="paragraph" style:parent-style-name="Normální">
      <style:paragraph-properties fo:widows="0" fo:orphans="0" fo:text-align="center"/>
      <style:text-properties fo:font-weight="bold" style:font-weight-asian="bold" style:font-size-complex="10pt" fo:hyphenate="false"/>
    </style:style>
    <style:style style:name="mobil" style:display-name="mobil" style:family="text"/>
    <style:style style:name="JVS_1" style:display-name="JVS_1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wrap" style:display-name="nowra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2LVL1" style:family="text">
      <style:text-properties fo:font-weight="bold" style:font-weight-asian="bold" fo:color="#000000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4LVL1" style:family="text">
      <style:text-properties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Times New Roman" style:font-name-complex="Times New Roman"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libri" style:font-name-complex="Times New Roman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Times New Roman" fo:font-weight="bold" style:font-weight-asian="bold" fo:font-style="normal" style:font-style-asian="normal" style:use-window-font-color="true" fo:font-size="11pt" style:font-size-asian="11pt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/>
    </style:style>
    <style:style style:name="WW_CharLFO39LVL1" style:family="text">
      <style:text-properties style:use-window-font-color="true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0.2958in" text:min-label-width="0.25in"/>
      </text:list-level-style-number>
      <text:list-level-style-number text:level="4" style:num-suffix="." style:num-format="I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1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1.1361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5">
      <text:list-level-style-number text:level="1" style:num-suffix="." style:num-format="I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6">
      <text:list-level-style-number text:level="1" style:num-suffix="." style:num-format="I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777in"/>
      </style:footer-style>
    </style:page-layout>
    <style:style style:name="P2" style:parent-style-name="Záhlaví" style:family="paragraph">
      <style:paragraph-properties>
        <style:tab-stops>
          <style:tab-stop style:type="left" style:position="2.0937in"/>
        </style:tab-stops>
      </style:paragraph-properties>
    </style:style>
    <style:style style:name="T3" style:parent-style-name="Standardnípísmoodstavce" style:family="text">
      <style:text-properties style:font-name-complex="Arial" fo:color="#003C69"/>
    </style:style>
    <style:style style:name="P4" style:parent-style-name="Normální" style:family="paragraph">
      <style:paragraph-properties fo:text-align="end"/>
      <style:text-properties style:font-name="Arial" style:font-name-complex="Arial" fo:font-weight="bold" style:font-weight-asian="bold" fo:color="#00ADD0" fo:font-size="20pt" style:font-size-asian="20pt" style:font-size-complex="20pt"/>
    </style:style>
    <style:style style:name="T5" style:parent-style-name="Standardnípísmoodstavce" style:family="text">
      <style:text-properties style:font-name-complex="Arial" fo:color="#003C69"/>
    </style:style>
    <style:style style:name="T6" style:parent-style-name="Číslostránky" style:family="text">
      <style:text-properties style:font-name="Arial" style:font-name-complex="Arial" fo:color="#003C69" fo:font-size="8pt" style:font-size-asian="8pt"/>
    </style:style>
    <style:style style:name="T7" style:parent-style-name="Číslostránky" style:family="text">
      <style:text-properties style:font-name="Arial" style:font-name-complex="Arial" fo:color="#003C69" fo:font-size="8pt" style:font-size-asian="8pt"/>
    </style:style>
    <style:style style:name="T8" style:parent-style-name="Číslostránky" style:family="text">
      <style:text-properties style:font-name="Arial" style:font-name-complex="Arial" fo:color="#003C69" fo:font-size="8pt" style:font-size-asian="8pt"/>
    </style:style>
    <style:style style:name="T9" style:parent-style-name="Standardnípísmoodstavce" style:family="text">
      <style:text-properties style:font-name="Arial" style:font-name-complex="Arial" fo:color="#0070C0" fo:font-size="8pt" style:font-size-asian="8pt" style:font-size-complex="8pt"/>
    </style:style>
    <style:style style:name="T10" style:parent-style-name="Standardnípísmoodstavce" style:family="text">
      <style:text-properties style:font-name="Arial" style:font-name-complex="Arial" fo:color="#0070C0" fo:font-size="8pt" style:font-size-asian="8pt" style:font-size-complex="8pt"/>
    </style:style>
    <style:style style:name="T11" style:parent-style-name="Číslostránky" style:family="text">
      <style:text-properties style:font-name="Arial" style:font-name-complex="Arial" fo:color="#003C69" fo:font-size="8pt" style:font-size-asian="8pt"/>
    </style:style>
    <style:style style:name="T12" style:parent-style-name="Číslostránky" style:family="text">
      <style:text-properties style:font-name="Arial" style:font-name-complex="Arial" fo:color="#003C69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6" text:anchor-type="paragraph" svg:x="3.02639in" svg:y="0.01319in" svg:width="3.81736in" svg:height="0.54097in" style:rel-width="scale" style:rel-height="scale"><draw:text-box><text:p text:style-name="P4"/></draw:text-box><svg:title/><svg:desc/></draw:frame></text:span><text:span text:style-name="T5"><text:s text:c="6"/></text:span></text:p>
      </style:header>
      <style:footer>
        <text:p text:style-name="Zápatí"><text:span text:style-name="T6"><text:page-number text:fixed="false">3</text:page-number></text:span><text:span text:style-name="T7">/</text:span><text:span text:style-name="T8"><text:page-count>3</text:page-count></text:span><text:span text:style-name="T9"><text:s text:c="2"/></text:span><text:span text:style-name="T10"><text:s/></text:span><text:span text:style-name="T11">Darovací smlouva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vod_formulář</dc:title>
    <meta:initial-creator>SMO</meta:initial-creator>
    <dc:creator>ucetni</dc:creator>
    <meta:creation-date>2020-12-18T11:53:00Z</meta:creation-date>
    <dc:date>2020-12-18T11:55:00Z</dc:date>
    <meta:print-date>2020-12-13T14:23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69" meta:character-count="5988" meta:row-count="42" meta:non-whitespace-character-count="5130"/>
  </office:meta>
</office:document-meta>
</file>