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complex="cs" style:country-complex="CZ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complex="cs" style:country-complex="CZ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T16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35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36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37" style:parent-style-name="Standardnípísmoodstavce" style:family="text">
      <style:text-properties style:font-name-asian="Times New Roman" style:font-name-complex="Times New Roman" fo:color="#000000" style:font-size-complex="10pt"/>
    </style:style>
    <style:style style:name="T3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name="T39" style:parent-style-name="Standardnípísmoodstavce" style:family="text">
      <style:text-properties style:font-name-asian="Times New Roman" style:font-name-complex="Times New Roman" style:font-weight-complex="bold"/>
    </style:style>
    <style:style style:name="T40" style:parent-style-name="Standardnípísmoodstavce" style:family="text">
      <style:text-properties style:font-name-asian="Times New Roman" style:font-name-complex="Times New Roman" style:language-complex="cs" style:country-complex="CZ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TableColumn43" style:family="table-column">
      <style:table-column-properties style:column-width="2.7972in" style:use-optimal-column-width="false"/>
    </style:style>
    <style:style style:name="TableColumn44" style:family="table-column">
      <style:table-column-properties style:column-width="1.9805in" style:use-optimal-column-width="false"/>
    </style:style>
    <style:style style:name="TableColumn45" style:family="table-column">
      <style:table-column-properties style:column-width="1.9236in" style:use-optimal-column-width="false"/>
    </style:style>
    <style:style style:name="Table42" style:family="table">
      <style:table-properties style:width="6.701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style:font-name-asian="Times New Roman" style:font-name-complex="Times New Roman"/>
    </style:style>
    <style:style style:name="T89" style:parent-style-name="Standardnípísmoodstavce" style:family="text">
      <style:text-properties style:font-name-asian="Times New Roman" style:font-name-complex="Times New Roman"/>
    </style:style>
    <style:style style:name="T90" style:parent-style-name="Standardnípísmoodstavce" style:family="text">
      <style:text-properties style:font-name-asian="Times New Roman" style:font-name-complex="Times New Roman"/>
    </style:style>
    <style:style style:name="T91" style:parent-style-name="Standardnípísmoodstavce" style:family="text">
      <style:text-properties style:font-name-asian="Times New Roman" style:font-name-complex="Times New Roman"/>
    </style:style>
    <style:style style:name="T92" style:parent-style-name="Standardnípísmoodstavce" style:family="text">
      <style:text-properties style:font-name-asian="Times New Roman" style:font-name-complex="Times New Roman"/>
    </style:style>
    <style:style style:name="T93" style:parent-style-name="Standardnípísmoodstavce" style:family="text">
      <style:text-properties style:font-name-asian="Times New Roman" style:font-name-complex="Times New Roman"/>
    </style:style>
    <style:style style:name="T94" style:parent-style-name="Standardnípísmoodstavce" style:family="text">
      <style:text-properties style:font-name-asian="Times New Roman" style:font-name-complex="Times New Roman"/>
    </style:style>
    <style:style style:name="T95" style:parent-style-name="Standardnípísmoodstavce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Dodatek č. 5<text:s/>ke Smlouvě o nájmu části nemovitosti</text:p>
      <text:p text:style-name="P6">ze dne 4. 8. 2011</text:p>
      <text:p text:style-name="P7"><text:tab/></text:p>
      <text:p text:style-name="P8">Obchodní jméno:<text:tab/><text:tab/><text:tab/>Střední škola technická, Most, příspěvková organizace,<text:s/><text:tab/><text:tab/><text:tab/><text:tab/><text:tab/>zastoupena ředitelem PaedDr. Karlem Vokáčem<text:tab/><text:tab/><text:tab/></text:p>
      <text:p text:style-name="P9">sídlem:<text:tab/><text:tab/><text:tab/><text:tab/>Dělnická 21, 434 01 Most<text:tab/><text:tab/></text:p>
      <text:p text:style-name="P10">kontakt:<text:tab/><text:tab/><text:tab/><text:tab/>xxxxxxxxxxxxxxxxxx<text:tab/><text:tab/></text:p>
      <text:p text:style-name="P11">DIČ:<text:tab/><text:tab/><text:tab/><text:tab/><text:tab/>CZ00125423</text:p>
      <text:p text:style-name="P12">bankovní spojení:<text:tab/><text:tab/><text:tab/>Komerční banka Most</text:p>
      <text:p text:style-name="P13">číslo účtu:<text:tab/><text:tab/><text:tab/><text:tab/>xxxxxxxxxxxxxxxxxx</text:p>
      <text:p text:style-name="P14">zřízovatel : <text:s text:c="38"/><text:tab/>Ústecký kraj, Krajský úřad Ústeckého kraje, č.j. 84/2001</text:p>
      <text:p text:style-name="Standard"><text:span text:style-name="T15"><text:s text:c="2"/></text:span><text:span text:style-name="T16"><text:s text:c="56"/></text:span><text:span text:style-name="T17"><text:tab/>ze dne 5.9.2001</text:span></text:p>
      <text:p text:style-name="Standard"><text:span text:style-name="T18"><text:s/></text:span><text:span text:style-name="T19">( dále jen <text:s/>p r o n a j í m a t e l )</text:span></text:p>
      <text:p text:style-name="Standard"/>
      <text:p text:style-name="P20">a</text:p>
      <text:p text:style-name="Standard"/>
      <text:p text:style-name="P21">2. Obchodní jméno:<text:tab/><text:tab/><text:tab/>PERFECT OUTDOOR s. r. o.</text:p>
      <text:p text:style-name="P22"><text:tab/><text:tab/><text:tab/><text:tab/><text:tab/>zastoupena jednatelem panem Martinem Hudečkem</text:p>
      <text:p text:style-name="P23">sídlem:<text:tab/><text:tab/><text:tab/><text:tab/>Revoluční 2396/29, 794 01 Krnov</text:p>
      <text:p text:style-name="P24">telefon,email:<text:tab/><text:tab/><text:tab/><text:tab/>xxxxxxxxxxxxxxxxxxxx<text:tab/><text:line-break/>DIČ:<text:s/><text:tab/><text:tab/><text:tab/><text:tab/><text:tab/>CZ27835227<text:tab/><text:tab/></text:p>
      <text:p text:style-name="P25">bankovní spojení:<text:s/><text:tab/><text:tab/><text:tab/>Raiffeisenbank a.s., Opava</text:p>
      <text:p text:style-name="P26">číslo účtu:<text:tab/><text:tab/><text:tab/><text:tab/>xxxxxxxxxxxxxxxxxxxxx</text:p>
      <text:p text:style-name="P27">oprávnění k činnosti vydal:<text:tab/><text:tab/>Městský úřad Krnov, obecní živnostenský úřad,</text:p>
      <text:p text:style-name="P28"><text:tab/><text:tab/><text:tab/><text:tab/><text:tab/>Hlavní<text:s/>nám. 1, 794 01 Krnov, ev. č. 380102-10773<text:tab/><text:s/>( dále jen <text:s/>n á j e m c e <text:s/>)</text:p>
      <text:p text:style-name="P29"/>
      <text:p text:style-name="P30">uzavírají <text:s/>Dodatek č. 5 ke Smlouvě o nájmu části nemovitosti ze dne 4. 8. 2011</text:p>
      <text:p text:style-name="P31">I.</text:p>
      <text:p text:style-name="P32">Smluvní strany se dohodly na prodloužení Smlouvy o nájmu části nemovitosti – reklamní plochy</text:p>
      <text:p text:style-name="P33"><text:span text:style-name="T34">v Mostě</text:span><text:span text:style-name="T35"><text:s/>na ul. Dělnické</text:span><text:span text:style-name="T36"><text:s/></text:span><text:span text:style-name="T37">na dobu určitou a to od<text:s/></text:span><text:span text:style-name="T38">od 1. 3. 2017 do 28. 2. 2019.</text:span></text:p>
      <text:p text:style-name="Standard"><text:span text:style-name="T39">Cena za nájem části nemovitosti - reklamní plochy je stanovena dohodou smluvních stran ve výši 42 500,-Kč/ročně<text:s/></text:span><text:span text:style-name="T40">+ DPH dle zákona (slovy:čtyřicet dva tisíc pět set korun českých)</text:span></text:p>
      <text:p text:style-name="P41">Nájemné bude hrazeno na základě faktury vystavené pronajímatelem dle tabulky se splatností<text:s/>21 dní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bdobí:</text:p>
          </table:table-cell>
          <table:table-cell table:style-name="TableCell49">
            <text:p text:style-name="P50">Částka:</text:p>
          </table:table-cell>
          <table:table-cell table:style-name="TableCell51">
            <text:p text:style-name="P52">Vystavení fa:</text:p>
          </table:table-cell>
        </table:table-row>
        <table:table-row table:style-name="TableRow53">
          <table:table-cell table:style-name="TableCell54">
            <text:p text:style-name="P55">1.3.2017 – 31.8.2017</text:p>
          </table:table-cell>
          <table:table-cell table:style-name="TableCell56">
            <text:p text:style-name="P57">21 250,00 Kč + DPH</text:p>
          </table:table-cell>
          <table:table-cell table:style-name="TableCell58">
            <text:p text:style-name="P59">Březen 2017</text:p>
          </table:table-cell>
        </table:table-row>
        <table:table-row table:style-name="TableRow60">
          <table:table-cell table:style-name="TableCell61">
            <text:p text:style-name="P62">1.9.2017<text:s/>– 28.2.2018</text:p>
          </table:table-cell>
          <table:table-cell table:style-name="TableCell63">
            <text:p text:style-name="P64">21 250,00 Kč + DPH</text:p>
          </table:table-cell>
          <table:table-cell table:style-name="TableCell65">
            <text:p text:style-name="P66">Září 2017</text:p>
          </table:table-cell>
        </table:table-row>
        <table:table-row table:style-name="TableRow67">
          <table:table-cell table:style-name="TableCell68">
            <text:p text:style-name="P69">1.3.2018 – 31.8.2018</text:p>
          </table:table-cell>
          <table:table-cell table:style-name="TableCell70">
            <text:p text:style-name="P71">21 250,00 Kč + DPH</text:p>
          </table:table-cell>
          <table:table-cell table:style-name="TableCell72">
            <text:p text:style-name="P73">Březen 2018</text:p>
          </table:table-cell>
        </table:table-row>
        <table:table-row table:style-name="TableRow74">
          <table:table-cell table:style-name="TableCell75">
            <text:p text:style-name="P76">1.9.2018 – 28.2.2019</text:p>
          </table:table-cell>
          <table:table-cell table:style-name="TableCell77">
            <text:p text:style-name="P78">21 250,00 Kč + DPH</text:p>
          </table:table-cell>
          <table:table-cell table:style-name="TableCell79">
            <text:p text:style-name="P80">Září 2018</text:p>
          </table:table-cell>
        </table:table-row>
      </table:table>
      <text:p text:style-name="P81">Faktury prosím zasílat poštou nebo na email paní<text:s/>xxxxxxxxxxx:<text:s/>xxxxxxxxxxxxxxxxx</text:p>
      <text:p text:style-name="P82">Ostatní ujednání smlouvy<text:s/>zůstávají beze změn.</text:p>
      <text:p text:style-name="P83"/>
      <text:p text:style-name="P84">V Mostě dne ....................<text:tab/><text:s text:c="2"/><text:tab/><text:tab/><text:tab/><text:tab/>V Krnově dne …...............<text:line-break/>Za pronajímatele:<text:tab/><text:tab/><text:tab/><text:tab/><text:tab/><text:tab/>Za nájemce:</text:p>
      <text:p text:style-name="P85"/>
      <text:p text:style-name="P86">........................................................<text:tab/><text:tab/><text:tab/><text:tab/>......................................................</text:p>
      <text:p text:style-name="P87"><text:span text:style-name="T88">PaedDr. Karel<text:s/></text:span><text:span text:style-name="T89">Vokáč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Martin Hudeč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Default" style:display-name="WW-Default" style:family="paragraph" style:parent-style-name="Standard">
      <style:paragraph-properties style:text-autospace="none"/>
      <style:text-properties style:font-name="Cambria" style:font-name-asian="Cambria" style:font-name-complex="Cambri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038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ázek1" text:anchor-type="paragraph" svg:x="0in" svg:y="-0.26535in" svg:width="1.75276in" svg:height="0.75906in" style:rel-width="scale" style:rel-height="scale"><draw:image xlink:href="media/image1.jpg" xlink:type="simple" xlink:show="embed" xlink:actuate="onLoad"/><svg:title/><svg:desc/></draw:frame></text:span><text:title text:fixed="false"/><text:initial-creator text:fixed="false"/></text:p>
        <text:p text:style-name="Záhlaví"/>
      </style:header>
      <style:header-left>
        <text:p text:style-name="P4"><text:span text:style-name="T5"><draw:frame draw:z-index="251659264" draw:style-name="a1" draw:name="Obrázek2" text:anchor-type="paragraph" svg:x="0in" svg:y="-0.26535in" svg:width="1.75276in" svg:height="0.75906in" style:rel-width="scale" style:rel-height="scale"><draw:image xlink:href="media/image1.jpg" xlink:type="simple" xlink:show="embed" xlink:actuate="onLoad"/><svg:title/><svg:desc/></draw:frame></text:span><text:title text:fixed="false"/><text:initial-creator text:fixed="false"/></text:p>
        <text:p text:style-name="Záhlaví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vná</dc:creator>
    <meta:creation-date>2010-08-18T12:12:00Z</meta:creation-date>
    <dc:date>2017-02-22T10:48:00Z</dc:date>
    <meta:print-date>2013-08-09T10:00:00Z</meta:print-date>
    <meta:template xlink:href="Normal.dotm" xlink:type="simple"/>
    <meta:editing-cycles>2</meta:editing-cycles>
    <meta:editing-duration>PT7800S</meta:editing-duration>
    <meta:document-statistic meta:page-count="1" meta:paragraph-count="4" meta:word-count="317" meta:character-count="2187" meta:row-count="15" meta:non-whitespace-character-count="1874"/>
  </office:meta>
</office:document-meta>
</file>